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780000092300AB59D3.png" manifest:media-type="image/png"/>
  <manifest:file-entry manifest:full-path="Pictures/100000000000067800000923C88F3FC4.png" manifest:media-type="image/png"/>
  <manifest:file-entry manifest:full-path="Pictures/100000000000067800000923319CAA76.png" manifest:media-type="image/png"/>
  <manifest:file-entry manifest:full-path="Pictures/100000000000067800000923987BB29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031cm" svg:height="29.705cm" svg:x="0cm" svg:y="0cm">
          <draw:image xlink:href="Pictures/100000000000067800000923987BB29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031cm" svg:height="29.705cm" svg:x="0cm" svg:y="0cm">
          <draw:image xlink:href="Pictures/100000000000067800000923319CAA76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031cm" svg:height="29.705cm" svg:x="0cm" svg:y="0cm">
          <draw:image xlink:href="Pictures/100000000000067800000923C88F3FC4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031cm" svg:height="29.705cm" svg:x="0cm" svg:y="0cm">
          <draw:image xlink:href="Pictures/10000000000006780000092300AB59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4.2.4.2$Windows_x86 LibreOffice_project/63150712c6d317d27ce2db16eb94c2f3d7b699f8</meta:generator>
  </office:meta>
</office:document-meta>
</file>