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67800000923927BB306.png" manifest:media-type="image/png"/>
  <manifest:file-entry manifest:full-path="Pictures/1000000000000678000009239391C39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1.031cm" svg:height="29.705cm" svg:x="0cm" svg:y="0cm">
          <draw:image xlink:href="Pictures/1000000000000678000009239391C397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1.031cm" svg:height="29.705cm" svg:x="0cm" svg:y="0cm">
          <draw:image xlink:href="Pictures/100000000000067800000923927BB30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4.2.4.2$Windows_x86 LibreOffice_project/63150712c6d317d27ce2db16eb94c2f3d7b699f8</meta:generator>
  </office:meta>
</office:document-meta>
</file>