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.212cm" loext:contextual-spacing="false"/>
    </style:style>
    <style:style style:name="P2" style:family="paragraph" style:parent-style-name="Header">
      <style:paragraph-properties fo:margin-top="0cm" fo:margin-bottom="0.212cm" loext:contextual-spacing="false"/>
      <style:text-properties style:font-name="Times New Roman" fo:font-size="10pt" fo:font-style="italic" style:font-size-asian="10pt" style:font-style-asian="italic" style:font-name-complex="Times New Roman"/>
    </style:style>
    <style:style style:name="P3" style:family="paragraph" style:parent-style-name="Standard">
      <style:paragraph-properties fo:margin-top="0cm" fo:margin-bottom="0.212cm" loext:contextual-spacing="false"/>
    </style:style>
    <style:style style:name="P4" style:family="paragraph" style:parent-style-name="Text_20_body">
      <style:paragraph-properties fo:margin-top="0cm" fo:margin-bottom="0.212cm" loext:contextual-spacing="false" fo:line-height="100%" fo:text-align="justify" style:justify-single-word="false"/>
    </style:style>
    <style:style style:name="P5" style:family="paragraph" style:parent-style-name="Header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6" style:family="paragraph" style:parent-style-name="Header">
      <style:paragraph-properties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P7" style:family="paragraph" style:parent-style-name="Header">
      <style:text-properties style:font-name="Times New Roman" fo:font-size="10pt" style:font-size-asian="10pt" style:font-name-complex="Times New Roman"/>
    </style:style>
    <style:style style:name="P8" style:family="paragraph" style:parent-style-name="Header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P9" style:family="paragraph" style:parent-style-name="Header">
      <style:paragraph-properties fo:text-align="end" style:justify-single-wor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2" style:family="paragraph" style:parent-style-name="Standard">
      <style:paragraph-properties>
        <style:tab-stops>
          <style:tab-stop style:position="-3.501cm" style:type="right" style:leader-style="dotted" style:leader-text="."/>
          <style:tab-stop style:position="0.501cm"/>
        </style:tab-stops>
      </style:paragraph-properties>
      <style:text-properties fo:font-size="9.5pt" fo:font-weight="bold" style:font-size-asian="9.5pt" style:font-weight-asian="bold"/>
    </style:style>
    <style:style style:name="P13" style:family="paragraph" style:parent-style-name="Standard">
      <style:text-properties fo:font-size="9.5pt" style:font-size-asian="9.5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3.5pt" fo:font-weight="bold" style:font-size-asian="13.5pt" style:font-weight-asian="bold"/>
    </style:style>
    <style:style style:name="P18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9" style:family="paragraph" style:parent-style-name="Standard">
      <style:text-properties officeooo:paragraph-rsid="000a33f2"/>
    </style:style>
    <style:style style:name="P20" style:family="paragraph" style:parent-style-name="Standard">
      <style:text-properties fo:color="#000000" style:font-name="Arial" fo:font-size="10pt" fo:font-weight="bold" officeooo:paragraph-rsid="000bb04b" style:font-size-asian="10pt" style:font-weight-asian="bold" style:font-size-complex="10pt" style:font-weight-complex="bold"/>
    </style:style>
    <style:style style:name="P21" style:family="paragraph" style:parent-style-name="Standard">
      <style:text-properties fo:color="#000000" style:font-name="Arial" fo:font-size="10pt" fo:font-weight="bold" officeooo:rsid="0024a3a3" officeooo:paragraph-rsid="000bb04b" fo:background-color="transparent" style:font-size-asian="10pt" style:font-weight-asian="bold" style:font-name-complex="Times New Roman" style:font-size-complex="10pt" style:font-weight-complex="bold"/>
    </style:style>
    <style:style style:name="P22" style:family="paragraph" style:parent-style-name="Standard">
      <style:paragraph-properties fo:text-align="center" style:justify-single-word="false" fo:break-before="page"/>
    </style:style>
    <style:style style:name="P23" style:family="paragraph" style:parent-style-name="Standard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9.5pt" style:font-size-asian="9.5pt"/>
    </style:style>
    <style:style style:name="P24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25" style:family="paragraph" style:parent-style-name="Standard">
      <style:paragraph-properties fo:margin-left="0.159cm" fo:margin-right="0cm" fo:text-align="center" style:justify-single-word="false" fo:text-indent="1.801cm" style:auto-text-indent="false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fo:text-transform="uppercase" style:font-name="Calibri" fo:font-size="11pt" fo:language="pl" fo:country="PL" fo:font-weight="bold" style:font-size-asian="11pt" style:language-asian="pl" style:country-asian="PL" style:font-weight-asian="bold" style:font-name-complex="Calibri" style:font-size-complex="11pt"/>
    </style:style>
    <style:style style:name="P26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74pt solid #000000" fo:border-bottom="none">
        <style:tab-stops>
          <style:tab-stop style:position="0.501cm"/>
          <style:tab-stop style:position="15.503cm" style:type="right" style:leader-style="dotted" style:leader-text="."/>
        </style:tab-stops>
      </style:paragraph-properties>
      <style:text-properties fo:font-weight="bold" style:font-weight-asian="bold"/>
    </style:style>
    <style:style style:name="P27" style:family="paragraph" style:parent-style-name="Standard">
      <style:paragraph-properties fo:margin-left="0cm" fo:margin-right="0cm" fo:text-indent="1.251cm" style:auto-text-indent="false"/>
    </style:style>
    <style:style style:name="P2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color="#000000" fo:font-size="10pt" style:font-size-asian="10pt"/>
    </style:style>
    <style:style style:name="P29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0pt" style:font-size-asian="10pt"/>
    </style:style>
    <style:style style:name="P30" style:family="paragraph" style:parent-style-name="Standard">
      <style:paragraph-properties fo:margin-left="0cm" fo:margin-right="0cm" fo:text-indent="0cm" style:auto-text-indent="false"/>
    </style:style>
    <style:style style:name="P31" style:family="paragraph" style:parent-style-name="Standard">
      <style:paragraph-properties fo:margin-top="0.212cm" fo:margin-bottom="0.212cm" loext:contextual-spacing="false"/>
    </style:style>
    <style:style style:name="P32" style:family="paragraph" style:parent-style-name="Standard">
      <style:paragraph-properties fo:margin-top="0.212cm" fo:margin-bottom="0.212cm" loext:contextual-spacing="false">
        <style:tab-stops>
          <style:tab-stop style:position="0cm"/>
        </style:tab-stops>
      </style:paragraph-properties>
    </style:style>
    <style:style style:name="P33" style:family="paragraph" style:parent-style-name="Standard">
      <style:paragraph-properties fo:margin-left="0.635cm" fo:margin-right="0cm" fo:text-indent="-0.635cm" style:auto-text-indent="false"/>
    </style:style>
    <style:style style:name="P34" style:family="paragraph" style:parent-style-name="Standard">
      <style:paragraph-properties fo:margin-left="1.27cm" fo:margin-right="0cm" fo:text-indent="-0.635cm" style:auto-text-indent="false"/>
    </style:style>
    <style:style style:name="P35" style:family="paragraph" style:parent-style-name="Standard">
      <style:paragraph-properties fo:margin-left="0cm" fo:margin-right="0cm" fo:text-indent="0.635cm" style:auto-text-indent="false"/>
    </style:style>
    <style:style style:name="P36" style:family="paragraph" style:parent-style-name="Standard">
      <style:paragraph-properties fo:margin-left="1.905cm" fo:margin-right="0cm" fo:text-indent="-0.635cm" style:auto-text-indent="false"/>
    </style:style>
    <style:style style:name="P37" style:family="paragraph" style:parent-style-name="Standard">
      <style:paragraph-properties fo:margin-left="2.54cm" fo:margin-right="0cm" fo:text-indent="-0.635cm" style:auto-text-indent="false"/>
    </style:style>
    <style:style style:name="P38" style:family="paragraph" style:parent-style-name="Standard">
      <style:paragraph-properties fo:margin-left="0.199cm" fo:margin-right="0cm" fo:text-indent="0cm" style:auto-text-indent="false"/>
    </style:style>
    <style:style style:name="P39" style:family="paragraph" style:parent-style-name="Text_20_body">
      <style:paragraph-properties fo:line-height="100%" fo:text-align="justify" style:justify-single-word="false"/>
    </style:style>
    <style:style style:name="P40" style:family="paragraph" style:parent-style-name="Contents_20_1">
      <style:paragraph-properties fo:margin-left="0.199cm" fo:margin-right="0cm" fo:text-indent="1.801cm" style:auto-text-indent="false"/>
    </style:style>
    <style:style style:name="P41" style:family="paragraph" style:parent-style-name="Contents_20_1">
      <style:paragraph-properties fo:margin-left="0.199cm" fo:margin-right="0cm" fo:text-indent="1.801cm" style:auto-text-indent="false"/>
      <style:text-properties fo:font-weight="normal" style:font-weight-asian="normal"/>
    </style:style>
    <style:style style:name="P42" style:family="paragraph" style:parent-style-name="Contents_20_1">
      <style:paragraph-properties fo:margin-left="0cm" fo:margin-right="0cm" fo:text-indent="1.801cm" style:auto-text-indent="false"/>
    </style:style>
    <style:style style:name="P43" style:family="paragraph" style:parent-style-name="Standardowy.tekst">
      <style:paragraph-properties fo:text-align="center" style:justify-single-word="false"/>
      <style:text-properties fo:font-size="12pt" fo:font-weight="bold" style:font-size-asian="12pt" style:font-weight-asian="bold"/>
    </style:style>
    <style:style style:name="P44" style:family="paragraph" style:parent-style-name="Text_20_body" style:list-style-name="WW8Num7">
      <style:paragraph-properties fo:margin-left="0.501cm" fo:margin-right="0cm" fo:line-height="100%" fo:text-align="justify" style:justify-single-word="false" fo:orphans="0" fo:widows="0" fo:text-indent="-0.501cm" style:auto-text-indent="false" style:text-autospace="none" style:punctuation-wrap="simple" style:vertical-align="baseline"/>
      <style:text-properties fo:font-size="10pt" style:font-size-asian="10pt"/>
    </style:style>
    <style:style style:name="P45" style:family="paragraph" style:parent-style-name="Heading_20_2" style:list-style-name="">
      <style:paragraph-properties fo:margin-left="0cm" fo:margin-right="0cm" fo:text-indent="0cm" style:auto-text-indent="false"/>
    </style:style>
    <style:style style:name="P46" style:family="paragraph" style:parent-style-name="Heading_20_2">
      <style:paragraph-properties fo:margin-left="1.251cm" fo:margin-right="0cm" fo:text-indent="-1.251cm" style:auto-text-indent="false"/>
    </style:style>
    <style:style style:name="P47" style:family="paragraph" style:parent-style-name="Heading_20_1">
      <style:paragraph-properties>
        <style:tab-stops>
          <style:tab-stop style:position="0.501cm"/>
          <style:tab-stop style:position="1.501cm"/>
        </style:tab-stops>
      </style:paragraph-properties>
    </style:style>
    <style:style style:name="P48" style:family="paragraph" style:parent-style-name="Heading_20_1" style:master-page-name="Convert_20_1">
      <style:paragraph-properties style:page-number="auto"/>
    </style:style>
    <style:style style:name="P49" style:family="paragraph" style:parent-style-name="Heading_20_1" style:list-style-name="">
      <style:paragraph-properties fo:margin-left="0cm" fo:margin-right="0cm" fo:text-indent="0cm" style:auto-text-indent="false"/>
    </style:style>
    <style:style style:name="P50" style:family="paragraph" style:parent-style-name="Standard">
      <style:text-properties fo:color="#000000" style:font-name="Arial" fo:font-size="10pt" fo:font-weight="bold" officeooo:rsid="0004c24d" officeooo:paragraph-rsid="000cee2d" style:font-size-asian="10pt" style:font-weight-asian="bold" style:font-name-complex="Times New Roman" style:font-size-complex="10pt" style:font-weight-complex="bold"/>
    </style:style>
    <style:style style:name="P51" style:family="paragraph" style:parent-style-name="Standard">
      <style:text-properties fo:color="#000000" style:font-name="Arial" fo:font-size="10pt" fo:font-weight="bold" officeooo:paragraph-rsid="000cee2d" style:font-size-asian="10pt" style:font-weight-asian="bold" style:font-size-complex="10pt" style:font-weight-complex="bold"/>
    </style:style>
    <style:style style:name="P52" style:family="paragraph" style:parent-style-name="Standard">
      <style:text-properties fo:color="#000000" style:font-name="Arial" fo:font-size="10pt" fo:font-weight="bold" officeooo:rsid="0024a3a3" officeooo:paragraph-rsid="000cee2d" fo:background-color="transparent" style:font-size-asian="10pt" style:font-weight-asian="bold" style:font-name-complex="Times New Roman" style:font-size-complex="10pt" style:font-weight-complex="bold"/>
    </style:style>
    <style:style style:name="P53" style:family="paragraph" style:parent-style-name="Standard" style:list-style-name="WW8Num26"/>
    <style:style style:name="P54" style:family="paragraph" style:parent-style-name="Standard" style:list-style-name="WW8Num20"/>
    <style:style style:name="P55" style:family="paragraph" style:parent-style-name="Standard" style:list-style-name="WW8Num15"/>
    <style:style style:name="P56" style:family="paragraph" style:parent-style-name="Standard" style:list-style-name="WW8Num27"/>
    <style:style style:name="P57" style:family="paragraph" style:parent-style-name="Standard" style:list-style-name="WW8Num14">
      <style:paragraph-properties>
        <style:tab-stops>
          <style:tab-stop style:position="0cm"/>
        </style:tab-stops>
      </style:paragraph-properties>
    </style:style>
    <style:style style:name="P58" style:family="paragraph" style:parent-style-name="Standard" style:list-style-name="L1">
      <style:paragraph-properties>
        <style:tab-stops>
          <style:tab-stop style:position="0cm"/>
        </style:tab-stops>
      </style:paragraph-properties>
    </style:style>
    <style:style style:name="P59" style:family="paragraph" style:parent-style-name="Standard" style:list-style-name="WW8Num19"/>
    <style:style style:name="P60" style:family="paragraph" style:parent-style-name="Standard" style:list-style-name="WW8Num25">
      <style:paragraph-properties style:text-autospace="ideograph-alpha" style:punctuation-wrap="hanging" style:vertical-align="auto"/>
    </style:style>
    <style:style style:name="P61" style:family="paragraph" style:parent-style-name="Standard" style:list-style-name="WW8Num23"/>
    <style:style style:name="P62" style:family="paragraph" style:parent-style-name="Standard" style:list-style-name="L1"/>
    <style:style style:name="P63" style:family="paragraph" style:parent-style-name="Standard" style:list-style-name="WW8Num18">
      <style:paragraph-properties>
        <style:tab-stops>
          <style:tab-stop style:position="0.501cm"/>
        </style:tab-stops>
      </style:paragraph-properties>
      <style:text-properties fo:font-weight="bold" officeooo:rsid="001c5fe4" officeooo:paragraph-rsid="0009d306" style:font-weight-asian="bold" style:font-weight-complex="bold"/>
    </style:style>
    <style:style style:name="P64" style:family="paragraph" style:parent-style-name="Standard" style:list-style-name="WW8Num18">
      <style:paragraph-properties>
        <style:tab-stops>
          <style:tab-stop style:position="0.501cm"/>
        </style:tab-stops>
      </style:paragraph-properties>
      <style:text-properties style:font-name="Calibri-Bold" fo:font-size="11pt" fo:font-weight="bold" officeooo:rsid="001c5fe4" officeooo:paragraph-rsid="0009d306" style:font-size-asian="11pt" style:font-weight-asian="bold" style:font-weight-complex="bold"/>
    </style:style>
    <style:style style:name="P65" style:family="paragraph" style:parent-style-name="Standard" style:list-style-name="WW8Num18">
      <style:paragraph-properties fo:text-align="start" style:justify-single-word="false">
        <style:tab-stops>
          <style:tab-stop style:position="-5.001cm"/>
        </style:tab-stops>
      </style:paragraph-properties>
      <style:text-properties style:font-name="Calibri-Bold" fo:font-size="11pt" fo:font-weight="bold" officeooo:paragraph-rsid="0009d306" style:font-size-asian="11pt" style:font-weight-asian="bold" style:font-weight-complex="bold"/>
    </style:style>
    <style:style style:name="P66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67" style:family="paragraph" style:parent-style-name="Standard" style:list-style-name="WW8Num6">
      <style:paragraph-properties fo:margin-left="0.635cm" fo:margin-right="0cm" fo:text-indent="-0.635cm" style:auto-text-indent="false" style:text-autospace="ideograph-alpha" style:punctuation-wrap="hanging" style:vertical-align="auto">
        <style:tab-stops>
          <style:tab-stop style:position="0.635cm"/>
        </style:tab-stops>
      </style:paragraph-properties>
    </style:style>
    <style:style style:name="P68" style:family="paragraph" style:parent-style-name="Standard" style:list-style-name="WW8Num18">
      <style:paragraph-properties fo:margin-left="0.7cm" fo:margin-right="0cm" fo:text-indent="-0.501cm" style:auto-text-indent="false">
        <style:tab-stops>
          <style:tab-stop style:position="-5.001cm"/>
        </style:tab-stops>
      </style:paragraph-properties>
    </style:style>
    <style:style style:name="P69" style:family="paragraph" style:parent-style-name="Standard" style:list-style-name="WW8Num18">
      <style:paragraph-properties fo:margin-left="0.7cm" fo:margin-right="0cm" fo:text-indent="-0.501cm" style:auto-text-indent="false">
        <style:tab-stops>
          <style:tab-stop style:position="-5.001cm"/>
        </style:tab-stops>
      </style:paragraph-properties>
      <style:text-properties fo:language="pl" fo:country="PL" style:language-asian="pl" style:country-asian="PL"/>
    </style:style>
    <style:style style:name="P70" style:family="paragraph" style:parent-style-name="Standard" style:list-style-name="WW8Num18">
      <style:paragraph-properties fo:margin-left="0.7cm" fo:margin-right="0cm" fo:text-indent="-0.7cm" style:auto-text-indent="false">
        <style:tab-stops>
          <style:tab-stop style:position="-5.001cm"/>
        </style:tab-stops>
      </style:paragraph-properties>
    </style:style>
    <style:style style:name="T1" style:family="text">
      <style:text-properties style:font-name="Times New Roman" fo:font-size="10pt" style:font-size-asian="10pt" style:font-name-complex="Times New Roman"/>
    </style:style>
    <style:style style:name="T2" style:family="text">
      <style:text-properties fo:font-weight="bold" style:font-weight-asian="bold"/>
    </style:style>
    <style:style style:name="T3" style:family="text">
      <style:text-properties fo:font-weight="normal" style:font-weight-asian="normal"/>
    </style:style>
    <style:style style:name="T4" style:family="text">
      <style:text-properties fo:language="pl" fo:country="PL" style:language-asian="pl" style:country-asian="PL"/>
    </style:style>
    <style:style style:name="T5" style:family="text">
      <style:text-properties fo:font-variant="normal" fo:text-transform="none" fo:language="pl" fo:country="PL" fo:font-weight="normal" style:language-asian="pl" style:country-asian="PL" style:font-weight-asian="normal"/>
    </style:style>
    <style:style style:name="T6" style:family="text">
      <style:text-properties fo:font-size="10pt" fo:font-weight="bold" style:font-size-asian="10pt" style:font-weight-asian="bold"/>
    </style:style>
    <style:style style:name="T7" style:family="text">
      <style:text-properties fo:font-size="10pt" style:font-size-asian="10pt"/>
    </style:style>
    <style:style style:name="T8" style:family="text">
      <style:text-properties fo:color="#000000" fo:font-size="10pt" style:font-size-asian="10pt"/>
    </style:style>
    <style:style style:name="T9" style:family="text">
      <style:text-properties officeooo:rsid="0008d995"/>
    </style:style>
    <style:style style:name="T10" style:family="text">
      <style:text-properties officeooo:rsid="001a0d7b"/>
    </style:style>
    <style:style style:name="T11" style:family="text">
      <style:text-properties style:font-name="Arial" officeooo:rsid="0004c24d" style:font-name-complex="Times New Roman"/>
    </style:style>
    <style:style style:name="T12" style:family="text">
      <style:text-properties style:font-name="Arial" officeooo:rsid="001c8656" style:font-name-complex="Times New Roman"/>
    </style:style>
    <style:style style:name="T13" style:family="text">
      <style:text-properties style:font-name="Arial" officeooo:rsid="00262995" fo:background-color="transparent" loext:char-shading-value="0" style:font-name-complex="Times New Roman"/>
    </style:style>
    <style:style style:name="T14" style:family="text">
      <style:text-properties style:font-name="Arial" officeooo:rsid="00193552" fo:background-color="transparent" loext:char-shading-value="0" style:font-name-complex="Times New Roman"/>
    </style:style>
    <style:style style:name="T15" style:family="text">
      <style:text-properties style:font-name="Arial" officeooo:rsid="002671c7" fo:background-color="transparent" loext:char-shading-value="0" style:font-name-complex="Times New Roman"/>
    </style:style>
    <style:style style:name="T16" style:family="text">
      <style:text-properties style:font-name="Arial" officeooo:rsid="00271ea0" fo:background-color="transparent" loext:char-shading-value="0" style:font-name-complex="Times New Roman"/>
    </style:style>
    <style:style style:name="T17" style:family="text">
      <style:text-properties style:font-name="Arial" officeooo:rsid="0024a3a3" fo:background-color="transparent" loext:char-shading-value="0" style:font-name-complex="Times New Roman"/>
    </style:style>
    <style:style style:name="T18" style:family="text">
      <style:text-properties officeooo:rsid="0004c24d"/>
    </style:style>
    <style:style style:name="T19" style:family="text">
      <style:text-properties officeooo:rsid="00262995" fo:background-color="transparent" loext:char-shading-value="0" style:font-name-complex="Times New Roman"/>
    </style:style>
    <style:style style:name="T20" style:family="text">
      <style:text-properties officeooo:rsid="00193552" fo:background-color="transparent" loext:char-shading-value="0" style:font-name-complex="Times New Roman"/>
    </style:style>
    <style:style style:name="T21" style:family="text">
      <style:text-properties officeooo:rsid="002671c7" fo:background-color="transparent" loext:char-shading-value="0" style:font-name-complex="Times New Roman"/>
    </style:style>
    <style:style style:name="T22" style:family="text">
      <style:text-properties officeooo:rsid="00271ea0" fo:background-color="transparent" loext:char-shading-value="0" style:font-name-complex="Times New Roman"/>
    </style:style>
    <style:style style:name="T23" style:family="text">
      <style:text-properties officeooo:rsid="0024a3a3" fo:background-color="transparent" loext:char-shading-value="0" style:font-name-complex="Times New Roman"/>
    </style:style>
    <style:style style:name="T24" style:family="text">
      <style:text-properties officeooo:rsid="001c8656" style:font-name-complex="Times New Roman"/>
    </style:style>
    <style:style style:name="T25" style:family="text">
      <style:text-properties officeooo:rsid="0004c24d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5.14cm" draw:visible-area-height="14.531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 text:consecutive-numbering="true">
      <text:list-level-style-bullet text:level="1" text:style-name="WW8NumSt26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/>
      <text:p text:style-name="P11"/>
      <text:p text:style-name="P11"/>
      <text:p text:style-name="P11"/>
      <text:p text:style-name="P11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><text:span text:style-name="T9">SZCZEGÓŁOWE</text:span> SPECYFIKACJE TECHNICZNE</text:p>
      <text:p text:style-name="P14"/>
      <text:p text:style-name="P43"/>
      <text:p text:style-name="P14"/>
      <text:p text:style-name="P14"/>
      <text:p text:style-name="P14"/>
      <text:p text:style-name="P14">D – <text:s/>01.01.01a</text:p>
      <text:p text:style-name="P14"/>
      <text:p text:style-name="P14">ODTWORZENIE <text:s/>TRASY <text:s/>I <text:s/>PUNKTÓW</text:p>
      <text:p text:style-name="P14">WYSOKOŚCIOWYCH <text:s/>ORAZ <text:s/>SPORZĄDZENIE</text:p>
      <text:p text:style-name="P14">INWENTARYZACJI <text:s/>POWYKONAWCZEJ <text:s/>DROGI</text:p>
      <text:p text:style-name="P17"/>
      <text:p text:style-name="P1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1"/>
      <text:p text:style-name="P14"/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13"/>
      <text:p text:style-name="P23"/>
      <text:p text:style-name="P24">SPIS TREŚCI</text:p>
      <text:table-of-content text:style-name="Sect1" text:name="Spis treści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41"><text:a xlink:type="simple" xlink:href="#__RefHeading___Toc274137170" text:style-name="Internet_20_link" text:visited-style-name="Visited_20_Internet_20_Link"><text:span text:style-name="T4">1. WSTĘP<text:tab/>3</text:span></text:a></text:p>
          <text:p text:style-name="P40"><text:a xlink:type="simple" xlink:href="#__RefHeading___Toc274137171" text:style-name="Internet_20_link" text:visited-style-name="Visited_20_Internet_20_Link"><text:span text:style-name="T4">2. MATERIAŁY<text:tab/>3</text:span></text:a></text:p>
          <text:p text:style-name="P40"><text:a xlink:type="simple" xlink:href="#__RefHeading___Toc274137172" text:style-name="Internet_20_link" text:visited-style-name="Visited_20_Internet_20_Link"><text:span text:style-name="T4">3. sprzęt<text:tab/>4</text:span></text:a></text:p>
          <text:p text:style-name="P40"><text:a xlink:type="simple" xlink:href="#__RefHeading___Toc274137173" text:style-name="Internet_20_link" text:visited-style-name="Visited_20_Internet_20_Link"><text:span text:style-name="T4">4. TRANSPORT<text:tab/>4</text:span></text:a></text:p>
          <text:p text:style-name="P40"><text:a xlink:type="simple" xlink:href="#__RefHeading___Toc274137174" text:style-name="Internet_20_link" text:visited-style-name="Visited_20_Internet_20_Link"><text:span text:style-name="T4">5. wykonanie robót<text:tab/>4</text:span></text:a></text:p>
          <text:p text:style-name="P40"><text:a xlink:type="simple" xlink:href="#__RefHeading___Toc274137175" text:style-name="Internet_20_link" text:visited-style-name="Visited_20_Internet_20_Link"><text:span text:style-name="T4">6. KONTROLA JAKOŚCI ROBÓT<text:tab/>8</text:span></text:a></text:p>
          <text:p text:style-name="P40"><text:a xlink:type="simple" xlink:href="#__RefHeading___Toc274137176" text:style-name="Internet_20_link" text:visited-style-name="Visited_20_Internet_20_Link"><text:span text:style-name="T4">7. OBMIAR ROBÓT<text:tab/>9</text:span></text:a></text:p>
          <text:p text:style-name="P40"><text:a xlink:type="simple" xlink:href="#__RefHeading___Toc274137177" text:style-name="Internet_20_link" text:visited-style-name="Visited_20_Internet_20_Link"><text:span text:style-name="T4">8. ODBIÓR ROBÓT<text:tab/>9</text:span></text:a></text:p>
          <text:p text:style-name="P40"><text:a xlink:type="simple" xlink:href="#__RefHeading___Toc274137178" text:style-name="Internet_20_link" text:visited-style-name="Visited_20_Internet_20_Link"><text:span text:style-name="T4">9. PODSTAWA PŁATNOŚCI<text:tab/>9</text:span></text:a></text:p>
          <text:p text:style-name="P42"><text:a xlink:type="simple" xlink:href="#__RefHeading___Toc274137179" text:style-name="Internet_20_link" text:visited-style-name="Visited_20_Internet_20_Link"><text:span text:style-name="T5">10. PRZEPISY ZWIĄZANE<text:tab/>10</text:span></text:a></text:p>
        </text:index-body>
      </text:table-of-content>
      <text:p text:style-name="P25"/>
      <text:p text:style-name="P26"/>
      <text:p text:style-name="P12"/>
      <text:h text:style-name="P48" text:outline-level="1"><text:bookmark-start text:name="__RefHeading___Toc274137170"/>1. WSTĘP<text:bookmark-end text:name="__RefHeading___Toc274137170"/></text:h>
      <text:h text:style-name="Heading_20_2" text:outline-level="2">1.1. Przedmiot <text:span text:style-name="T9">S</text:span>ST</text:h>
      <text:p text:style-name="Standardowy.tekst"><text:tab/>Przedmiotem niniejszej <text:span text:style-name="T9">szczegółowej</text:span> specyfikacji technicznej (<text:span text:style-name="T9">S</text:span>ST) są wymagania dotyczące wykonania i odbioru robót związanych z odtworzeniem trasy drogowej i jej punktów wysokościowych oraz sporządzeniem inwentaryzacji powykonawczej wybudowanej drogi.</text:p>
      <text:h text:style-name="Heading_20_2" text:outline-level="2">1.2. Zakres stosowania <text:span text:style-name="T9">S</text:span>ST</text:h>
      <text:p text:style-name="P19"><text:tab/><text:span text:style-name="T10">Szczegółowa</text:span> specyfikacja techniczna (<text:span text:style-name="T10">S</text:span>ST) stosowan<text:span text:style-name="T10">a jest</text:span> jako dokument przetargowy i kontraktowy przy zlecaniu </text:p>
      <text:p text:style-name="P51">- PRZEBUDOWA DROGI GMINNEJ W MIEJSCOWOŚCI SKĘPSK,</text:p>
      <text:p text:style-name="P51">- PRZEBUDOWA DROGI GMINNEJ W MIEJSCOWOŚCI GAJEWO,</text:p>
      <text:p text:style-name="P51">- PRZEBUDOWA DROGI GMINNEJ W MIEJSCOWOŚCI LISEWO,</text:p>
      <text:p text:style-name="P51">- <text:span text:style-name="T19">PRZEBUDOWA DROGI GMINNEJ W MIEJSCOWOŚCI KARCZEWO,</text:span></text:p>
      <text:p text:style-name="P51">- <text:span text:style-name="T20">PRZEBUDOWA DROGI GMINNEJ W MIEJSCOWOŚCI GAŁCZEWKO,</text:span></text:p>
      <text:p text:style-name="P51">- <text:span text:style-name="T21">PRZEBUDOWA DROGI GMINNEJ W MIEJSCOWOŚCI OSTROWITE,</text:span></text:p>
      <text:p text:style-name="P51">- <text:span text:style-name="T22">WYKONANIE NAKŁADKI ASFALTOWEJ W MIEJSCOWOŚCI SOKOLIGÓRA,</text:span></text:p>
      <text:p text:style-name="P51">- <text:span text:style-name="T23">PRZEBUDOWA DROGI GMINNEJ W MIEJSCOWOŚCI ZARĘBA, </text:span></text:p>
      <text:p text:style-name="P52"><text:s text:c="2"/>GMINA GOLUB-DOBRZYŃ - ETAP I,</text:p>
      <text:p text:style-name="P51">- <text:span text:style-name="T18">PRZEBUDOWA DROGI GMINNEJ W MIEJSCOWOŚCI PALIWODZIZNA,</text:span></text:p>
      <text:p text:style-name="P51"><text:span text:style-name="T24">- </text:span><text:span text:style-name="T25">REMONT DROGI GMINNEJ NR 110225 C KRĄŻNO – SŁUCHAJ W KM OD 0+004 DO 0+358</text:span></text:p>
      <text:p text:style-name="P50"><text:s text:c="2"/>DŁ. 354 MB,</text:p>
      <text:h text:style-name="Heading_20_2" text:outline-level="2">1.3. Zakres robót objętych <text:span text:style-name="T9">S</text:span>ST</text:h>
      <text:p text:style-name="Standard"><text:tab/>Ustalenia zawarte w niniejszej specyfikacji dotyczą zasad prowadzenia robót związanych z wszystkim czynnościami mającymi na celu odtworzenie w terenie przebiegu trasy drogowej oraz położenia obiektów inżynierskich, a także wykonania inwentaryzacji geodezyjnej i kartograficznej drogi po jej wybudowaniu.</text:p>
      <text:p text:style-name="Standard"><text:tab/>W zakres robót wchodzą:</text:p>
      <text:list xml:id="list8372918448969156438" text:style-name="WW8Num26">
        <text:list-item>
          <text:p text:style-name="P53">wyznaczenie sytuacyjne i wysokościowe punktów głównych osi trasy i punktów wysokościowych (reperów roboczych dowiązanych do reperów krajowych), z ich zastabilizowaniem,</text:p>
        </text:list-item>
        <text:list-item>
          <text:p text:style-name="P53">zastabilizowanie punktów w sposób trwały oraz odtwarzania uszkodzonych punktów,</text:p>
        </text:list-item>
        <text:list-item>
          <text:p text:style-name="P53">wyznaczenie roboczego pikietażu trasy poza granicą robót,</text:p>
        </text:list-item>
        <text:list-item>
          <text:p text:style-name="P53">przeniesienie punktów istniejącej osnowy geodezyjnej poza granicę robót ziemnych,</text:p>
        </text:list-item>
        <text:list-item>
          <text:p text:style-name="P53">wyznaczenie przekrojów poprzecznych,</text:p>
        </text:list-item>
        <text:list-item>
          <text:p text:style-name="P53">wyznaczenie zjazdów i uzgodnienie ich z właścicielami nieruchomości,</text:p>
        </text:list-item>
        <text:list-item>
          <text:p text:style-name="P53">pomiar geodezyjny i dokumentacja kartograficzna do inwentaryzacji powykonawczej wybudowanej drogi.</text:p>
        </text:list-item>
      </text:list>
      <text:h text:style-name="Heading_20_2" text:outline-level="2">1.4. Określenia podstawowe </text:h>
      <text:p text:style-name="P4"><text:span text:style-name="T6">1.4.1. </text:span><text:span text:style-name="T7">Odtworzenie trasy i punktów wysokościowych – założenie poziomej i wysokościowej geodezyjnej osnowy realizacyjnej niezbędnej przy budowie drogi, uwzględniającej ustalenia dokumentacji projektowej.</text:span></text:p>
      <text:p text:style-name="P4"><text:span text:style-name="T6">1.4.2. </text:span><text:span text:style-name="T7">Punkty główne trasy – punkty załamania osi trasy, punkty kierunkowe oraz początkowy i końcowy punkt trasy.</text:span></text:p>
      <text:p text:style-name="P4"><text:span text:style-name="T6">1.4.3. </text:span><text:span text:style-name="T7">Reper – <text:s/>zasadniczy element znaku wysokościowego lub samodzielny znak wysokościowy, którego wysokość jest wyznaczona.</text:span></text:p>
      <text:p text:style-name="P4"><text:span text:style-name="T6">1.4.4. </text:span><text:span text:style-name="T7">Znak geodezyjny – <text:s/>znak z trwałego materiału umieszczony w punktach osnowy geodezyjnej.</text:span></text:p>
      <text:p text:style-name="P4"><text:span text:style-name="T6">1.4.5. </text:span><text:span text:style-name="T7">Osnowa realizacyjna - osnowa geodezyjna (pozioma i wysokościowa), przeznaczona do geodezyjnego wytyczenia elementów projektu w terenie oraz geodezyjnej obsługi budowy.</text:span></text:p>
      <text:p text:style-name="P4"><text:span text:style-name="T6">1.4.6. </text:span><text:span text:style-name="T7">Inwentaryzacja powykonawcza – pomiar powykonawczy wybudowanej drogi i sporządzenie związanej z nim dokumentacji geodezyjnej i kartograficznej.</text:span></text:p>
      <text:p text:style-name="P39"><text:span text:style-name="T6">1.4.7. </text:span><text:span text:style-name="T7">Pozostałe określenia podstawowe są zgodne z obowiązującymi, odpowiednimi polskimi normami i z definicjami</text:span><text:span text:style-name="T8"> podanymi w OST D-M-00.00.00 „Wymagania ogólne” [1] pkt 1.4.</text:span></text:p>
      <text:h text:style-name="P47" text:outline-level="1"><text:bookmark-start text:name="__RefHeading___Toc274137171"/>2. MATERIAŁY<text:bookmark-end text:name="__RefHeading___Toc274137171"/></text:h>
      <text:h text:style-name="Heading_20_2" text:outline-level="2">2.1. Ogólne wymagania dotyczące materiałów</text:h>
      <text:p text:style-name="P28">Ogólne wymagania dotyczące materiałów podano w OST D-M-00.00.00 „Wymagania ogólne" [1] pkt 2.</text:p>
      <text:h text:style-name="Heading_20_2" text:outline-level="2"><text:soft-page-break/>2.2. Materiały do wykonania robót</text:h>
      <text:p text:style-name="Standard"><text:tab/>Do utrwalenia punktów głównych trasy należy stosować pale drewniane z gwoździem lub prętem stalowym, słupki betonowe albo rury metalowe długości około <text:s text:c="8"/>0,5 m.</text:p>
      <text:p text:style-name="Standard"><text:tab/>Pale drewniane umieszczone poza granicą robót ziemnych, w sąsiedztwie punktów załamania trasy powinny mieć średnicę 0,15 ÷ 0,20 m i długość 1,5 ÷ 1,7 m.</text:p>
      <text:p text:style-name="Standard"><text:tab/>Do stabilizacji pozostałych punktów należy stosować paliki drewniane średnicy 0,05 ÷ 0,08 m i długości około 0,30 m, a dla punktów utrwalonych w istniejącej nawierzchni bolce stalowe średnicy 5 mm i długości 0,04 ÷ 0,05 m.</text:p>
      <text:p text:style-name="P27">„Świadki” powinny mieć długość około 0,50 m i przekrój prostokątny.</text:p>
      <text:p text:style-name="P27">Do stabilizowania roboczego pikietażu trasy, poza granicą pasa robót, należy stosować pale drewniane średnicy 0,15 ÷ 0,20 m i długości 1,5 ÷ 1,7 m z tabliczkami o wymiarach uzgodnionych z Inspektorem nadzoru.</text:p>
      <text:p text:style-name="P27">Do utrwalenia punktów osnowy geodezyjnej należy stosować materiały zgodne z instrukcjami technicznymi G-1 [5] i G-2 [6].</text:p>
      <text:p text:style-name="P27">Do oznaczania granicy pasa drogowego - znaki graniczne typ 36a</text:p>
      <text:h text:style-name="P49" text:outline-level="1"><text:bookmark-start text:name="__RefHeading___Toc274137172"/>3. SPRZĘT<text:bookmark-end text:name="__RefHeading___Toc274137172"/></text:h>
      <text:h text:style-name="P45" text:outline-level="2">3.1. Ogólne wymagania dotyczące sprzętu</text:h>
      <text:p text:style-name="P30"><text:tab/>Ogólne wymagania dotyczące sprzętu podano w OST <text:s/>D-M-00.00.00 „Wymagania ogólne” [1] pkt 3.</text:p>
      <text:h text:style-name="Heading_20_2" text:outline-level="2">3.2. Sprzęt stosowany do wykonania robót</text:h>
      <text:p text:style-name="Standard"><text:tab/>Przy wykonywaniu robót Wykonawca w zależności od potrzeb, powinien wykazać się możliwością korzystania ze sprzętu dostosowanego do przyjętej metody robót, jak:</text:p>
      <text:list xml:id="list3502982586179733899" text:style-name="WW8Num20">
        <text:list-item>
          <text:p text:style-name="P54">teodolity lub tachimetry,</text:p>
        </text:list-item>
        <text:list-item>
          <text:p text:style-name="P54">niwelatory,</text:p>
        </text:list-item>
        <text:list-item>
          <text:p text:style-name="P54">dalmierze,</text:p>
        </text:list-item>
        <text:list-item>
          <text:p text:style-name="P54">tyczki, łaty, taśmy stalowe, szpilki,</text:p>
        </text:list-item>
        <text:list-item>
          <text:p text:style-name="P54">ew. odbiorniki GPS, zapewniające uzyskanie wymaganych dokładności pomiarów.</text:p>
        </text:list-item>
      </text:list>
      <text:p text:style-name="P27">Sprzęt stosowany do odtworzenia trasy drogowej i jej punktów wysokościowych powinien gwarantować uzyskanie wymaganej dokładności pomiaru.</text:p>
      <text:h text:style-name="Heading_20_1" text:outline-level="1"><text:bookmark-start text:name="__RefHeading___Toc274137173"/>4. TRANSPORT<text:bookmark-end text:name="__RefHeading___Toc274137173"/></text:h>
      <text:h text:style-name="P45" text:outline-level="2">4.1. Ogólne wymagania dotyczące transportu</text:h>
      <text:p text:style-name="P30"><text:tab/>Ogólne wymagania dotyczące transportu podano w OST D-M-00.00.00 „Wymagania ogólne” [1] pkt 4.<text:tab/></text:p>
      <text:h text:style-name="Heading_20_2" text:outline-level="2">4.2. Transport materiałów i sprzętu</text:h>
      <text:p text:style-name="Standard"><text:tab/>Sprzęt i materiały do prac geodezyjnych można przewozić dowolnym środkiem transportu.</text:p>
      <text:h text:style-name="P49" text:outline-level="1"><text:bookmark-start text:name="__RefHeading___Toc274137174"/>5. WYKONANIE ROBÓT<text:bookmark-end text:name="__RefHeading___Toc274137174"/></text:h>
      <text:h text:style-name="P45" text:outline-level="2">5.1. Ogólne zasady wykonania robót</text:h>
      <text:p text:style-name="P30"><text:tab/>Ogólne zasady wykonania robót podano w OST D-M-00.00.00 „Wymagania ogólne” [1] pkt 5.</text:p>
      <text:h text:style-name="Heading_20_2" text:outline-level="2">5.2. Zasady wykonywania robót</text:h>
      <text:p text:style-name="Standard"><text:tab/>Podstawowe czynności przy wykonywaniu robót obejmują:</text:p>
      <text:list xml:id="list6894206524671530599" text:style-name="WW8Num15">
        <text:list-item>
          <text:p text:style-name="P55">roboty przygotowawcze, </text:p>
        </text:list-item>
        <text:list-item>
          <text:p text:style-name="P55">odtworzenie trasy i punktów wysokościowych,</text:p>
        </text:list-item>
        <text:list-item>
          <text:p text:style-name="P55">geodezyjna inwentaryzacja powykonawcza.</text:p>
        </text:list-item>
      </text:list>
      <text:p text:style-name="Standard">Roboty należy wykonywać zgodnie z wymaganiami „Rozporządzenia Ministra Spraw Wewnętrznych I Administracji1 z dnia 9 listopada 2011 r. w sprawie standardów technicznych wykonywania geodezyjnych pomiarów sytuacyjnych i wysokościowych oraz opracowywania i przekazywania wyników tych pomiarów do państwowego zasobu geodezyjnego i kartograficznego (Dz. U. Nr 263, poz. 1572 z dnia 7 grudnia 2011 r.), a tam, gdzie wymagania funkcjonujących do dnia 08.06.2012 r . instrukcji i wytycznych GUGiK nie stoją w sprzeczności z w/w Rozporządzeniem, zgodnie z wymaganiami tych instrukcji.</text:p>
      <text:h text:style-name="Heading_20_2" text:outline-level="2">5.3. Prace przygotowawcze</text:h>
      <text:p text:style-name="Standard"><text:tab/>Przed przystąpieniem do robót Wykonawca robót geodezyjnych powinien:</text:p>
      <text:list xml:id="list7479104313696884380" text:style-name="WW8Num27">
        <text:list-item>
          <text:p text:style-name="P56"><text:soft-page-break/>zapoznać się z zakresem opracowania,</text:p>
        </text:list-item>
        <text:list-item>
          <text:p text:style-name="P56">przeprowadzić z Zamawiającym (Inspektorem nadzoru) uzgodnienia dotyczące sposobu wykonania prac,</text:p>
        </text:list-item>
        <text:list-item>
          <text:p text:style-name="P56">zapoznać się z dokumentacją projektową,</text:p>
        </text:list-item>
        <text:list-item>
          <text:p text:style-name="P56">zebrać informacje o rodzaju i stanie osnów geodezyjnych na obszarze objętym budową drogi,</text:p>
        </text:list-item>
        <text:list-item>
          <text:p text:style-name="P56">zapoznać się z przewidywanym sposobem realizacji budowy, </text:p>
        </text:list-item>
        <text:list-item>
          <text:p text:style-name="P56">przeprowadzić wywiad szczegółowy w terenie.</text:p>
        </text:list-item>
      </text:list>
      <text:h text:style-name="Heading_20_2" text:outline-level="2">5.4. Odtworzenie trasy drogi i punktów wysokościowych</text:h>
      <text:p text:style-name="P3"><text:span text:style-name="T2">5.4.1. </text:span>Zasady wykonywania prac pomiarowych</text:p>
      <text:p text:style-name="P18"><text:tab/>Prace pomiarowe powinny być wykonane zgodnie z z wymaganiami „Rozporządzenia Ministra Spraw Wewnętrznych i Administracji z dnia 9 listopada 2011 r. w sprawie standardów technicznych wykonywania geodezyjnych pomiarów sytuacyjnych i wysokościowych oraz opracowywania i przekazywania wyników tych pomiarów do państwowego zasobu geodezyjnego i kartograficznego (Dz. U. Nr 263, poz. 1572 z dnia 7 grudnia 2011 r.), a tam, gdzie wymagania funkcjonujących do dnia 08.06.2012 r . instrukcji i wytycznych GUGiK nie stoją w sprzeczności z w/w Rozporządzeniem, zgodnie z wymaganiami tych instrukcji.</text:p>
      <text:p text:style-name="P18"><text:tab/>Przed przystąpieniem do robót Wykonawca powinien przejąć od Zamawiającego dane zawierające lokalizację i współrzędne punktów głównych trasy oraz reperów.</text:p>
      <text:p text:style-name="P18"><text:tab/>W oparciu o materiały dostarczone przez Zamawiającego, Wykonawca powinien przeprowadzić obliczenia i pomiary geodezyjne niezbędne do szczegółowego wytyczenia robót.</text:p>
      <text:p text:style-name="P18"><text:tab/>Prace pomiarowe powinny być wykonane przez osoby posiadające odpowiednie kwalifikacje i uprawnienia.</text:p>
      <text:p text:style-name="P18"><text:tab/>Wykonawca powinien natychmiast poinformować Inspektora nadzoru o wszelkich błędach wykrytych w wytyczeniu punktów głównych trasy i (lub) reperów roboczych. Błędy te powinny być usunięte na koszt Zamawiającego.</text:p>
      <text:p text:style-name="P18"><text:tab/>Wykonawca powinien sprawdzić czy rzędne terenu określone w dokumentacji projektowej są zgodne z rzeczywistymi rzędnymi terenu. Jeżeli Wykonawca stwierdzi, że rzeczywiste rzędne terenu istotnie różnią się od rzędnych określonych w dokumentacji projektowej, to powinien powiadomić o tym Inspektora nadzoru. Ukształtowanie terenu w takim rejonie nie powinno być zmieniane przed podjęciem odpowiedniej decyzji przez Inspektora nadzoru. Wszystkie roboty dodatkowe, wynikające z różnic rzędnych terenu podanych w dokumentacji projektowej i rzędnych rzeczywistych, akceptowane przez Inspektora nadzoru, zostaną wykonane na koszt Zamawiającego. Zaniechanie powiadomienia Inspektora nadzoru oznacza, że roboty dodatkowe w takim przypadku obciążą Wykonawcę.</text:p>
      <text:p text:style-name="P18"><text:tab/>Wszystkie roboty, które bazują na pomiarach Wykonawcy, nie mogą być rozpoczęte przed zaakceptowaniem wyników pomiarów przez Inspektora nadzoru.</text:p>
      <text:p text:style-name="P18"><text:tab/>Punkty wierzchołkowe, punkty główne trasy i punkty pośrednie osi trasy muszą być zaopatrzone w oznaczenia określające w sposób wyraźny i jednoznaczny charakterystykę i położenie tych punktów. Forma i wzór tych oznaczeń powinny być zaakceptowane przez Inspektora nadzoru.</text:p>
      <text:p text:style-name="P18"><text:tab/>Wykonawca jest odpowiedzialny za zabezpieczanie wszystkich punktów pomiarowych i ich oznaczeń w czasie trwania robót. Jeżeli znaki pomiarowe przekazane przez Zamawiającego zostaną zniszczone przez Wykonawcę świadomie lub wskutek zaniedbania, a ich odtworzenie jest konieczne do dalszego prowadzenia robót, to zostaną one odtworzone na koszt Wykonawcy.</text:p>
      <text:p text:style-name="P18"><text:tab/>Wszystkie pozostałe prace pomiarowe konieczne dla prawidłowej realizacji robót należą do obowiązków Wykonawcy.</text:p>
      <text:h text:style-name="P46" text:outline-level="2">5.4.2. <text:span text:style-name="T3">Sprawdzenie wyznaczenia punktów głównych osi trasy i punktów wysokościowych</text:span></text:h>
      <text:p text:style-name="P18"><text:span text:style-name="T2"><text:tab/></text:span>Punkty wierzchołkowe trasy i inne punkty główne powinny być zastabilizowane w sposób trwały, przy użyciu pali drewnianych lub słupków betonowych, a także dowiązane do punktów pomocniczych, położonych poza granicą robót ziemnych. Maksymalna odległość pomiędzy punktami głównymi na odcinkach prostych nie może przekraczać <text:s text:c="9"/>500 m.</text:p>
      <text:p text:style-name="P18"><text:tab/>Wykonawca powinien założyć robocze punkty wysokościowe (repery robocze) wzdłuż osi trasy drogowej, a także przy każdym obiekcie inżynierskim. Maksymalna odległość między reperami roboczymi wzdłuż trasy drogowej w terenie płaskim powinna wynosić 500 metrów, natomiast w terenie falistym i górskim powinna być odpowiednio zmniejszona, zależnie od jego konfiguracji.</text:p>
      <text:p text:style-name="P18"><text:tab/>Repery robocze należy założyć poza granicami robót związanych z wykonaniem trasy drogowej i obiektów towarzyszących. Jako repery robocze można wykorzystać punkty stałe na stabilnych, istniejących budowlach wzdłuż trasy drogowej. O ile brak jest <text:s/>takich punktów, repery robocze należy założyć w postaci słupków betonowych lub grubych kształtowników stalowych, osadzonych w gruncie w sposób wykluczający osiadanie, w sposób zaakceptowany przez Inspektora nadzoru.</text:p>
      <text:p text:style-name="P18"><text:tab/>Rzędne reperów roboczych należy określać z taką dokładnością, aby średni błąd niwelacji po wyrównaniu był mniejszy od 4 mm/km, stosując niwelację podwójną w nawiązaniu do reperów państwowych.</text:p>
      <text:p text:style-name="P18"><text:soft-page-break/><text:tab/>Repery robocze powinny być wyposażone w dodatkowe oznaczenia, zawierające wyraźne i jednoznaczne określenie nazwy reperu i jego rzędnej.</text:p>
      <text:h text:style-name="Heading_20_2" text:outline-level="2">5.4.3. <text:s/><text:span text:style-name="T3">Odtworzenie osi trasy</text:span></text:h>
      <text:p text:style-name="P18"><text:tab/>Tyczenie osi trasy należy wykonać w oparciu o dokumentację projektową oraz inne dane geodezyjne przekazane przez Zamawiającego, przy wykorzystaniu sieci poligonizacji państwowej albo innej osnowy geodezyjnej, określonej w dokumentacji projektowej.</text:p>
      <text:p text:style-name="P18"><text:tab/>Oś trasy powinna być wyznaczona w punktach głównych i w punktach pośrednich w odległości zależnej od charakterystyki terenu i ukształtowania trasy, lecz nie rzadziej niż co 50 metrów.</text:p>
      <text:p text:style-name="P18"><text:tab/>Dopuszczalne odchylenie sytuacyjne wytyczonej osi trasy w stosunku do dokumentacji projektowej nie może być większe niż 3 cm dla autostrad i dróg ekspresowych lub 5 cm dla pozostałych dróg. Rzędne niwelety punktów osi trasy należy wyznaczyć z dokładnością do 1 cm w stosunku do rzędnych niwelety określonych w dokumentacji projektowej.</text:p>
      <text:p text:style-name="P18"><text:tab/>Do utrwalenia osi trasy w terenie należy użyć materiałów wymienionych w pkcie 2.2.</text:p>
      <text:p text:style-name="P18"><text:tab/>Usunięcie pali z osi trasy jest dopuszczalne tylko wówczas, gdy Wykonawca robót zastąpi je odpowiednimi palami po obu stronach osi, umieszczonych poza granicą robót.</text:p>
      <text:h text:style-name="Heading_20_2" text:outline-level="2">5.4.4. <text:span text:style-name="T3">Wyznaczenie przekrojów poprzecznych</text:span></text:h>
      <text:p text:style-name="P18"><text:span text:style-name="T2"><text:tab/></text:span>Wyznaczenie przekrojów poprzecznych obejmuje wyznaczenie krawędzi nasypów i wykopów na powierzchni terenu (określenie granicy robót), zgodnie z dokumentacją projektową oraz w miejscach wymagających uzupełnienia dla poprawnego przeprowadzenia robót i w miejscach zaakceptowanych przez Inspektora nadzoru.</text:p>
      <text:p text:style-name="P18"><text:tab/>Do wyznaczania krawędzi nasypów i wykopów należy stosować dobrze widoczne paliki lub wiechy. Wiechy należy stosować w przypadku nasypów o wysokości przekraczającej 1 metr oraz wykopów głębszych niż 1 metr. Odległość między palikami lub wiechami należy dostosować do ukształtowania terenu oraz geometrii trasy drogowej. Odległość ta co najmniej powinna odpowiadać odstępowi kolejnych przekrojów poprzecznych.</text:p>
      <text:p text:style-name="P18"><text:tab/>Profilowanie przekrojów poprzecznych musi umożliwiać wykonanie nasypów i wykopów o kształcie zgodnym z dokumentacją projektową.</text:p>
      <text:h text:style-name="Heading_20_2" text:outline-level="2">5.4.5. <text:s/><text:span text:style-name="T3">Wyznaczenie położenia obiektów mostowych</text:span></text:h>
      <text:p text:style-name="P18"><text:tab/>Dla każdego z obiektów mostowych należy wyznaczyć jego położenie w terenie poprzez:</text:p>
      <text:list xml:id="list1828587391940636814" text:style-name="WW8Num14">
        <text:list-item>
          <text:p text:style-name="P57">wytyczenie osi obiektu,</text:p>
        </text:list-item>
        <text:list-item>
          <text:p text:style-name="P57">wytyczenie punktów określających usytuowanie (kontur) obiektu, w szczególności przyczółków i filarów mostów i wiaduktów.</text:p>
        </text:list-item>
      </text:list>
      <text:p text:style-name="P18"><text:tab/>W przypadku mostów i wiaduktów dokumentacja projektowa powinna zawierać opis odpowiedniej osnowy realizacyjnej do wytyczenia tych obiektów.</text:p>
      <text:p text:style-name="P18"><text:tab/>Położenie obiektu w planie należy określić z dokładnością określoną w punkcie 5.4.3.</text:p>
      <text:p text:style-name="P32"><text:span text:style-name="T2">5.4.6. </text:span>Skompletowanie dokumentacji geodezyjnej</text:p>
      <text:p text:style-name="P18"><text:tab/>Dokumentację geodezyjną należy skompletować zgodnie z przepisami instrukcji 0-3 [4] z podziałem na:</text:p>
      <text:list xml:id="list7802540734875625490" text:style-name="WW8Num7">
        <text:list-item>
          <text:p text:style-name="P44">akta postępowania przeznaczone dla Wykonawcy,</text:p>
        </text:list-item>
        <text:list-item>
          <text:p text:style-name="P44">dokumentację techniczną przeznaczoną dla Zamawiającego,</text:p>
        </text:list-item>
        <text:list-item>
          <text:p text:style-name="P44">dokumentację techniczną przeznaczoną dla ośrodka dokumentacji geodezyjnej i kartograficznej.</text:p>
        </text:list-item>
      </text:list>
      <text:p text:style-name="P29">Sposób skompletowania dokumentacji, o której mowa w <text:s/>podpunkcie 3 oraz formę dokumentów należy uzgodnić z ośrodkiem dokumentacji. Zamawiający poda w STWIORB, czy dokumentację tę należy okazać Zamawiającemu do wglądu.</text:p>
      <text:h text:style-name="Heading_20_2" text:outline-level="2">5.5. Pomiar powykonawczy wybudowanej drogi</text:h>
      <text:p text:style-name="P3"><text:span text:style-name="T2">5.5.1. </text:span>Zebranie materiałów i informacji</text:p>
      <text:p text:style-name="Standard"><text:tab/>Wykonawca powinien zapoznać się z zakresem opracowania i uzyskać od Zamawiającego instrukcje dotyczące ewentualnych etapów wykonywania pomiarów powykonawczych.</text:p>
      <text:p text:style-name="Standard"><text:tab/>Pomiary powykonawcze powinny być poprzedzone uzyskaniem z ośrodków dokumentacji geodezyjnej i kartograficznej informacji o rodzaju, położeniu i stanie punktów osnowy geodezyjnej (poziomej i wysokościowej) oraz o mapie zasadniczej i katastralnej.</text:p>
      <text:p text:style-name="Standard"><text:tab/>W przypadku stwierdzenia, że w trakcie realizacji obiektu nie została wykonana bieżąca inwentaryzacja sieci uzbrojenia terenu, należy powiadomić o tym Zamawiającego.</text:p>
      <text:p text:style-name="Standard"><text:tab/>Przy analizie zebranych materiałów i informacji należy ustalić:</text:p>
      <text:list xml:id="list2182162654449660493" text:style-name="WW8Num19">
        <text:list-item>
          <text:p text:style-name="P59">klasy i dokładności istniejących osnów geodezyjnych oraz możliwości wykorzystania ich do pomiarów powykonawczych,</text:p>
        </text:list-item>
        <text:list-item>
          <text:p text:style-name="P59">rodzaje układów współrzędnych i poziomów odniesienia,</text:p>
        </text:list-item>
        <text:list-item>
          <text:p text:style-name="P59"><text:soft-page-break/>zakres i sposób aktualizacji dokumentów bazowych, znajdujących się w ośrodku dokumentacji o wyniku pomiaru powykonawczego.</text:p>
        </text:list-item>
      </text:list>
      <text:p text:style-name="P31"><text:span text:style-name="T2">5.5.2. </text:span>Prace pomiarowe i kameralne</text:p>
      <text:p text:style-name="Standard"><text:tab/>W pierwszej fazie prac należy wykonać: ogólne rozeznanie w terenie, odszukanie punktów istniejącej osnowy geodezyjnej z ustaleniem stanu technicznego tych punktów oraz aktualizacją opisów topograficznych, zbadanie wizur pomiędzy punktami i ewentualne ich oczyszczenie, wstępne rozeznanie odnośnie konieczności uzupełnienia lub zaprojektowania osnowy poziomej III klasy oraz osnowy pomiarowej.</text:p>
      <text:p text:style-name="Standard"><text:tab/>Następnie należy pomierzyć wznowioną lub założoną osnowę, a następnie wykonać pomiary inwentaryzacyjne, zgodnie z wymaganiami „Rozporządzenia Ministra Spraw Wewnętrznych i Administracji z dnia 9 listopada 2011 r. w sprawie standardów technicznych wykonywania geodezyjnych pomiarów sytuacyjnych i wysokościowych oraz opracowywania i przekazywania wyników tych pomiarów do państwowego zasobu geodezyjnego i kartograficznego (Dz. U. Nr 263, poz. 1572 z dnia 7 grudnia 2011 r.), a tam, gdzie wymagania funkcjonujących do dnia 08.06.2012 r . instrukcji i wytycznych GUGiK nie stoją w sprzeczności z w/w Rozporządzeniem, zgodnie z wymaganiami instrukcji. G-4 [9] GUGiK, mierząc wszystkie elementy treści mapy zasadniczej oraz treść dodatkową obejmującą: granice ustalone według stanu prawnego, kilometraż dróg, znaki drogowe, punkty referencyjne, obiekty mostowe z rzędnymi wlotu i wylotu, światłem i skrajnią, wszystkie drzewa w pasie drogowym, zabytki i pomniki przyrody, wszystkie ogrodzenia z furtkami i bramami oraz z podziałem na trwałe i nietrwałe, rowy, studnie z ich średnicami, przekroje poprzeczne dróg co 20÷50 m oraz inne elementy według wymagań Zamawiającego.</text:p>
      <text:p text:style-name="Standard"><text:tab/>Prace obliczeniowe należy wykonać przy pomocy sprzętu komputerowego. Wniesienie pomierzonej treści na mapę zasadniczą oraz mapę katastralną należy wykonać metodą klasyczną (kartowaniem i kreśleniem ręcznym) lub przy pomocy plotera.</text:p>
      <text:p text:style-name="Standard"><text:tab/>Wtórnik mapy zasadniczej dla Zamawiającego należy uzupełnić o elementy wymienione w drugim akapicie niniejszego punktu, tą samą techniką z jaką została wykonana mapa (numeryczną względnie analogową).</text:p>
      <text:p text:style-name="Standard"><text:tab/>Dokumentację geodezyjną i kartograficzną należy skompletować zgodnie z przepisami instrukcji 0-3 [4], z podziałem na: akta postępowania przeznaczone dla Wykonawcy, dokumentację techniczną przeznaczoną dla Zamawiającego i dokumentację techniczną przeznaczoną dla ośrodka dokumentacji geodezyjnej i kartograficznej. Sposób skompletowania i formę dokumentacji dla ośrodka dokumentacji należy uzgodnić z ośrodkiem oraz ustalić czy tę dokumentację należy okazać Zamawiającemu do wglądu.</text:p>
      <text:p text:style-name="P31"><text:span text:style-name="T2">5.5.3. </text:span>Dokumentacja dla Zamawiającego</text:p>
      <text:p text:style-name="Standard"><text:tab/>Jeśli Zamawiający nie ustalił inaczej, to należy skompletować dla Zamawiającego następujące materiały:</text:p>
      <text:p text:style-name="Standard">Inspektorowi nadzoru należy skompletować następujące materiały :</text:p>
      <text:list xml:id="list1330821825696967119" text:style-name="WW8Num25">
        <text:list-item>
          <text:p text:style-name="P60">sprawozdanie techniczne,</text:p>
        </text:list-item>
        <text:list-item>
          <text:p text:style-name="P60">wtórnik mapy zasadniczej, uzupełniony dodatkową treścią, </text:p>
        </text:list-item>
        <text:list-item>
          <text:p text:style-name="P60">kopie wykazów współrzędnych punktów osnowy oraz wykazy współrzędnych punktów granicznych w postaci cyfrowej i wydruku na papierze,</text:p>
        </text:list-item>
        <text:list-item>
          <text:p text:style-name="P60">kopie protokółów przekazania znaków geodezyjnych pod ochronę,</text:p>
        </text:list-item>
        <text:list-item>
          <text:p text:style-name="P60">kopie opisów topograficznych,</text:p>
        </text:list-item>
        <text:list-item>
          <text:p text:style-name="P60">kopie szkiców polowych,</text:p>
        </text:list-item>
      </text:list>
      <text:p text:style-name="P33">7) nośnik cyfrowy z mapą numeryczną w formacie zgodnym z “dgn” lub “dwg” oraz wydruk (wyplot) tej mapy,</text:p>
      <text:list xml:id="list3795814352331797370" text:style-name="WW8Num6">
        <text:list-item>
          <text:p text:style-name="P67">Wykonanie w ramach pomiaru powykonawczego szkicu przebiegu granic prawnych z ich stabilizacją w terenie znakami granicznymi typ 36a (zgodnie z normą BN-67/6744-09) i świadkami betonowymi tych znaków wykonanymi zgodnie z załączonym rysunkiem (zał. nr 1) na załomach pasa drogowego i nie rzadziej niż 100m.</text:p>
        </text:list-item>
      </text:list>
      <text:p text:style-name="P35">Warunki wykonania szkicu:</text:p>
      <text:p text:style-name="P34">1.<text:tab/>Granicę zastabilizować znakami granicznymi i świadkami betonowymi osadzonymi na granicy kopca granicznego od strony zewnętrznej pasa drogi. </text:p>
      <text:p text:style-name="P34">2.<text:tab/>Szkic należy sporządzić w skali 1:1000 w formacie A-3 </text:p>
      <text:p text:style-name="P34">3.<text:tab/>Szkic powinien zawierać:</text:p>
      <text:p text:style-name="P36">a.<text:tab/>nazwę województwa, gminy, obrębu</text:p>
      <text:p text:style-name="P36">b.<text:tab/>w tytule napis: zgodny z zamówieniem publicznym w ramach, którego odbywały się roboty </text:p>
      <text:p text:style-name="P36">c.<text:tab/>kilometraż początkowy i końcowy opracowywanego odcinka</text:p>
      <text:p text:style-name="P36">d.<text:tab/>szkic lokalizacji</text:p>
      <text:p text:style-name="P36">e.<text:tab/>punkty graniczne wraz z numeracją i rodzajem stabilizacji</text:p>
      <text:p text:style-name="P36">f.<text:tab/>miary od krawędzi jezdni do punktu granicznego</text:p>
      <text:p text:style-name="P36">g.<text:tab/>linie graniczne z miarami czołowymi</text:p>
      <text:p text:style-name="P36">h.<text:tab/>grunty pozostające w dniu 31 grudnia 1998 r. we władaniu Skarbu Państwa, nie stanowiące ich własności, a zajęte pod drogi publiczne (art. 73 ust. 1 z dnia 13 października 1998 r. Przepisy wprowadzające ustawy reformujące administrację publiczną, Dz. U. nr 133 z 1998 r.)</text:p>
      <text:p text:style-name="P36"><text:soft-page-break/>i.<text:tab/>opis skrzyżowań i rzek</text:p>
      <text:p text:style-name="P36">j.<text:tab/>szczegóły sytuacyjne służące do identyfikacji położenia punktów granicznych w terenie w zasięgu po 10 m od granic pasa drogowego</text:p>
      <text:p text:style-name="P37">-<text:tab/>krawędzie jezdni</text:p>
      <text:p text:style-name="P37">-<text:tab/>oś drogi w przypadku niesymetrycznego przebiegu krawędzi jezdni</text:p>
      <text:p text:style-name="P37">-<text:tab/>słupki hektometrowe z opisem</text:p>
      <text:p text:style-name="P37">-<text:tab/>przepusty</text:p>
      <text:p text:style-name="P37">-<text:tab/>początek i koniec mostu, wiaduktu (punkty skrajne)</text:p>
      <text:p text:style-name="P37">-<text:tab/>ogrodzenia trwałe i chodniki</text:p>
      <text:p text:style-name="P37">-<text:tab/>świadki punktów referencyjnych</text:p>
      <text:p text:style-name="P37">-<text:tab/>pojedyncze drzewa</text:p>
      <text:p text:style-name="P37">-<text:tab/>kontury leśne</text:p>
      <text:p text:style-name="P37">-<text:tab/>słupy energetyczne lub telefoniczne z kierunkami linii znajdujące się w odległości do 10 m od granicy pasa</text:p>
      <text:p text:style-name="P37">-<text:tab/>numery działek w pasie drogowym i przyległych oraz kierunki ich </text:p>
      <text:p text:style-name="Standard"><draw:frame draw:style-name="fr1" draw:name="Obiekt1" text:anchor-type="as-char" svg:width="10.959cm" svg:height="15.658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Heading_20_1" text:outline-level="1"><text:bookmark-start text:name="__RefHeading___Toc274137175"/>6. KONTROLA JAKOŚCI ROBÓT<text:bookmark-end text:name="__RefHeading___Toc274137175"/></text:h>
      <text:h text:style-name="Heading_20_2" text:outline-level="2">6.1. Ogólne zasady kontroli jakości robót</text:h>
      <text:p text:style-name="Standard"><text:tab/>Ogólne zasady kontroli jakości robót podano w OST D-M-00.00.00 „Wymagania ogólne” [1] pkt 6.</text:p>
      <text:h text:style-name="Heading_20_2" text:outline-level="2"><text:soft-page-break/>6.2. Kontrola jakości prac</text:h>
      <text:p text:style-name="Standard"><text:tab/>Kontrola jakości prac pomiarowych powinna obejmować:</text:p>
      <text:list xml:id="list507612887714034726" text:style-name="WW8Num23">
        <text:list-item>
          <text:p text:style-name="P61">wewnętrzną kontrolę prowadzoną przez Wykonawcę robót geodezyjnych, która powinna zapewniać możliwość śledzenia przebiegu prac, oceniania ich jakości oraz usuwania nieprawidłowości mogących mieć wpływ na kolejne etapy robót,</text:p>
        </text:list-item>
        <text:list-item>
          <text:p text:style-name="P61">kontrolę prowadzoną przez służbę nadzoru (Inspektora nadzoru),</text:p>
        </text:list-item>
        <text:list-item>
          <text:p text:style-name="P61">przestrzeganie ogólnych zasad prac określonych Rozporządzeniu Ministra Spraw Wewnętrznych i Administracji z dnia 9 listopada 2011 r. w sprawie standardów technicznych wykonywania geodezyjnych pomiarów sytuacyjnych i wysokościowych oraz opracowywania i przekazywania wyników tych pomiarów do państwowego zasobu geodezyjnego i kartograficznego (Dz. U. Nr 263, poz. 1572 z dnia 7 grudnia 2011 r.), a tam, gdzie wymagania funkcjonujących do dnia 08.06.2012 r . instrukcji i wytycznych GUGiK nie stoją w sprzeczności z w/w Rozporządzeniem, także tych instrukcji i wytycznych GUGiK [4÷11], zgodnie z wymaganiami podanymi w punkcie 5,</text:p>
        </text:list-item>
        <text:list-item>
          <text:p text:style-name="P61">sporządzenie przez Wykonawcę robót geodezyjnych protokołu z wewnętrznej kontroli robót.</text:p>
        </text:list-item>
      </text:list>
      <text:p text:style-name="P27">Kontrolę należy prowadzić zgodnie z wymaganiami podanymi w punkcie 5.4.3.</text:p>
      <text:h text:style-name="Heading_20_1" text:outline-level="1"><text:bookmark-start text:name="__RefHeading___Toc274137176"/>7. OBMIAR ROBÓT<text:bookmark-end text:name="__RefHeading___Toc274137176"/></text:h>
      <text:h text:style-name="Heading_20_2" text:outline-level="2">7.1. Ogólne zasady obmiaru robót</text:h>
      <text:p text:style-name="P18"><text:tab/>Ogólne zasady obmiaru robót podano w OST D-M-00.00.00 „Wymagania ogólne” [1] pkt 7.</text:p>
      <text:h text:style-name="Heading_20_2" text:outline-level="2">7.2. Jednostka obmiarowa</text:h>
      <text:p text:style-name="P18"><text:tab/>Jednostką obmiarową jest km (kilometr) odtworzonej trasy w terenie.</text:p>
      <text:p text:style-name="P18"><text:tab/>Przy pomiarach powykonawczych wybudowanej drogi przyjmuje się jednostki: km (kilometr) i ha (hektar).</text:p>
      <text:h text:style-name="Heading_20_1" text:outline-level="1"><text:bookmark-start text:name="__RefHeading___Toc274137177"/>8. ODBIÓR ROBÓT<text:bookmark-end text:name="__RefHeading___Toc274137177"/></text:h>
      <text:h text:style-name="Heading_20_2" text:outline-level="2">8.1. Ogólne zasady odbioru robót</text:h>
      <text:p text:style-name="P18"><text:span text:style-name="T2"><text:tab/></text:span>Ogólne zasady odbioru robót podano w OST D-M-00.00.00 „Wymagania ogólne” [1] pkt 8.</text:p>
      <text:h text:style-name="Heading_20_2" text:outline-level="2">8.2. Sposób odbioru robót</text:h>
      <text:p text:style-name="P18"><text:tab/>Odbiór robót następuje na podstawie protokołu odbioru oraz dokumentacji technicznej przeznaczonej dla Zamawiającego.</text:p>
      <text:h text:style-name="Heading_20_1" text:outline-level="1"><text:bookmark-start text:name="__RefHeading___Toc274137178"/>9. PODSTAWA PŁATNOŚCI<text:bookmark-end text:name="__RefHeading___Toc274137178"/></text:h>
      <text:h text:style-name="Heading_20_2" text:outline-level="2">9.1. Ogólne ustalenia dotyczące podstawy płatności</text:h>
      <text:p text:style-name="P18"><text:tab/>Ogólne ustalenia dotyczące podstawy płatności podano w OST D-M-00.00.00 „Wymagania ogólne” [1] pkt 9.</text:p>
      <text:h text:style-name="Heading_20_2" text:outline-level="2">9.2. Cena jednostki obmiarowej</text:h>
      <text:p text:style-name="P18"><text:tab/>Cena wykonania robót obejmuje:</text:p>
      <text:list xml:id="list7887357716393962886" text:style-name="L1">
        <text:list-item>
          <text:p text:style-name="P58">zakup, dostarczenie i składowanie potrzebnych materiałów,</text:p>
        </text:list-item>
        <text:list-item>
          <text:p text:style-name="P58">koszt zapewnienia niezbędnych czynników produkcji,</text:p>
        </text:list-item>
        <text:list-item>
          <text:p text:style-name="P58">zakup i dostarczenie materiałów,</text:p>
        </text:list-item>
        <text:list-item>
          <text:p text:style-name="P58">sprawdzenie wyznaczenia punktów głównych osi trasy i punktów wysokościowych,</text:p>
        </text:list-item>
        <text:list-item>
          <text:p text:style-name="P58">uzupełnienie osi trasy dodatkowymi punktami,</text:p>
        </text:list-item>
        <text:list-item>
          <text:p text:style-name="P58">wyznaczenie dodatkowych punktów wysokościowych,</text:p>
        </text:list-item>
        <text:list-item>
          <text:p text:style-name="P58">wyznaczenie zjazdów i uzgodnienie ich z właścicielami nieruchomości,</text:p>
        </text:list-item>
        <text:list-item>
          <text:p text:style-name="P58">wyznaczenie przekrojów poprzecznych z ewentualnym wytyczeniem dodatkowych przekrojów,</text:p>
        </text:list-item>
        <text:list-item>
          <text:p text:style-name="P58">wyznaczenie punktów roboczego pikietażu trasy,</text:p>
        </text:list-item>
        <text:list-item>
          <text:p text:style-name="P58">ustawienie łat z wyznaczeniem pochylenia skarp,</text:p>
        </text:list-item>
        <text:list-item>
          <text:p text:style-name="P58">zastabilizowanie punktów w sposób trwały, ochrona ich przed zniszczeniem i oznakowanie ułatwiające odszukanie i ewentualne odtworzenie,</text:p>
        </text:list-item>
        <text:list-item>
          <text:p text:style-name="P58">prace pomiarowe i kameralne przy pomiarze powykonawczym wybudowanej drogi według wymagań dokumentacji technicznej,</text:p>
        </text:list-item>
        <text:list-item>
          <text:p text:style-name="P58">koszty ośrodków geodezyjnych.</text:p>
        </text:list-item>
      </text:list>
      <text:h text:style-name="Heading_20_2" text:outline-level="2"><text:soft-page-break/>9.3. Sposób rozliczenia robót tymczasowych i prac towarzyszących</text:h>
      <text:p text:style-name="Standard">Cena wykonania robót określonych niniejszą OST obejmuje:</text:p>
      <text:list xml:id="list194531609742869" text:continue-numbering="true" text:style-name="L1">
        <text:list-item>
          <text:p text:style-name="P62">roboty tymczasowe, które są potrzebne do wykonania robót podstawowych, ale nie są przekazywane Zamawiającemu i są usuwane po wykonaniu robót podstawowych, np. oznakowanie i utrzymanie robót,</text:p>
        </text:list-item>
        <text:list-item>
          <text:p text:style-name="P62">prace towarzyszące, które są niezbędne do wykonania robót podstawowych, niezaliczane do robót tymczasowych,.</text:p>
        </text:list-item>
      </text:list>
      <text:h text:style-name="Heading_20_1" text:outline-level="1"><text:bookmark-start text:name="__RefHeading___Toc274137179"/>10. PRZEPISY ZWIĄZANE<text:bookmark-end text:name="__RefHeading___Toc274137179"/></text:h>
      <text:h text:style-name="Heading_20_2" text:outline-level="2">10.1. Ogólne specyfikacje techniczne</text:h>
      <text:p text:style-name="P38">1. <text:s/>D-M-00.00.00<text:tab/>Wymagania ogólne</text:p>
      <text:h text:style-name="Heading_20_2" text:outline-level="2">10.2. Inne dokumenty</text:h>
      <text:list xml:id="list842888181453453407" text:style-name="WW8Num18">
        <text:list-item>
          <text:p text:style-name="P68">Ustawa z dnia 17 maja 1989 r. – Prawo geodezyjne i kartograficzne (Dz. U. nr 30, poz. 163 z późniejszymi zmianami)</text:p>
        </text:list-item>
        <text:list-item>
          <text:p text:style-name="P69">Rozporządzenie Ministra Spraw Wewnętrznych I Administracji1 z dnia 9 listopada 2011 r. w sprawie standardów technicznych wykonywania geodezyjnych pomiarów sytuacyjnych i wysokościowych oraz opracowywania i przekazywania wyników tych pomiarów do państwowego zasobu geodezyjnego i kartograficznego (Dz. U. Nr 263, poz. 1572 z dnia 7 grudnia 2011 r.)</text:p>
        </text:list-item>
      </text:list>
      <text:p text:style-name="P38">Jako materiał pomocniczy instrukcje i wytyczne techniczne byłego Głównego Urzędu Geodezji i Kartografii]:</text:p>
      <text:list xml:id="list194531537442924" text:continue-numbering="true" text:style-name="WW8Num18">
        <text:list-item>
          <text:p text:style-name="P68">Instrukcja techniczna 0-1. Ogólne zasady wykonywania prac geodezyjnych.</text:p>
        </text:list-item>
        <text:list-item>
          <text:p text:style-name="P68">Instrukcja techniczna 0-3. Zasady kompletowania dokumentacji geodezyjnej i kartograficznej</text:p>
        </text:list-item>
        <text:list-item>
          <text:p text:style-name="P68">Instrukcja techniczna G-1. Pozioma osnowa geodezyjna</text:p>
        </text:list-item>
        <text:list-item>
          <text:p text:style-name="P68">Instrukcja techniczna G-2. Wysokościowa osnowa geodezyjna</text:p>
        </text:list-item>
        <text:list-item>
          <text:p text:style-name="P68">Instrukcja techniczna G-3. Geodezyjna obsługa inwestycji</text:p>
        </text:list-item>
        <text:list-item>
          <text:p text:style-name="P68">Instrukcja techniczna G-4. Pomiary sytuacyjne i wysokościowe</text:p>
        </text:list-item>
        <text:list-item>
          <text:p text:style-name="P68">Wytyczne techniczne G-3.1. Osnowy realizacyjne</text:p>
        </text:list-item>
        <text:list-item>
          <text:p text:style-name="P70">Wytyczne techniczne G-3.2. Pomiary realizacyjne</text:p>
        </text:list-item>
        <text:list-item>
          <text:p text:style-name="P70">OST DM00.00.00 Wymagania ogólne</text:p>
          <text:p text:style-name="P63">UWAGA!</text:p>
          <text:p text:style-name="P64">Nie wymienienie tytułu jakiejkolwiek dziedziny, grupy, podgrupy czy normy nie zwalnia</text:p>
          <text:p text:style-name="P65">Wykonawcy od obowiązku stosowania wymogów określonych prawem polskim. Wykonawca będzie przestrzegał praw autorskich i patentowych. Jest zobowiązany do odpowiedzialności za spełnienie wszystkich wymagań prawnych w odniesieniu do używanych opatentowanych urządzeń lub metod.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libri-Bold" svg:font-family="Calibri-Bol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start" style:justify-single-word="false" style:text-autospace="ideograph-alpha" style:punctuation-wrap="hanging" style:vertical-align="auto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together="always" fo:hyphenation-ladder-count="no-limit" fo:keep-with-next="always"/>
      <style:text-properties fo:text-transform="uppercase" fo:font-weight="bold" style:letter-kerning="true" style:font-weight-asian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.106cm" loext:contextual-spacing="false" fo:keep-with-next="always"/>
    </style:style>
    <style:style style:name="Contents_20_1" style:display-name="Contents 1" style:family="paragraph" style:parent-style-name="Standard" style:next-style-name="Standard" style:class="index">
      <style:paragraph-properties fo:text-align="start" style:justify-single-word="false">
        <style:tab-stops>
          <style:tab-stop style:position="13.002cm" style:type="right" style:leader-style="dotted" style:leader-text="."/>
        </style:tab-stops>
      </style:paragraph-properties>
      <style:text-properties fo:text-transform="uppercase"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text-align="start" style:justify-single-word="false" fo:text-indent="0cm" style:auto-text-indent="false">
        <style:tab-stops>
          <style:tab-stop style:position="13.002cm" style:type="right" style:leader-style="dotted" style:leader-text="."/>
        </style:tab-stops>
      </style:paragraph-properties>
      <style:text-properties fo:font-size="9pt" style:font-size-asian="9pt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Gothic" fo:font-family="'Century Gothic'" style:font-family-generic="swiss" style:font-pitch="variable" fo:font-size="12pt" style:font-size-asian="12pt" style:font-name-complex="Century Gothic" style:font-family-complex="'Century Gothic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tandardowy.tekst" style:family="paragraph">
      <style:paragraph-properties fo:text-align="justify" style:justify-single-word="false"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2.501cm" fo:margin-right="0cm" fo:line-height="150%" fo:text-align="start" style:justify-single-word="false" fo:text-indent="-2.501cm" style:auto-text-indent="false" style:text-autospace="ideograph-alpha" style:punctuation-wrap="hanging" style:vertical-align="auto"/>
      <style:text-properties fo:font-size="12pt" fo:font-weight="bold" style:font-size-asian="12pt" style:font-weight-asian="bold"/>
    </style:style>
    <style:style style:name="Tekst_20_podstawowy_20_wcięty_20_3" style:display-name="Tekst podstawowy wcięty 3" style:family="paragraph" style:parent-style-name="Standard">
      <style:paragraph-properties fo:margin-top="0.106cm" fo:margin-bottom="0cm" loext:contextual-spacing="false" style:text-autospace="ideograph-alpha" style:punctuation-wrap="hanging" style:vertical-align="auto"/>
      <style:text-properties fo:font-size="12pt" style:font-size-asian="12pt"/>
    </style:style>
    <style:style style:name="Lista_20_punktowana" style:display-name="Lista punktowana" style:family="paragraph" style:parent-style-name="Standard" style:list-style-name="WW8StyleNum">
      <style:paragraph-properties fo:margin-left="0.635cm" fo:margin-right="0cm" fo:line-height="150%" fo:text-align="start" style:justify-single-word="false" fo:text-indent="-0.635cm" style:auto-text-indent="false" style:text-autospace="ideograph-alpha" style:punctuation-wrap="hanging" style:vertical-align="auto"/>
      <style:text-properties fo:font-size="12pt" style:font-size-asian="12pt"/>
    </style:style>
    <style:style style:name="_5f_10" style:display-name="_10" style:family="paragraph" style:parent-style-name="Standard">
      <style:paragraph-properties style:text-autospace="ideograph-alpha" style:punctuation-wrap="hanging" style:vertical-align="auto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text-align="start" style:justify-single-word="false" style:text-autospace="ideograph-alpha" style:punctuation-wrap="hanging" style:vertical-align="auto"/>
      <style:text-properties fo:font-size="8pt" style:font-size-asian="8pt" style:font-size-complex="8pt"/>
    </style:style>
    <style:style style:name="Styl_20_12_20_pt_20_Wyjustowany" style:display-name="Styl 12 pt Wyjustowany" style:family="paragraph" style:parent-style-name="Standard">
      <style:paragraph-properties style:text-autospace="ideograph-alpha" style:punctuation-wrap="hanging" style:vertical-align="auto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301cm" style:type="center"/>
          <style:tab-stop style:position="16.602cm" style:type="right"/>
        </style:tab-stops>
      </style:paragraph-properties>
    </style:style>
    <style:style style:name="tekst_20_ost" style:display-name="tekst ost" style:family="paragraph" style:parent-style-name="Standard"/>
    <style:style style:name="Styl_20_Iwony" style:display-name="Styl Iwony" style:family="paragraph" style:parent-style-name="Standard">
      <style:paragraph-properties fo:margin-top="0.212cm" fo:margin-bottom="0.212cm" loext:contextual-spacing="false"/>
      <style:text-properties style:font-name="Bookman Old Style" fo:font-family="'Bookman Old Style'" style:font-family-generic="roman" style:font-pitch="variable" fo:font-size="12pt" style:font-size-asian="12pt" style:font-name-complex="Bookman Old Style" style:font-family-complex="'Bookman Old Style'" style:font-family-generic-complex="roman" style:font-pitch-complex="variabl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4z0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1" style:display-name=" 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Znak_20_Znak1" style:display-name="Znak Znak1" style:family="text" style:parent-style-name="Domyślna_20_czcionka_20_akapitu">
      <style:text-properties fo:language="pl" fo:country="PL" fo:font-weight="bold" style:font-weight-asian="bold" style:language-complex="ar" style:country-complex="SA"/>
    </style:style>
    <style:style style:name="WW8NumSt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2.655cm" fo:text-indent="-0.75cm" fo:margin-left="2.655cm"/>
        </style:list-level-properties>
        <style:text-properties style:font-name="Symbol"/>
      </text:list-level-style-bullet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55cm" fo:text-indent="-0.75cm" fo:margin-left="2.655cm"/>
        </style:list-level-properties>
      </text:list-level-style-number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–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Times New Roman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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WW8Num25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–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Times New Roman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prefix="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626cm" fo:margin-left="-0.123cm" table:align="left" style:writing-mode="lr-tb"/>
    </style:style>
    <style:style style:name="Tabela1.A" style:family="table-column">
      <style:table-column-properties style:column-width="2.124cm"/>
    </style:style>
    <style:style style:name="Tabela1.B" style:family="table-column">
      <style:table-column-properties style:column-width="13.503cm"/>
    </style:style>
    <style:style style:name="Tabela1.C" style:family="table-column">
      <style:table-column-properties style:column-width="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2" style:family="table">
      <style:table-properties style:width="16.626cm" fo:margin-left="-0.123cm" table:align="left" style:writing-mode="lr-tb"/>
    </style:style>
    <style:style style:name="Tabela2.A" style:family="table-column">
      <style:table-column-properties style:column-width="2.124cm"/>
    </style:style>
    <style:style style:name="Tabela2.B" style:family="table-column">
      <style:table-column-properties style:column-width="13.503cm"/>
    </style:style>
    <style:style style:name="Tabela2.C" style:family="table-column">
      <style:table-column-properties style:column-width="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Tabela3" style:family="table">
      <style:table-properties style:width="16.877cm" fo:margin-left="-0.123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13.501cm"/>
    </style:style>
    <style:style style:name="Tabela3.C" style:family="table-column">
      <style:table-column-properties style:column-width="2.5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solid #000000" style:writing-mode="lr-tb"/>
    </style:style>
    <style:style style:name="MP1" style:family="paragraph" style:parent-style-name="Header">
      <style:paragraph-properties fo:margin-top="0cm" fo:margin-bottom="0.212cm" loext:contextual-spacing="false"/>
      <style:text-properties style:font-name="Times New Roman" fo:font-size="10pt" fo:font-style="italic" style:font-size-asian="10pt" style:font-style-asian="italic" style:font-name-complex="Times New Roman"/>
    </style:style>
    <style:style style:name="MP2" style:family="paragraph" style:parent-style-name="Header"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text-properties style:font-name="Times New Roman" fo:font-size="10pt" style:font-size-asian="10pt" style:font-name-complex="Times New Roman"/>
    </style:style>
    <style:style style:name="MP5" style:family="paragraph" style:parent-style-name="Header">
      <style:paragraph-properties fo:margin-top="0cm" fo:margin-bottom="0.212cm" loext:contextual-spacing="false"/>
    </style:style>
    <style:style style:name="MP6" style:family="paragraph" style:parent-style-name="Header">
      <style:paragraph-properties fo:text-align="center" style:justify-single-word="false"/>
      <style:text-properties style:font-name="Times New Roman" fo:font-size="9pt" fo:font-style="italic" style:font-size-asian="9pt" style:font-style-asian="italic" style:font-name-complex="Times New Roman" style:font-size-complex="9pt"/>
    </style:style>
    <style:style style:name="MP7" style:family="paragraph" style:parent-style-name="Header">
      <style:paragraph-properties fo:text-align="end" style:justify-single-word="false"/>
      <style:text-properties style:font-name="Times New Roman" fo:font-size="10pt" fo:font-style="italic" style:font-size-asian="10pt" style:font-style-asian="italic" style:font-name-complex="Times New Roman"/>
    </style:style>
    <style:style style:name="MT1" style:family="text">
      <style:text-properties style:font-name="Times New Roman" fo:font-size="10pt" style:font-size-asian="10pt" style:font-name-complex="Times New Roman"/>
    </style:style>
    <style:page-layout style:name="Mpm1">
      <style:page-layout-properties fo:page-width="21.001cm" fo:page-height="29.7cm" style:num-format="1" style:print-orientation="portrait" fo:margin-top="1cm" fo:margin-bottom="2cm" fo:margin-left="2.2cm" fo:margin-right="2.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2.501cm" fo:margin-left="2.2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D-01.01.01a</text:p>
            </table:table-cell>
            <table:table-cell table:style-name="Tabela1.A1" office:value-type="string">
              <text:p text:style-name="MP2">Odtworzenie trasy i punktów wysokościowych oraz sporządzenie inwentaryzacji powykonawczej drogi</text:p>
            </table:table-cell>
            <table:table-cell table:style-name="Tabela1.A1" office:value-type="string">
              <text:p text:style-name="MP3"><text:span text:style-name="Page_20_Number"><text:span text:style-name="MT1"><text:page-number text:select-page="current">0</text:page-number></text:span></text:span></text:p>
            </table:table-cell>
          </table:table-row>
        </table:table>
        <text:p text:style-name="MP4"/>
      </style:header>
      <style:header-first>
        <text:p text:style-name="Header"/>
      </style:header-first>
      <style:header-left>
        <text:p text:style-name="Header_20_left"/>
      </style:header-left>
    </style:master-page>
    <style:master-page style:name="Convert_20_1" style:display-name="Convert 1" style:page-layout-name="Mpm2">
      <style:header>
        <text:p text:style-name="Standard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D-01.01.01a</text:p>
            </table:table-cell>
            <table:table-cell table:style-name="Tabela2.A1" office:value-type="string">
              <text:p text:style-name="MP2">Odtworzenie trasy i punktów wysokościowych oraz sporządzenie inwentaryzacji powykonawczej drogi</text:p>
            </table:table-cell>
            <table:table-cell table:style-name="Tabela2.A1" office:value-type="string">
              <text:p text:style-name="MP3"><text:span text:style-name="Page_20_Number"><text:span text:style-name="MT1"><text:page-number text:select-page="current">9</text:page-number></text:span></text:span></text:p>
            </table:table-cell>
          </table:table-row>
        </table:table>
        <text:p text:style-name="MP4"/>
      </style:header>
      <style:header-left>
        <text:p text:style-name="MP4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5"><text:span text:style-name="Page_20_Number"><text:span text:style-name="MT1"><text:page-number text:select-page="current">10</text:page-number></text:span></text:span></text:p>
            </table:table-cell>
            <table:table-cell table:style-name="Tabela3.A1" office:value-type="string">
              <text:p text:style-name="MP6">Odtworzenie trasy i punktów wysokościowych oraz sporządzenie inwentaryzacji powykonawczej drogi</text:p>
            </table:table-cell>
            <table:table-cell table:style-name="Tabela3.A1" office:value-type="string">
              <text:p text:style-name="MP7">D-01.01.01a</text:p>
            </table:table-cell>
          </table:table-row>
        </table:table>
        <text:p text:style-name="MP4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tworzenie trasy i punktów wysokościowych oraz sporządzenie inwentaryzacji powykonawczej drogi</dc:title>
    <dc:subject>ost</dc:subject>
    <meta:keyword>specyfikacje</meta:keyword>
    <meta:keyword>drogi</meta:keyword>
    <meta:keyword>drogownictwo</meta:keyword>
    <meta:keyword>ost</meta:keyword>
    <meta:keyword>D-M-00.00.00</meta:keyword>
    <meta:initial-creator>BZDBDiM Sp. z o.o.</meta:initial-creator>
    <meta:creation-date>2013-05-19T10:25:00</meta:creation-date>
    <dc:date>2017-11-27T19:45:30.882000000</dc:date>
    <meta:print-date>2010-10-07T13:46:00</meta:print-date>
    <meta:editing-cycles>12</meta:editing-cycles>
    <meta:editing-duration>PT48M46S</meta:editing-duration>
    <meta:generator>LibreOffice/4.4.2.2$Windows_x86 LibreOffice_project/c4c7d32d0d49397cad38d62472b0bc8acff48dd6</meta:generator>
    <meta:document-statistic meta:table-count="3" meta:image-count="0" meta:object-count="1" meta:page-count="10" meta:paragraph-count="258" meta:word-count="3394" meta:character-count="25552" meta:non-whitespace-character-count="22362"/>
  </office:meta>
</office:document-meta>
</file>