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P3" style:family="paragraph" style:parent-style-name="Standardowy.tekst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6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owy.tekst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owy.tekst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owy.tekst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owy.tekst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break-before="pag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16" style:family="paragraph" style:parent-style-name="Standardowy.tekst">
      <style:paragraph-properties fo:margin-left="0cm" fo:margin-right="0cm" fo:text-align="center" style:justify-single-word="false" fo:text-indent="2.752cm" style:auto-text-indent="false"/>
      <style:text-properties fo:font-weight="bold" style:font-weight-asian="bold"/>
    </style:style>
    <style:style style:name="P17" style:family="paragraph" style:parent-style-name="Contents_20_1">
      <style:paragraph-properties fo:margin-left="0cm" fo:margin-right="0cm" fo:margin-top="0cm" fo:margin-bottom="0cm" loext:contextual-spacing="false" fo:text-indent="2.752cm" style:auto-text-indent="false"/>
    </style:style>
    <style:style style:name="P18" style:family="paragraph" style:parent-style-name="tekst_20_ost">
      <style:text-properties fo:font-size="12pt" style:font-size-asian="12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Contents_20_1">
      <style:paragraph-properties fo:margin-left="0.25cm" fo:margin-right="0cm" fo:margin-top="0cm" fo:margin-bottom="0cm" loext:contextual-spacing="false" fo:text-indent="2.501cm" style:auto-text-indent="false"/>
    </style:style>
    <style:style style:name="P21" style:family="paragraph" style:parent-style-name="Contents_20_1">
      <style:paragraph-properties fo:margin-left="0.25cm" fo:margin-right="0cm" fo:margin-top="0cm" fo:margin-bottom="0cm" loext:contextual-spacing="false" fo:text-indent="2.501cm" style:auto-text-indent="false"/>
      <style:text-properties fo:language="pl" fo:country="PL" style:language-asian="pl" style:country-asian="PL"/>
    </style:style>
    <style:style style:name="P22" style:family="paragraph" style:parent-style-name="Contents_20_1">
      <style:paragraph-properties fo:margin-left="0.25cm" fo:margin-right="0cm" fo:margin-top="0cm" fo:margin-bottom="0cm" loext:contextual-spacing="false" fo:text-indent="2.501cm" style:auto-text-indent="false"/>
      <style:text-properties fo:language="pl" fo:country="PL" fo:font-weight="normal" style:language-asian="pl" style:country-asian="PL" style:font-weight-asian="normal"/>
    </style:style>
    <style:style style:name="P23" style:family="paragraph" style:parent-style-name="Contents_20_1">
      <style:paragraph-properties fo:margin-left="0cm" fo:margin-right="0cm" fo:margin-top="0cm" fo:margin-bottom="0cm" loext:contextual-spacing="false" fo:text-indent="2.501cm" style:auto-text-indent="false"/>
    </style:style>
    <style:style style:name="P24" style:family="paragraph" style:parent-style-name="Contents_20_1">
      <style:paragraph-properties fo:margin-left="0.25cm" fo:margin-right="0cm" fo:margin-top="0cm" fo:margin-bottom="0cm" loext:contextual-spacing="false" fo:text-indent="2.752cm" style:auto-text-indent="false"/>
    </style:style>
    <style:style style:name="P25" style:family="paragraph" style:parent-style-name="Contents_20_1">
      <style:paragraph-properties fo:margin-left="0.25cm" fo:margin-right="0cm" fo:margin-top="0cm" fo:margin-bottom="0cm" loext:contextual-spacing="false" fo:text-indent="2.752cm" style:auto-text-indent="false"/>
      <style:text-properties fo:language="pl" fo:country="PL" style:language-asian="pl" style:country-asian="PL"/>
    </style:style>
    <style:style style:name="P26" style:family="paragraph" style:parent-style-name="Contents_20_1">
      <style:paragraph-properties fo:margin-left="0.25cm" fo:margin-right="0cm" fo:margin-top="0cm" fo:margin-bottom="0cm" loext:contextual-spacing="false" fo:text-indent="2.752cm" style:auto-text-indent="false"/>
      <style:text-properties fo:language="pl" fo:country="PL" fo:font-weight="normal" style:language-asian="pl" style:country-asian="PL" style:font-weight-asian="normal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9" style:family="paragraph" style:parent-style-name="Standard"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officeooo:rsid="001c5fe4" officeooo:paragraph-rsid="000a2bf4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fo:font-size="9.5pt" fo:font-weight="bold" style:font-size-asian="9.5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8" style:family="paragraph" style:parent-style-name="Standard">
      <style:text-properties style:text-position="sub 58%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-Bold" fo:font-size="11pt" fo:font-weight="bold" officeooo:rsid="001c5fe4" officeooo:paragraph-rsid="000a2bf4" style:font-size-asian="11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libri-Bold" fo:font-size="11pt" fo:font-weight="bold" officeooo:paragraph-rsid="000a2bf4" style:font-size-asian="11pt" style:font-weight-asian="bold" style:font-weight-complex="bold"/>
    </style:style>
    <style:style style:name="P41" style:family="paragraph" style:parent-style-name="Standard">
      <style:text-properties officeooo:paragraph-rsid="0009bcb9"/>
    </style:style>
    <style:style style:name="P42" style:family="paragraph" style:parent-style-name="Standard">
      <style:text-properties fo:color="#000000" style:font-name="Arial" fo:font-size="10pt" fo:font-weight="bold" officeooo:paragraph-rsid="000be702" style:font-size-asian="10pt" style:font-weight-asian="bold" style:font-size-complex="10pt" style:font-weight-complex="bold"/>
    </style:style>
    <style:style style:name="P43" style:family="paragraph" style:parent-style-name="Standard">
      <style:text-properties fo:color="#000000" style:font-name="Arial" fo:font-size="10pt" fo:font-weight="bold" officeooo:rsid="0024a3a3" officeooo:paragraph-rsid="000be702" fo:background-color="transparent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fo:font-weight="bold" style:font-size-asian="9.5pt" style:font-weight-asian="bold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indent="1.251cm" style:auto-text-indent="false"/>
    </style:style>
    <style:style style:name="P50" style:family="paragraph" style:parent-style-name="Standard">
      <style:text-properties fo:color="#000000" style:font-name="Arial" fo:font-size="10pt" fo:font-weight="bold" officeooo:rsid="0004c24d" officeooo:paragraph-rsid="000ca34e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text-properties fo:color="#000000" style:font-name="Arial" fo:font-size="10pt" fo:font-weight="bold" officeooo:paragraph-rsid="000ca34e" style:font-size-asian="10pt" style:font-weight-asian="bold" style:font-size-complex="10pt" style:font-weight-complex="bold"/>
    </style:style>
    <style:style style:name="P52" style:family="paragraph" style:parent-style-name="Standard">
      <style:text-properties fo:color="#000000" style:font-name="Arial" fo:font-size="10pt" fo:font-weight="bold" officeooo:rsid="0024a3a3" officeooo:paragraph-rsid="000ca34e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 style:list-style-name="L1"/>
    <style:style style:name="P54" style:family="paragraph" style:parent-style-name="Standard">
      <style:paragraph-properties fo:text-align="start" style:justify-single-word="false"/>
      <style:text-properties style:font-name="Calibri-Bold" fo:font-size="11pt" fo:font-weight="bold" officeooo:paragraph-rsid="000a2bf4" style:font-size-asian="11pt" style:font-weight-asian="bold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56" style:family="paragraph" style:parent-style-name="Standard" style:master-page-name="Convert_20_1">
      <style:paragraph-properties fo:text-align="center" style:justify-single-word="false" style:page-number="auto"/>
      <style:text-properties fo:font-size="12pt" style:font-size-asian="12pt"/>
    </style:style>
    <style:style style:name="P57" style:family="paragraph" style:parent-style-name="Standard" style:list-style-name="L1">
      <style:paragraph-properties fo:margin-left="0.501cm" fo:margin-right="0cm" fo:text-indent="-0.501cm" style:auto-text-indent="false"/>
    </style:style>
    <style:style style:name="P58" style:family="paragraph" style:parent-style-name="Heading_20_1">
      <style:paragraph-properties fo:margin-left="0cm" fo:margin-right="0cm" fo:text-indent="2.501cm" style:auto-text-indent="false"/>
      <style:text-properties fo:font-size="12pt" fo:language="pl" fo:country="PL" style:font-size-asian="12pt" style:language-asian="pl" style:country-asian="PL"/>
    </style:style>
    <style:style style:name="P59" style:family="paragraph" style:parent-style-name="Heading_20_1">
      <style:paragraph-properties fo:margin-left="0cm" fo:margin-right="0cm" fo:margin-top="0cm" fo:margin-bottom="0cm" loext:contextual-spacing="false" fo:text-indent="2.501cm" style:auto-text-indent="false" fo:break-before="page"/>
      <style:text-properties fo:font-size="12pt" style:font-size-asian="12pt"/>
    </style:style>
    <style:style style:name="P60" style:family="paragraph" style:parent-style-name="Heading_20_1">
      <style:paragraph-properties fo:margin-left="0cm" fo:margin-right="0cm" fo:text-indent="2.752cm" style:auto-text-indent="false"/>
      <style:text-properties fo:font-size="12pt" fo:language="pl" fo:country="PL" style:font-size-asian="12pt" style:language-asian="pl" style:country-asian="PL"/>
    </style:style>
    <style:style style:name="P61" style:family="paragraph" style:parent-style-name="Heading_20_1">
      <style:paragraph-properties fo:margin-top="0cm" fo:margin-bottom="0cm" loext:contextual-spacing="false" fo:break-before="page"/>
      <style:text-properties fo:font-size="12pt" style:font-size-asian="12pt"/>
    </style:style>
    <style:style style:name="P62" style:family="paragraph" style:parent-style-name="Heading_20_1">
      <style:paragraph-properties fo:margin-top="0.212cm" fo:margin-bottom="0.212cm" loext:contextual-spacing="false"/>
    </style:style>
    <style:style style:name="P63" style:family="paragraph" style:parent-style-name="Heading_20_1">
      <style:paragraph-properties fo:margin-top="0.423cm" fo:margin-bottom="0cm" loext:contextual-spacing="false"/>
    </style:style>
    <style:style style:name="P64" style:family="paragraph" style:parent-style-name="Heading_20_2">
      <style:text-properties fo:font-weight="normal" style:font-weight-asian="normal"/>
    </style:style>
    <style:style style:name="P65" style:family="paragraph" style:parent-style-name="Heading_20_2">
      <style:paragraph-properties fo:margin-top="0.212cm" fo:margin-bottom="0cm" loext:contextual-spacing="false"/>
    </style:style>
    <style:style style:name="P66" style:family="paragraph" style:parent-style-name="Heading_20_2">
      <style:paragraph-properties fo:margin-top="0cm" fo:margin-bottom="0.212cm" loext:contextual-spacing="false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fo:font-weight="normal" style:language-asian="pl" style:country-asian="PL" style:font-weight-asian="normal"/>
    </style:style>
    <style:style style:name="T5" style:family="text">
      <style:text-properties fo:language="en" fo:country="US"/>
    </style:style>
    <style:style style:name="T6" style:family="text">
      <style:text-properties style:text-position="super 58%"/>
    </style:style>
    <style:style style:name="T7" style:family="text">
      <style:text-properties officeooo:rsid="00082c04"/>
    </style:style>
    <style:style style:name="T8" style:family="text">
      <style:text-properties style:font-name="Arial" officeooo:rsid="0004c24d" style:font-name-complex="Times New Roman"/>
    </style:style>
    <style:style style:name="T9" style:family="text">
      <style:text-properties style:font-name="Arial" officeooo:rsid="001c8656" style:font-name-complex="Times New Roman"/>
    </style:style>
    <style:style style:name="T10" style:family="text">
      <style:text-properties style:font-name="Arial" officeooo:rsid="00262995" fo:background-color="transparent" loext:char-shading-value="0" style:font-name-complex="Times New Roman"/>
    </style:style>
    <style:style style:name="T11" style:family="text">
      <style:text-properties style:font-name="Arial" officeooo:rsid="00193552" fo:background-color="transparent" loext:char-shading-value="0" style:font-name-complex="Times New Roman"/>
    </style:style>
    <style:style style:name="T12" style:family="text">
      <style:text-properties style:font-name="Arial" officeooo:rsid="002671c7" fo:background-color="transparent" loext:char-shading-value="0" style:font-name-complex="Times New Roman"/>
    </style:style>
    <style:style style:name="T13" style:family="text">
      <style:text-properties style:font-name="Arial" officeooo:rsid="00271ea0" fo:background-color="transparent" loext:char-shading-value="0" style:font-name-complex="Times New Roman"/>
    </style:style>
    <style:style style:name="T14" style:family="text">
      <style:text-properties style:font-name="Arial" officeooo:rsid="0024a3a3" fo:background-color="transparent" loext:char-shading-value="0" style:font-name-complex="Times New Roman"/>
    </style:style>
    <style:style style:name="T15" style:family="text">
      <style:text-properties officeooo:rsid="0004c24d"/>
    </style:style>
    <style:style style:name="T16" style:family="text">
      <style:text-properties officeooo:rsid="00262995" fo:background-color="transparent" loext:char-shading-value="0" style:font-name-complex="Times New Roman"/>
    </style:style>
    <style:style style:name="T17" style:family="text">
      <style:text-properties officeooo:rsid="00193552" fo:background-color="transparent" loext:char-shading-value="0" style:font-name-complex="Times New Roman"/>
    </style:style>
    <style:style style:name="T18" style:family="text">
      <style:text-properties officeooo:rsid="002671c7" fo:background-color="transparent" loext:char-shading-value="0" style:font-name-complex="Times New Roman"/>
    </style:style>
    <style:style style:name="T19" style:family="text">
      <style:text-properties officeooo:rsid="00271ea0" fo:background-color="transparent" loext:char-shading-value="0" style:font-name-complex="Times New Roman"/>
    </style:style>
    <style:style style:name="T20" style:family="text">
      <style:text-properties officeooo:rsid="0024a3a3" fo:background-color="transparent" loext:char-shading-value="0" style:font-name-complex="Times New Roman"/>
    </style:style>
    <style:style style:name="T21" style:family="text">
      <style:text-properties officeooo:rsid="001c8656" style:font-name-complex="Times New Roman"/>
    </style:style>
    <style:style style:name="T22" style:family="text">
      <style:text-properties officeooo:rsid="0004c24d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8"/>
      <text:p text:style-name="P28"/>
      <text:p text:style-name="P28"/>
      <text:p text:style-name="P2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7">SZCZEGÓLOWE</text:span> SPECYFIKACJE TECHNICZNE</text:p>
      <text:p text:style-name="P33"/>
      <text:p text:style-name="P33"/>
      <text:p text:style-name="P33"/>
      <text:p text:style-name="P33"/>
      <text:p text:style-name="P33">D - 04.08.00</text:p>
      <text:p text:style-name="P35"/>
      <text:p text:style-name="P33">WYRÓWNANIE PODBUDOWY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8"/>
      <text:p text:style-name="P15"/>
      <text:p text:style-name="P33"/>
      <text:p text:style-name="P44"/>
      <text:p text:style-name="P45">SPIS <text:s/>SPECYFIKACJI</text:p>
      <text:p text:style-name="P30">D - 04.08.00</text:p>
      <text:p text:style-name="P4">WYRÓWNANIE <text:s/>PODBUDOWY</text:p>
      <text:p text:style-name="P46"><text:span text:style-name="T2">D-04.08.01 <text:tab/>WYRÓWNANIE PODBUDOWY MIESZANKAMI<text:tab/></text:span>3</text:p>
      <text:p text:style-name="P46"><text:span text:style-name="T2"><text:tab/><text:tab/>MINERALNO-ASFALTOWYMI </text:span><text:tab/></text:p>
      <text:p text:style-name="P46"><text:span text:style-name="T2">D-04.08.04<text:tab/>WYRÓWNANIE PODBUDOWY TŁUCZNIEM</text:span><text:tab/>9</text:p>
      <text:p text:style-name="P47"/>
      <text:p text:style-name="P48"/>
      <text:p text:style-name="P32"/>
      <text:p text:style-name="P56"/>
      <text:p text:style-name="P28"/>
      <text:p text:style-name="P28"/>
      <text:p text:style-name="P2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pan text:style-name="T7">SZCZEGÓLOWE</text:span> SPECYFIKACJE TECHNICZNE</text:p>
      <text:p text:style-name="P33"/>
      <text:p text:style-name="P29"/>
      <text:p text:style-name="P11"/>
      <text:p text:style-name="P11"/>
      <text:p text:style-name="P11"/>
      <text:p text:style-name="P11">D-04.08.01</text:p>
      <text:p text:style-name="P11"/>
      <text:p text:style-name="P11">WYRÓWNANIE PODBUDOWY</text:p>
      <text:p text:style-name="P11">MIESZANKAMI MINERALNO-ASFALTOWYM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18"/>
      <text:p text:style-name="P18"/>
      <text:p text:style-name="P18"/>
      <text:p text:style-name="P18"/>
      <text:p text:style-name="P9"/>
      <text:p text:style-name="P9"/>
      <text:p text:style-name="P9"/>
      <text:p text:style-name="P12"/>
      <text:p text:style-name="P9"/>
      <text:p text:style-name="P3">SPIS TREŚCI</text:p>
      <text:p text:style-name="P10">D-04.08.01</text:p>
      <text:p text:style-name="P10">WYRÓWNANIE PODBUDOWY MIESZANKAMI</text:p>
      <text:p text:style-name="P10">MINERALNO-ASFALTOWYMI</text:p>
      <text:p text:style-name="P10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1. WSTĘP<text:tab/>5</text:p>
          <text:p text:style-name="P20"><text:span text:style-name="T3">2. MATERIAŁY</text:span><text:span text:style-name="T4"><text:tab/>5</text:span></text:p>
          <text:p text:style-name="P20"><text:span text:style-name="T3">3. SPRZĘT</text:span><text:span text:style-name="T4"><text:tab/>5</text:span></text:p>
          <text:p text:style-name="P20"><text:span text:style-name="T3">4. TRANSPORT</text:span><text:span text:style-name="T4"><text:tab/>6</text:span></text:p>
          <text:p text:style-name="P20"><text:span text:style-name="T3">5. WYKONANIE ROBÓT</text:span><text:span text:style-name="T4"><text:tab/>6</text:span></text:p>
          <text:p text:style-name="P20"><text:span text:style-name="T3">6. KONTROLA JAKOŚCI ROBÓT</text:span><text:span text:style-name="T4"><text:tab/>7</text:span></text:p>
          <text:p text:style-name="P20"><text:span text:style-name="T3">7. OBMIAR ROBÓT</text:span><text:span text:style-name="T4"><text:tab/>7</text:span></text:p>
          <text:p text:style-name="P20"><text:span text:style-name="T3">8. ODBIÓR ROBÓT</text:span><text:span text:style-name="T4"><text:tab/>7</text:span></text:p>
          <text:p text:style-name="P20"><text:span text:style-name="T3">9. PODSTAWA PŁATNOŚCI</text:span><text:span text:style-name="T4"><text:tab/>7</text:span></text:p>
          <text:p text:style-name="P23"><text:span text:style-name="T3"><text:s/>10. PRZEPISY ZWIĄZANE</text:span><text:span text:style-name="T4"><text:tab/>8</text:span></text:p>
          <text:p text:style-name="P21"/>
        </text:index-body>
      </text:table-of-content>
      <text:h text:style-name="P58" text:outline-level="1"/>
      <text:h text:style-name="P59" text:outline-level="1"/>
      <text:h text:style-name="Heading_20_1" text:outline-level="1">1. WSTĘP</text:h>
      <text:h text:style-name="Heading_20_2" text:outline-level="2"><text:span text:style-name="T5">1.1.</text:span>Przedmiot <text:span text:style-name="T7">S</text:span>ST</text:h>
      <text:p text:style-name="P36"><text:span text:style-name="T2"><text:tab/></text:span>Przedmiotem niniejszej <text:span text:style-name="T7">szczegółowej</text:span> specyfikacji technicznej (<text:span text:style-name="T7">S</text:span>ST) są wymagania dotyczące wykonania i odbioru robót związanych z wykonaniem wyrównania poprzecznego i podłużnego podbudowy mieszankami mineralno-asfaltowymi.</text:p>
      <text:h text:style-name="Heading_20_2" text:outline-level="2">1.2. Zakres stosowania <text:span text:style-name="T7">S</text:span>ST</text:h>
      <text:p text:style-name="P41"><text:tab/><text:span text:style-name="T7">Szczegółowa</text:span> specyfikacja techniczna (<text:span text:style-name="T7">S</text:span>ST) stanowi podstawę opracowania szczegółowej specyfikacji technicznej SST (STWiORB) stosowanej jako dokument przetargowy i kontraktowy przy zlecaniu </text:p>
      <text:p text:style-name="P51">- PRZEBUDOWA DROGI GMINNEJ W MIEJSCOWOŚCI SKĘPSK,</text:p>
      <text:p text:style-name="P51">- PRZEBUDOWA DROGI GMINNEJ W MIEJSCOWOŚCI GAJEWO,</text:p>
      <text:p text:style-name="P51">- PRZEBUDOWA DROGI GMINNEJ W MIEJSCOWOŚCI LISEWO,</text:p>
      <text:p text:style-name="P51">- <text:span text:style-name="T16">PRZEBUDOWA DROGI GMINNEJ W MIEJSCOWOŚCI KARCZEWO,</text:span></text:p>
      <text:p text:style-name="P51">- <text:span text:style-name="T17">PRZEBUDOWA DROGI GMINNEJ W MIEJSCOWOŚCI GAŁCZEWKO,</text:span></text:p>
      <text:p text:style-name="P51">- <text:span text:style-name="T18">PRZEBUDOWA DROGI GMINNEJ W MIEJSCOWOŚCI OSTROWITE,</text:span></text:p>
      <text:p text:style-name="P51">- <text:span text:style-name="T19">WYKONANIE NAKŁADKI ASFALTOWEJ W MIEJSCOWOŚCI SOKOLIGÓRA,</text:span></text:p>
      <text:p text:style-name="P51">- <text:span text:style-name="T20">PRZEBUDOWA DROGI GMINNEJ W MIEJSCOWOŚCI ZARĘBA, </text:span></text:p>
      <text:p text:style-name="P52"><text:s text:c="2"/>GMINA GOLUB-DOBRZYŃ - ETAP I,</text:p>
      <text:p text:style-name="P51">- <text:span text:style-name="T15">PRZEBUDOWA DROGI GMINNEJ W MIEJSCOWOŚCI PALIWODZIZNA,</text:span></text:p>
      <text:p text:style-name="P51"><text:span text:style-name="T21">- </text:span><text:span text:style-name="T22">REMONT DROGI GMINNEJ NR 110225 C KRĄŻNO – SŁUCHAJ W KM OD 0+004 DO 0+358</text:span></text:p>
      <text:p text:style-name="P50"><text:s text:c="2"/>DŁ. 354 MB,</text:p>
      <text:h text:style-name="Heading_20_2" text:outline-level="2">1.3. Zakres robót objętych <text:span text:style-name="T7">S</text:span>ST</text:h>
      <text:p text:style-name="Standard"><text:span text:style-name="T2"><text:tab/></text:span>Ustalenia zawarte w niniejszej specyfikacji dotyczą zasad prowadzenia robót związanych z wykonaniem wyrównania poprzecznego i podłużnego podbudowy mieszankami mineralno-asfaltowymi.</text:p>
      <text:h text:style-name="Heading_20_2" text:outline-level="2">1.4. Określenia podstawowe</text:h>
      <text:p text:style-name="Standard"><text:span text:style-name="T2">1.4.1. </text:span>Warstwa wyrównawcza - warstwa o zmiennej grubości układana na istniejącej warstwie w celu wyrównania jej nierówności w profilu podłużnym i poprzecznym.</text:p>
      <text:p text:style-name="P19"><text:span text:style-name="T2">1.4.2. </text:span>Pozostałe określenia są zgodne z obowiązującymi, odpowiednimi polskimi normami i z definicjami podanymi w OST D-M-00.00.00 „Wymagania ogólne” oraz w OST D-05.03.05 „Nawierzchnia z betonu asfaltowego” pkt 1.4. 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 podano w OST D-M-00.00.00 „Wymagania ogólne” pkt 2.</text:p>
      <text:h text:style-name="Heading_20_2" text:outline-level="2">2.2. Kruszywo</text:h>
      <text:p text:style-name="Standard"><text:tab/>Do mieszanek mineralno-asfaltowych na warstwy wyrównawcze, <text:s/>wykonywanych i wbudowywanych na gorąco, należy stosować kruszywa spełniające wymagania określone w OST D-05.03.05 „Nawierzchnia z betonu asfaltowego” pkt 2.</text:p>
      <text:h text:style-name="Heading_20_2" text:outline-level="2">2.3. Wypełniacz</text:h>
      <text:p text:style-name="Standard"><text:tab/>Do mieszanek mineralno-asfaltowych na warstwy wyrównawcze należy stosować wypełniacz wapienny spełniający wymagania podane w OST D-05.03.05 „Nawierzchnia z betonu asfaltowego” pkt 2.</text:p>
      <text:h text:style-name="Heading_20_2" text:outline-level="2">2.4. Lepiszcza</text:h>
      <text:p text:style-name="Standard"><text:tab/>Lepiszcza powinny spełniać wymagania określone w OST D-05.03.05 „Nawierzchnia z betonu asfaltowego” pkt 2.</text:p>
      <text:h text:style-name="Heading_20_2" text:outline-level="2"><text:soft-page-break/>2.5. Składowanie materiałów</text:h>
      <text:p text:style-name="Standard"><text:tab/>Dostawy i składowanie kruszyw, wypełniaczy i lepiszcz powinny być zgodne z wymaganiami określonymi w OST D-05.03.05 „Nawierzchnia z betonu asfaltowego” pkt 2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Sprzęt do wykonania warstw wyrównawczych z mieszanek mineralno-asfaltowych został określony w OST D-05.03.05 „Nawierzchnia z betonu asfaltowego” pkt 3.</text:p>
      <text:h text:style-name="Heading_20_1" text:outline-level="1">4. transport</text:h>
      <text:h text:style-name="Heading_20_2" text:outline-level="2">4.1. Ogólne wymagania dotyczące transportu</text:h>
      <text:h text:style-name="P64" text:outline-level="2"><text:tab/>Ogólne wymagania dotyczące transportu podano w OST D-M-00.00.00 „Wymagania ogólne” pkt 4.</text:h>
      <text:h text:style-name="Heading_20_2" text:outline-level="2">4.2. Transport materiałów</text:h>
      <text:p text:style-name="Standard"><text:tab/>Transport kruszyw, wypełniacza i lepiszcz powinien spełniać wymagania określone w OST D-05.03.05 „Nawierzchnia z betonu asfaltowego” pkt 4.</text:p>
      <text:h text:style-name="Heading_20_2" text:outline-level="2">4.3. Transport mieszanki mineralno-asfaltowej</text:h>
      <text:p text:style-name="Standard"><text:tab/>Transport mieszanki mineralno-asfaltowej powinien spełniać wymagania określone w OST D-05.03.05 „Nawierzchnia z betonu asfaltowego” pkt 4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Projektowanie mieszanek mineralno-asfaltowych</text:h>
      <text:p text:style-name="Standard"><text:tab/>Zasady projektowania mieszanek mineralno-asfaltowych są określone w OST D-05.03.05 „Nawierzchnia z betonu asfaltowego” pkt 5.</text:p>
      <text:h text:style-name="Heading_20_2" text:outline-level="2">5.3. Produkcja mieszanki mineralno-bitumicznej</text:h>
      <text:p text:style-name="Standard"><text:tab/>Zasady produkcji, dozowania składników i ich mieszania są określone w OST D-05.03.05 „Nawierzchnia z betonu asfaltowego” pkt 5.</text:p>
      <text:h text:style-name="Heading_20_2" text:outline-level="2">5.4. Zarób próbny</text:h>
      <text:p text:style-name="Standard"><text:tab/>Zasady wykonania i badania podano w OST D-05.03.05 „Nawierzchnia z betonu asfaltowego” pkt 5.</text:p>
      <text:h text:style-name="P65" text:outline-level="2">5.5. Przygotowanie powierzchni podbudowy pod wyrównanie profilu masą mineralno-</text:h>
      <text:p text:style-name="Standard"><text:s text:c="7"/><text:span text:style-name="T2">asfaltową</text:span></text:p>
      <text:p text:style-name="P19"><text:span text:style-name="T2"><text:tab/></text:span>Przed przystąpieniem do wykonywania wyrównania poprzecznego i podłużnego powierzchnia podbudowy powinna zostać oczyszczona z luźnego kruszywa, piasku oraz skropiona bitumem. Warunki wykonania oczyszczenia i skropienia podbudowy podane są w OST D-04.03.01 „Oczyszczenie i skropienie warstw konstrukcyjnych”.</text:p>
      <text:p text:style-name="Standard"><text:tab/>Powierzchnię podbudowy, na której grubość warstwy wyrównawczej byłaby mniejsza od grubości minimalnej układanej warstwy wyrównawczej, należy sfrezować na głębokość pozwalającą na jej ułożenie. Frezowanie nawierzchni należy wykonać zgodnie z OST D-05.03.11 „Recykling”.</text:p>
      <text:h text:style-name="Heading_20_2" text:outline-level="2">5.6. Układanie i zagęszczanie warstwy wyrównawczej</text:h>
      <text:p text:style-name="Standard"><text:tab/>Minimalna grubość warstwy wyrównawczej uzależniona jest od grubości kruszywa w mieszance. Największy wymiar ziarn kruszywa nie powinien przekraczać 0,5 grubości układanej warstwy. Przed przystąpieniem do układania warstwy wyrównawczej Wykonawca powinien wyznaczyć niweletę układanej warstwy <text:soft-page-break/>wzdłuż krawędzi podbudowy lub jej osi za pomocą stalowej linki, po której przesuwa się czujnik urządzenia sterującego układarką.</text:p>
      <text:p text:style-name="Standard"><text:tab/>Maksymalna grubość układanej warstwy wyrównawczej nie powinna przekraczać 8 cm. Przy grubości przekraczającej 8 cm warstwę wyrównawczą należy wykonać w dwu lub więcej warstwach nie przekraczających od 6 do 8 cm.</text:p>
      <text:p text:style-name="Standard"><text:tab/>Warstwę wyrównawczą układa się według zasad określonych w OST D-05.03.05 „Nawierzchnia z betonu asfaltowego” pkt 5.</text:p>
      <text:p text:style-name="Standard"><text:tab/>Zagęszczenie warstwy wyrównawczej z mieszanki mineralno-asfaltowej wyprodukowanej i wbudowanej na gorąco odbywa się według zasad podanych w OST D-05.03.05 „Nawierzchnia z betonu asfaltowego” pkt 5.</text:p>
      <text:p text:style-name="Standard"><text:tab/>Ze względu na zmienną grubość zagęszczanej warstwy wyrównawczej Wykonawca robót, na podstawie przeprowadzonych prób, przedstawi Inspektorowi nadzoru do akceptacji sposób zagęszczania warstw wyrównawczych w zależności od ich grubości.</text:p>
      <text:h text:style-name="Heading_20_2" text:outline-level="2">5.7. Utrzymanie wyrównanej podbudowy</text:h>
      <text:p text:style-name="Standard"><text:tab/>Wykonawca jest odpowiedzialny za utrzymanie wyrównanej podbudowy we właściwym stanie, aż do czasu ułożenia na niej następnych warstw nawierzchni. Wszelkie uszkodzenia podbudowy Wykonawca naprawi na koszt własny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wykonać badania zgodnie z ustaleniami zawartymi w OST D-05.03.05 „Nawierzchnia z betonu asfaltowego” pkt 6, w zakresie obejmującym badania warstw leżących poniżej warstwy ścieralnej.</text:p>
      <text:h text:style-name="Heading_20_2" text:outline-level="2">6.3. Badania w czasie robót</text:h>
      <text:p text:style-name="Standard"><text:tab/>Częstotliwość oraz zakres badań i pomiarów w czasie wykonywania podbudowy podano w OST D-05.03.05 „Nawierzchnia z betonu asfaltowego” pkt 6.</text:p>
      <text:h text:style-name="Heading_20_2" text:outline-level="2">6.4.Wymagania dotyczące cech geometrycznych wykonanego wyrównania podbudowy</text:h>
      <text:p text:style-name="Standard"><text:tab/>Częstotliwość oraz zakres pomiarów dotyczących cech geometrycznych wykonanego wyrównania powinny być zgodne z określonymi w OST D-05.03.05 „Nawierzchnia z betonu asfaltowego” pkt 6.</text:p>
      <text:h text:style-name="Heading_20_1" text:outline-level="1"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P37"><text:tab/>Jednostką obmiarową jest m3 (metr sześcienny ) wbudowanego wyrównania mieszanką mineralno-asfaltową.</text:p>
      <text:h text:style-name="Heading_20_1" text:outline-level="1">8. odbiór robót</text:h>
      <text:h text:style-name="Heading_20_2" text:outline-level="2">8.1. Ogólne zasady odbioru robót</text:h>
      <text:p text:style-name="Standard"><text:tab/>Ogólne zasady odbioru robót podano w OST D-M-00.00.00 „Wymagania ogólne” pkt 8.</text:p>
      <text:p text:style-name="Standard"><text:tab/>Roboty uznaje się za wykonane zgodnie z dokumentacją projektową, STWIORB i wymaganiami Inspektora nadzoru, jeżeli wszystkie pomiary i badania z zachowaniem tolerancji według pkt 6 dały wyniki pozytywne.</text:p>
      <text:h text:style-name="Heading_20_2" text:outline-level="2">8.2. Odbiór robót zanikających i ulegających zakryciu</text:h>
      <text:p text:style-name="Standard"><text:tab/>Roboty związane z wykonaniem wyrównania podbudowy należą do robót ulegających zakryciu. Zasady ich odbioru są określone w OST D-M-00.00.00 „Wymagania ogólne” pkt 8.2.</text:p>
      <text:h text:style-name="Heading_20_1" text:outline-level="1"><text:soft-page-break/>9. podstawa płatności</text:h>
      <text:h text:style-name="Heading_20_2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wykonania 1 Mg wyrównania podbudowy mieszanką mineralno-asfaltową obejmuje:</text:p>
      <text:list xml:id="list5855997513113083972" text:style-name="L1">
        <text:list-item>
          <text:p text:style-name="P53">prace pomiarowe i roboty przygotowawcze,</text:p>
        </text:list-item>
        <text:list-item>
          <text:p text:style-name="P57">dostarczenie materiałów,</text:p>
        </text:list-item>
        <text:list-item>
          <text:p text:style-name="P57">wyprodukowanie mieszanki mineralno-asfaltowej,</text:p>
        </text:list-item>
        <text:list-item>
          <text:p text:style-name="P57">transport mieszanki na miejsce wbudowania,</text:p>
        </text:list-item>
        <text:list-item>
          <text:p text:style-name="P57">posmarowanie gorącym bitumem krawędzi urządzeń obcych,</text:p>
        </text:list-item>
        <text:list-item>
          <text:p text:style-name="P57">rozścielenie i zagęszczenie mieszanki zgodnie z założonymi spadkami i profilem,</text:p>
        </text:list-item>
        <text:list-item>
          <text:p text:style-name="P57">przeprowadzenie pomiarów i badań laboratoryjnych wymaganych w specyfikacji technicznej.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846449608909" text:continue-numbering="true" text:style-name="L1">
        <text:list-item>
          <text:p text:style-name="P53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53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p text:style-name="Standard"><text:tab/>Normy i przepisy związane z wykonaniem wyrównania podbudowy <text:s/>mieszankami mineralno-asfaltowymi wytwarzanymi i wbudowywanymi na gorąco są podane w OST D-05.03.05 „Nawierzchnia z betonu asfaltowego” pkt 10.</text:p>
      <text:p text:style-name="Standard"/>
      <text:p text:style-name="P31">UWAGA!</text:p>
      <text:p text:style-name="P39">Nie wymienienie tytułu jakiejkolwiek dziedziny, grupy, podgrupy czy normy nie zwalnia</text:p>
      <text:p text:style-name="P40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Standard"/>
      <text:p text:style-name="Standard"/>
      <text:p text:style-name="P13"/>
      <text:p text:style-name="P27"/>
      <text:p text:style-name="P28"/>
      <text:p text:style-name="P28"/>
      <text:p text:style-name="P28"/>
      <text:p text:style-name="P28"/>
      <text:p text:style-name="P2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OGÓLNE SPECYFIKACJE TECHNICZNE</text:p>
      <text:p text:style-name="P33"/>
      <text:p text:style-name="P11"/>
      <text:p text:style-name="P11"/>
      <text:p text:style-name="P11"/>
      <text:p text:style-name="P11">D-04.08.04</text:p>
      <text:p text:style-name="P11"/>
      <text:p text:style-name="P11">WYRÓWNANIE <text:s/>PODBUDOWY <text:s/>TŁUCZ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14"/>
      <text:p text:style-name="P3">SPIS TREŚCI</text:p>
      <text:p text:style-name="P10">D-04.08.04</text:p>
      <text:p text:style-name="P10">WYRÓWNANIE PODBUDOWY TŁUCZNIEM</text:p>
      <text:p text:style-name="P16"/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6">1. WSTĘP<text:tab/>11</text:p>
          <text:p text:style-name="P24"><text:span text:style-name="T3">2. MATERIAŁY</text:span><text:span text:style-name="T4"><text:tab/>11</text:span></text:p>
          <text:p text:style-name="P24"><text:span text:style-name="T3">3. SPRZĘT</text:span><text:span text:style-name="T4"><text:tab/>11</text:span></text:p>
          <text:p text:style-name="P24"><text:span text:style-name="T3">4. TRANSPORT</text:span><text:span text:style-name="T4"><text:tab/>11</text:span></text:p>
          <text:p text:style-name="P24"><text:span text:style-name="T3">5. WYKONANIE ROBÓT</text:span><text:span text:style-name="T4"><text:tab/>12</text:span></text:p>
          <text:p text:style-name="P24"><text:span text:style-name="T3">6. KONTROLA JAKOŚCI ROBÓT</text:span><text:span text:style-name="T4"><text:tab/>12</text:span></text:p>
          <text:p text:style-name="P24"><text:span text:style-name="T3">7. OBMIAR ROBÓT</text:span><text:span text:style-name="T4"><text:tab/>12</text:span></text:p>
          <text:p text:style-name="P24"><text:span text:style-name="T3">8. ODBIÓR ROBÓT</text:span><text:span text:style-name="T4"><text:tab/>13</text:span></text:p>
          <text:p text:style-name="P24"><text:span text:style-name="T3">9. PODSTAWA PŁATNOŚCI</text:span><text:span text:style-name="T4"><text:tab/>13</text:span></text:p>
          <text:p text:style-name="P17"><text:span text:style-name="T3"><text:s/>10. PRZEPISY ZWIĄZANE</text:span><text:span text:style-name="T4"><text:tab/>13</text:span></text:p>
          <text:p text:style-name="P25"/>
        </text:index-body>
      </text:table-of-content>
      <text:h text:style-name="P60" text:outline-level="1"/>
      <text:h text:style-name="P61" text:outline-level="1"/>
      <text:h text:style-name="Heading_20_1" text:outline-level="1">1. WSTĘP</text:h>
      <text:h text:style-name="Heading_20_2" text:outline-level="2">1.1.Przedmiot <text:span text:style-name="T7">S</text:span>ST</text:h>
      <text:p text:style-name="P36"><text:span text:style-name="T2"><text:tab/></text:span>Przedmiotem niniejszej <text:span text:style-name="T7">szczegółowej</text:span> specyfikacji technicznej (<text:span text:style-name="T7">S</text:span>ST) są wymagania dotyczące wykonania i odbioru robót związanych z wykonaniem wyrównania poprzecznego i podłużnego podbudowy tłuczniem.</text:p>
      <text:h text:style-name="Heading_20_2" text:outline-level="2">1.2. Zakres stosowania <text:span text:style-name="T7">S</text:span>ST</text:h>
      <text:p text:style-name="P41"><text:tab/><text:span text:style-name="T7">Szczegółowa</text:span> specyfikacja techniczna (<text:span text:style-name="T7">S</text:span>ST) stanowi podstawę opracowania szczegółowej specyfikacji technicznej SST (STWiORB) stosowanej jako dokument przetargowy i kontraktowy przy zlecaniu </text:p>
      <text:p text:style-name="P51">- PRZEBUDOWA DROGI GMINNEJ W MIEJSCOWOŚCI SKĘPSK,</text:p>
      <text:p text:style-name="P51">- PRZEBUDOWA DROGI GMINNEJ W MIEJSCOWOŚCI GAJEWO,</text:p>
      <text:p text:style-name="P51">- PRZEBUDOWA DROGI GMINNEJ W MIEJSCOWOŚCI LISEWO,</text:p>
      <text:p text:style-name="P51">- <text:span text:style-name="T16">PRZEBUDOWA DROGI GMINNEJ W MIEJSCOWOŚCI KARCZEWO,</text:span></text:p>
      <text:p text:style-name="P51">- <text:span text:style-name="T17">PRZEBUDOWA DROGI GMINNEJ W MIEJSCOWOŚCI GAŁCZEWKO,</text:span></text:p>
      <text:p text:style-name="P51">- <text:span text:style-name="T18">PRZEBUDOWA DROGI GMINNEJ W MIEJSCOWOŚCI OSTROWITE,</text:span></text:p>
      <text:p text:style-name="P51">- <text:span text:style-name="T19">WYKONANIE NAKŁADKI ASFALTOWEJ W MIEJSCOWOŚCI SOKOLIGÓRA,</text:span></text:p>
      <text:p text:style-name="P51">- <text:span text:style-name="T20">PRZEBUDOWA DROGI GMINNEJ W MIEJSCOWOŚCI ZARĘBA, </text:span></text:p>
      <text:p text:style-name="P52"><text:s text:c="2"/>GMINA GOLUB-DOBRZYŃ - ETAP I,</text:p>
      <text:p text:style-name="P51">- <text:span text:style-name="T15">PRZEBUDOWA DROGI GMINNEJ W MIEJSCOWOŚCI PALIWODZIZNA,</text:span></text:p>
      <text:p text:style-name="P51"><text:span text:style-name="T21">- </text:span><text:span text:style-name="T22">REMONT DROGI GMINNEJ NR 110225 C KRĄŻNO – SŁUCHAJ W KM OD 0+004 DO 0+358</text:span></text:p>
      <text:p text:style-name="P50"><text:s text:c="2"/>DŁ. 354 MB,</text:p>
      <text:h text:style-name="Heading_20_2" text:outline-level="2">1.3. Zakres robót objętych O<text:span text:style-name="T7">S</text:span>T</text:h>
      <text:p text:style-name="Standard"><text:span text:style-name="T2"><text:tab/></text:span>Ustalenia zawarte w niniejszej specyfikacji dotyczą zasad prowadzenia robót związanych z wykonaniem wyrównania podbudowy tłuczniem dla obciążenia ruchem kategorii KR-1 – KR-3.</text:p>
      <text:h text:style-name="Heading_20_2" text:outline-level="2">1.4. Określenia podstawowe</text:h>
      <text:p text:style-name="Standard"><text:span text:style-name="T2">1.4.1. </text:span>Warstwa wyrównawcza - warstwa o zmiennej grubości układana na istniejącej warstwie w celu wyrównania jej nierówności w profilu poprzecznym i podłużnym.</text:p>
      <text:p text:style-name="P19"><text:span text:style-name="T2">1.4.2. </text:span>Pozostałe określenia są zgodne z obowiązującymi, odpowiednimi polskimi normami i z definicjami podanymi w OST D-M-00.00.00 „Wymagania ogólne” pkt 1.4 oraz w OST D-04.04.04 „Podbudowa z tłucznia kamiennego” <text:s/>pkt 1.4. 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 podano w OST D-M-00.00.00 „Wymagania ogólne” pkt 2.</text:p>
      <text:h text:style-name="Heading_20_2" text:outline-level="2">2.2. Materiały do wykonania wyrównania podbudowy tłuczniem</text:h>
      <text:p text:style-name="Standard"><text:tab/>Do wyrównania podbudowy tłuczniem należy stosować materiały spełniające wymagania określone w OST D-04.04.04 „Podbudowa z tłucznia kamiennego” pkt 2.</text:p>
      <text:p text:style-name="P38"/>
      <text:h text:style-name="P62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Do wykonania wyrównania podbudowy tłuczniem Wykonawca powinien dysponować sprzętem określonym w OST D-04.04.04 „Podbudowa z tłucznia kamiennego” pkt 3.</text:p>
      <text:h text:style-name="Heading_20_1" text:outline-level="1"><text:soft-page-break/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4.2. Transport materiałów</text:h>
      <text:p text:style-name="Standard"><text:tab/>Transport tłucznia i klińca do wykonania wyrównania tłuczniem powinien spełniać wymagania określone w OST D-04.04.04 „Podbudowa z tłucznia kamiennego” pkt 4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Przygotowanie powierzchni podbudowy do wyrównania tłuczniem</text:h>
      <text:p text:style-name="Standard"><text:tab/>Przed przystąpieniem do wykonania wyrównania, powierzchnia podbudowy powinna zostać oczyszczona z wszelkich zanieczyszczeń, zgodnie z OST D-04.03.01 „Oczyszczenie i skropienie warstw konstrukcyjnych” pkt 5.</text:p>
      <text:p text:style-name="Standard"><text:tab/>Powierzchnia podbudowy tłuczniowej lub podbudowy z kruszyw przewidziana do wyrównania, powinna zostać przed układaniem warstwy wyrównawczej zoskardowana na głębokość 7 cm. W miejscach gdzie grubość warstwy wyrównawczej jest mniejsza od grubości minimalnej warstwy wyrównawczej, istniejącą podbudowę należy wzruszyć na taką głębokość, aby wraz z przewidywaną warstwą wyrównawczą zapewniła po zagęszczeniu jej stabilność.</text:p>
      <text:p text:style-name="Standard"><text:tab/>Prace pomiarowe powinny <text:s/>być wykonane w sposób umożliwiający wykonanie wyrównania podbudowy zgodnie z dokumentacją projektową.</text:p>
      <text:p text:style-name="Standard"><text:tab/>Paliki lub szpilki do kontroli ukształtowania wyrównania podbudowy powinny być wcześniej przygotowane, odpowiednio zamocowane i utrzymywane w czasie robót przez Wykonawcę.</text:p>
      <text:p text:style-name="Standard"><text:tab/>Paliki lub szpilki powinny być ustawione w osi drogi i w rzędach równoległych do osi drogi lub w inny sposób zaakceptowany przez Inspektora nadzoru.<text:tab/>Rozmieszczenie palików lub szpilek powinno umożliwiać naciągnięcie linki do wytyczenia robót w odstępach nie większych niż co 10 m. </text:p>
      <text:p text:style-name="P49">Po wytyczeniu wyrównania podbudowy należy ustawić wzdłuż istniejącej podbudowy prowadnice w taki sposób, aby wyznaczały one ściśle warstwę wyrównawczą podbudowy w stanie niezagęszczonym. Prowadnice winny być ustawione stabilnie, w sposób wykluczający ich przesuwanie się w czasie układania i zagęszczania kruszywa.</text:p>
      <text:h text:style-name="Heading_20_2" text:outline-level="2">5.3. Wbudowanie i zagęszczenie kruszywa</text:h>
      <text:p text:style-name="Standard"><text:tab/>Minimalna grubość układanej warstwy wyrównawczej z tłucznia nie może być po zagęszczeniu mniejsza od największego wymiaru ziarna w kruszywie. Warstwę wyrównawczą z tłucznia układa się według zasad określonych w OST D-04.04.04 „Podbudowa z tłucznia kamiennego” pkt 5.</text:p>
      <text:h text:style-name="Heading_20_2" text:outline-level="2">5.4. Odcinek próbny</text:h>
      <text:p text:style-name="Standard"><text:tab/>O ile przewidziano to w STWIORB, Wykonawca powinien wykonać odcinek próbny, zgodnie z określonymi zasadami w OST D-04.04.04 „Podbudowa z tłucznia kamiennego” pkt 5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wykonać badania zgodnie z ustaleniami zawartymi w OST D-04.04.04 „Podbudowa z tłucznia kamiennego” <text:s/>pkt 6.</text:p>
      <text:h text:style-name="Heading_20_2" text:outline-level="2">6.3. Badania w czasie robót</text:h>
      <text:p text:style-name="Standard"><text:tab/>Częstotliwość oraz zakres badań i pomiarów w czasie wykonywania wyrównania podbudowy podano w OST D-04.04.04 „Podbudowa z tłucznia kamiennego” <text:s text:c="2"/>pkt 6.</text:p>
      <text:h text:style-name="Heading_20_2" text:outline-level="2"><text:soft-page-break/>6.4.Wymagania dotyczące cech geometrycznych wykonanego wyrównania podbudowy</text:h>
      <text:p text:style-name="Standard"><text:tab/>Częstotliwość oraz zakres pomiarów dotyczących cech geometrycznych wykonanego wyrównania powinny być zgodne z określonymi dla podbudowy w OST D-04.04.04 „Podbudowa z tłucznia kamiennego” <text:s/>pkt 6.</text:p>
      <text:p text:style-name="Standard"/>
      <text:h text:style-name="P63" text:outline-level="1"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 m<text:span text:style-name="T6">3</text:span> (metr sześcienny) wbudowanego wyrównania kruszywem.</text:p>
      <text:h text:style-name="P63" text:outline-level="1">8. odbiór robót</text:h>
      <text:h text:style-name="Heading_20_2" text:outline-level="2">8.1. Ogólne zasady odbioru robót</text:h>
      <text:p text:style-name="Standard"><text:tab/>Ogólne zasady odbioru robót podano w OST D-M-00.00.00 „Wymagania ogólne” pkt 8.</text:p>
      <text:p text:style-name="Standard"><text:tab/>Roboty uznaje się za wykonane zgodnie z dokumentacją projektową, STWIORB i wymaganiami Inspektora nadzoru, jeżeli wszystkie pomiary i badania z zachowaniem tolerancji według pkt 6 dały wyniki pozytywne.</text:p>
      <text:h text:style-name="Heading_20_2" text:outline-level="2">8.2. Odbiór robót zanikających i ulegających zakryciu</text:h>
      <text:p text:style-name="Standard"><text:tab/>Roboty związane z wykonaniem wyrównania podbudowy należą do robót ulegających zakryciu. Zasady ich odbioru są określone w OST D-M-00.00.00 „Wymagania ogólne” pkt 8.2.</text:p>
      <text:h text:style-name="Heading_20_1" text:outline-level="1">9. podstawa płatności</text:h>
      <text:h text:style-name="P66" text:outline-level="2">9.1. Ogólne ustalenia dotyczące podstawy płatności</text:h>
      <text:p text:style-name="Standard"><text:tab/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wykonania 1m<text:span text:style-name="T6">3</text:span> wyrównania podbudowy tłuczniem obejmuje:</text:p>
      <text:list xml:id="list194845465383397" text:continue-numbering="true" text:style-name="L1">
        <text:list-item>
          <text:p text:style-name="P53">transport materiału na plac budowy,</text:p>
        </text:list-item>
        <text:list-item>
          <text:p text:style-name="P53">prace pomiarowe i roboty przygotowawcze,</text:p>
        </text:list-item>
        <text:list-item>
          <text:p text:style-name="P57">dostarczenie materiałów na miejsce wbudowania,</text:p>
        </text:list-item>
        <text:list-item>
          <text:p text:style-name="P57">rozłożenie tłucznia,</text:p>
        </text:list-item>
        <text:list-item>
          <text:p text:style-name="P57">rozłożenie kruszywa klinującego,</text:p>
        </text:list-item>
        <text:list-item>
          <text:p text:style-name="P57">zagęszczenie rozścielonego i wyrównanego kruszywa,</text:p>
        </text:list-item>
        <text:list-item>
          <text:p text:style-name="P57">przeprowadzenie pomiarów i badań laboratoryjnych, wymaganych w specyfikacji technicznej.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847509748166" text:continue-numbering="true" text:style-name="L1">
        <text:list-item>
          <text:p text:style-name="P53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53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p text:style-name="Standard"/>
      <text:h text:style-name="Heading_20_1" text:outline-level="1">10. przepisy związane</text:h>
      <text:p text:style-name="Standard"><text:tab/>Normy i przepisy związane z wykonaniem wyrównania tłuczniem są podane w OST D-04.04.04 „Podbudowa z tłucznia kamiennego” <text:s text:c="2"/>pkt 10.</text:p>
      <text:p text:style-name="Standard"/>
      <text:p text:style-name="P31">UWAGA!</text:p>
      <text:p text:style-name="P39">Nie wymienienie tytułu jakiejkolwiek dziedziny, grupy, podgrupy czy normy nie zwalnia</text:p>
      <text:p text:style-name="P40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WW8Num1z0" style:family="text"/>
    <style:style style:name="WW8Num2z0" style:family="text"/>
    <style:style style:name="WW8NumSt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4z0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3.124cm"/>
    </style:style>
    <style:style style:name="Tabela1.B" style:family="table-column">
      <style:table-column-properties style:column-width="12.252cm"/>
    </style:style>
    <style:style style:name="Tabela1.C" style:family="table-column">
      <style:table-column-properties style:column-width="1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3.124cm"/>
    </style:style>
    <style:style style:name="Tabela2.B" style:family="table-column">
      <style:table-column-properties style:column-width="12.252cm"/>
    </style:style>
    <style:style style:name="Tabela2.C" style:family="table-column">
      <style:table-column-properties style:column-width="1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3" style:family="table">
      <style:table-properties style:width="16.877cm" fo:margin-left="-0.123cm" table:align="left" style:writing-mode="lr-tb"/>
    </style:style>
    <style:style style:name="Tabela3.A" style:family="table-column">
      <style:table-column-properties style:column-width="1.625cm"/>
    </style:style>
    <style:style style:name="Tabela3.B" style:family="table-column">
      <style:table-column-properties style:column-width="13.002cm"/>
    </style:style>
    <style:style style:name="Tabela3.C" style:family="table-column">
      <style:table-column-properties style:column-width="2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P5" style:family="paragraph" style:parent-style-name="Header">
      <style:paragraph-properties fo:margin-top="0cm" fo:margin-bottom="0.212cm" loext:contextual-spacing="false"/>
    </style:style>
    <style:style style:name="MP6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D-04.08.00</text:p>
            </table:table-cell>
            <table:table-cell table:style-name="Tabela1.A1" office:value-type="string">
              <text:p text:style-name="MP2">Wyrównanie podbudowy</text:p>
            </table:table-cell>
            <table:table-cell table:style-name="Tabela1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1">
      <style:header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D-04.08.00</text:p>
            </table:table-cell>
            <table:table-cell table:style-name="Tabela2.A1" office:value-type="string">
              <text:p text:style-name="MP2">Wyrównanie podbudowy</text:p>
            </table:table-cell>
            <table:table-cell table:style-name="Tabela2.A1" office:value-type="string">
              <text:p text:style-name="MP3"><text:span text:style-name="Page_20_Number"><text:span text:style-name="MT1"><text:page-number text:select-page="current">9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Page_20_Number"><text:span text:style-name="MT1"><text:page-number text:select-page="current">10</text:page-number></text:span></text:span></text:p>
            </table:table-cell>
            <table:table-cell table:style-name="Tabela3.A1" office:value-type="string">
              <text:p text:style-name="MP2">Wyrównanie podbudowy</text:p>
            </table:table-cell>
            <table:table-cell table:style-name="Tabela3.A1" office:value-type="string">
              <text:p text:style-name="MP6">D-04.08.00</text:p>
            </table:table-cell>
          </table:table-row>
        </table:table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-04.08.00</dc:title>
    <dc:subject>ost</dc:subject>
    <meta:keyword>specyfikacje</meta:keyword>
    <meta:keyword>drogi</meta:keyword>
    <meta:keyword>drogownictwo</meta:keyword>
    <dc:description>Wyrównanie podbudowy
1998</dc:description>
    <meta:initial-creator>BZD BDIM Sp. z o.o.</meta:initial-creator>
    <meta:creation-date>2013-05-19T14:45:00</meta:creation-date>
    <dc:date>2017-11-27T19:48:45.305000000</dc:date>
    <meta:print-date>1998-04-22T13:57:00</meta:print-date>
    <meta:editing-cycles>12</meta:editing-cycles>
    <meta:editing-duration>PT46M35S</meta:editing-duration>
    <meta:generator>LibreOffice/4.4.2.2$Windows_x86 LibreOffice_project/c4c7d32d0d49397cad38d62472b0bc8acff48dd6</meta:generator>
    <meta:document-statistic meta:table-count="3" meta:image-count="0" meta:object-count="0" meta:page-count="13" meta:paragraph-count="255" meta:word-count="2462" meta:character-count="18751" meta:non-whitespace-character-count="16448"/>
  </office:meta>
</office:document-meta>
</file>