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45cm" fo:margin-left="-0.123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3.062cm"/>
    </style:style>
    <style:style style:name="Tabela1.C" style:family="table-column">
      <style:table-column-properties style:column-width="9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9.5pt" style:font-size-asian="9.5pt"/>
    </style:style>
    <style:style style:name="P2" style:family="paragraph" style:parent-style-name="Standard">
      <style:text-properties fo:font-size="9.5pt" fo:font-weight="bold" style:font-size-asian="9.5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2" style:family="paragraph" style:parent-style-name="Standard">
      <style:text-properties fo:color="#000000" style:font-name="Arial" fo:font-size="10pt" fo:font-weight="bold" officeooo:paragraph-rsid="00009bc0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style:font-name="Arial" fo:font-size="10pt" fo:font-weight="bold" officeooo:rsid="0024a3a3" officeooo:paragraph-rsid="00009bc0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Header">
      <style:paragraph-properties fo:margin-top="0cm" fo:margin-bottom="0.212cm" loext:contextual-spacing="false"/>
    </style:style>
    <style:style style:name="P15" style:family="paragraph" style:parent-style-name="Header">
      <style:paragraph-properties fo:margin-top="0cm" fo:margin-bottom="0.212cm" loext:contextual-spacing="false"/>
      <style:text-properties style:font-name="Times New Roman" fo:font-size="9.5pt" fo:font-style="italic" style:font-size-asian="9.5pt" style:font-style-asian="italic" style:font-name-complex="Times New Roman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17" style:family="paragraph" style:parent-style-name="Standardowy.tekst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Header">
      <style:text-properties style:font-name="Times New Roman" fo:font-size="10pt" style:font-size-asian="10pt" style:font-name-complex="Times New Roman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21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text-properties fo:font-size="11.5pt" style:font-size-asian="11.5pt"/>
    </style:style>
    <style:style style:name="P24" style:family="paragraph" style:parent-style-name="Standard">
      <style:paragraph-properties fo:break-before="page"/>
      <style:text-properties fo:font-size="12pt" fo:language="pl" fo:country="PL" fo:font-weight="normal" style:font-size-asian="12pt" style:language-asian="pl" style:country-asian="PL" style:font-weight-asian="normal"/>
    </style:style>
    <style:style style:name="P25" style:family="paragraph" style:parent-style-name="Standard">
      <style:paragraph-properties fo:text-align="center" style:justify-single-word="false" fo:break-before="page"/>
      <style:text-properties fo:font-size="9.5pt" fo:font-weight="bold" style:font-size-asian="9.5pt" style:font-weight-asian="bold"/>
    </style:style>
    <style:style style:name="P26" style:family="paragraph" style:parent-style-name="Standardowy.tekst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9.5pt" fo:font-weight="bold" style:font-size-asian="9.5pt" style:font-weight-asian="bold"/>
    </style:style>
    <style:style style:name="P28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letter-kerning="true" style:font-weight-asian="bold"/>
    </style:style>
    <style:style style:name="P29" style:family="paragraph" style:parent-style-name="Standard">
      <style:paragraph-properties fo:margin-left="0.159cm" fo:margin-right="0cm" fo:text-indent="0cm" style:auto-text-indent="false">
        <style:tab-stops>
          <style:tab-stop style:position="0.501cm"/>
          <style:tab-stop style:position="2cm"/>
          <style:tab-stop style:position="13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.159cm" fo:margin-right="0cm" fo:text-indent="0cm" style:auto-text-indent="false">
        <style:tab-stops>
          <style:tab-stop style:position="0.501cm"/>
          <style:tab-stop style:position="13.002cm" style:type="right" style:leader-style="dotted" style:leader-text=".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margin-left="0.159cm" fo:margin-right="0cm" fo:text-indent="0cm" style:auto-text-indent="false">
        <style:tab-stops>
          <style:tab-stop style:position="0.501cm"/>
          <style:tab-stop style:position="2cm"/>
          <style:tab-stop style:position="13.002cm" style:type="right" style:leader-style="dotted" style:leader-text="."/>
          <style:tab-stop style:position="15.503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top="0.212cm" fo:margin-bottom="0cm" loext:contextual-spacing="false"/>
    </style:style>
    <style:style style:name="P34" style:family="paragraph" style:parent-style-name="Standard">
      <style:paragraph-properties fo:margin-top="0.212cm" fo:margin-bottom="0cm" loext:contextual-spacing="false">
        <style:tab-stops>
          <style:tab-stop style:position="1cm"/>
        </style:tab-stops>
      </style:paragraph-properties>
    </style:style>
    <style:style style:name="P35" style:family="paragraph" style:parent-style-name="Standard">
      <style:paragraph-properties fo:margin-left="0cm" fo:margin-right="0cm" fo:text-indent="1.251cm" style:auto-text-indent="false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indent="1.251cm" style:auto-text-indent="false"/>
    </style:style>
    <style:style style:name="P37" style:family="paragraph" style:parent-style-name="tekst_20_ost">
      <style:paragraph-properties fo:margin-left="0cm" fo:margin-right="0cm" fo:text-indent="1.251cm" style:auto-text-indent="false"/>
    </style:style>
    <style:style style:name="P38" style:family="paragraph" style:parent-style-name="Contents_20_1">
      <style:paragraph-properties fo:margin-left="2.752cm" fo:margin-right="0cm" fo:margin-top="0cm" fo:margin-bottom="0cm" loext:contextual-spacing="false" fo:text-indent="0cm" style:auto-text-indent="false"/>
    </style:style>
    <style:style style:name="P39" style:family="paragraph" style:parent-style-name="Contents_20_1">
      <style:paragraph-properties fo:margin-left="2.752cm" fo:margin-right="0cm" fo:margin-top="0cm" fo:margin-bottom="0cm" loext:contextual-spacing="false" fo:text-indent="0cm" style:auto-text-indent="false"/>
      <style:text-properties fo:font-size="12pt" fo:font-weight="normal" style:font-size-asian="12pt" style:font-weight-asian="normal"/>
    </style:style>
    <style:style style:name="P40" style:family="paragraph" style:parent-style-name="Contents_20_1">
      <style:paragraph-properties fo:margin-left="2.752cm" fo:margin-right="0cm" fo:margin-top="0cm" fo:margin-bottom="0cm" loext:contextual-spacing="false" fo:text-indent="0cm" style:auto-text-indent="false"/>
      <style:text-properties fo:language="pl" fo:country="PL" fo:font-weight="normal" style:language-asian="pl" style:country-asian="PL" style:font-weight-asian="normal"/>
    </style:style>
    <style:style style:name="P41" style:family="paragraph" style:parent-style-name="Standardowy.tekst">
      <style:paragraph-properties fo:text-align="center" style:justify-single-word="false"/>
      <style:text-properties fo:font-size="12pt" fo:font-weight="bold" style:font-size-asian="12pt" style:font-weight-asian="bold"/>
    </style:style>
    <style:style style:name="P42" style:family="paragraph" style:parent-style-name="Standardowy.tekst">
      <style:paragraph-properties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owy.tekst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yl_20_Iwony">
      <style:paragraph-properties fo:margin-top="0cm" fo:margin-bottom="0cm" loext:contextual-spacing="false"/>
    </style:style>
    <style:style style:name="P45" style:family="paragraph" style:parent-style-name="Styl_20_Iwony">
      <style:paragraph-properties fo:margin-top="0cm" fo:margin-bottom="0cm" loext:contextual-spacing="false"/>
      <style:text-properties style:font-name="Times New Roman" fo:font-size="10pt" style:font-size-asian="10pt" style:font-name-complex="Times New Roman"/>
    </style:style>
    <style:style style:name="P46" style:family="paragraph" style:parent-style-name="Standard">
      <style:text-properties fo:color="#000000" style:font-name="Arial" fo:font-size="10pt" fo:font-weight="bold" officeooo:rsid="0004c24d" officeooo:paragraph-rsid="0001d7dd" style:font-size-asian="10pt" style:font-weight-asian="bold" style:font-name-complex="Times New Roman" style:font-size-complex="10pt" style:font-weight-complex="bold"/>
    </style:style>
    <style:style style:name="P47" style:family="paragraph" style:parent-style-name="Standard">
      <style:text-properties fo:color="#000000" style:font-name="Arial" fo:font-size="10pt" fo:font-weight="bold" officeooo:paragraph-rsid="0001d7dd" style:font-size-asian="10pt" style:font-weight-asian="bold" style:font-size-complex="10pt" style:font-weight-complex="bold"/>
    </style:style>
    <style:style style:name="P48" style:family="paragraph" style:parent-style-name="Standard">
      <style:text-properties fo:color="#000000" style:font-name="Arial" fo:font-size="10pt" fo:font-weight="bold" officeooo:rsid="0024a3a3" officeooo:paragraph-rsid="0001d7dd" fo:background-color="transparent" style:font-size-asian="10pt" style:font-weight-asian="bold" style:font-name-complex="Times New Roman" style:font-size-complex="10pt" style:font-weight-complex="bold"/>
    </style:style>
    <style:style style:name="P49" style:family="paragraph" style:parent-style-name="Standard" style:list-style-name="WW8Num6"/>
    <style:style style:name="P50" style:family="paragraph" style:parent-style-name="Standard" style:list-style-name="WW8Num3"/>
    <style:style style:name="P51" style:family="paragraph" style:parent-style-name="Standard" style:list-style-name="WW8Num2"/>
    <style:style style:name="P52" style:family="paragraph" style:parent-style-name="Standard" style:list-style-name="WW8Num5"/>
    <style:style style:name="P53" style:family="paragraph" style:parent-style-name="Standard" style:list-style-name="WW8Num4"/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55" style:family="paragraph" style:parent-style-name="Standard" style:master-page-name="Convert_20_1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56" style:family="paragraph" style:parent-style-name="Heading_20_1">
      <style:paragraph-properties fo:margin-left="2.752cm" fo:margin-right="0cm" fo:margin-top="0cm" fo:margin-bottom="0cm" loext:contextual-spacing="false" fo:text-indent="0cm" style:auto-text-indent="false"/>
      <style:text-properties fo:font-size="12pt" fo:language="pl" fo:country="PL" fo:font-weight="normal" style:font-size-asian="12pt" style:language-asian="pl" style:country-asian="PL" style:font-weight-asian="normal"/>
    </style:style>
    <style:style style:name="P57" style:family="paragraph" style:parent-style-name="tekst_20_ost" style:list-style-name="WW8Num6"/>
    <style:style style:name="T1" style:family="text">
      <style:text-properties fo:font-size="9.5pt" style:font-size-asian="9.5pt" style:font-name-complex="Times New Roman"/>
    </style:style>
    <style:style style:name="T2" style:family="text">
      <style:text-properties fo:font-size="10pt" style:font-size-asian="10pt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language="pl" fo:country="PL" fo:font-weight="normal" style:language-asian="pl" style:country-asian="PL" style:font-weight-asian="norm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officeooo:rsid="0004c24d" style:font-name-complex="Times New Roman"/>
    </style:style>
    <style:style style:name="T8" style:family="text">
      <style:text-properties style:font-name="Arial" officeooo:rsid="001c8656" style:font-name-complex="Times New Roman"/>
    </style:style>
    <style:style style:name="T9" style:family="text">
      <style:text-properties style:font-name="Arial" officeooo:rsid="00262995" fo:background-color="transparent" loext:char-shading-value="0" style:font-name-complex="Times New Roman"/>
    </style:style>
    <style:style style:name="T10" style:family="text">
      <style:text-properties style:font-name="Arial" officeooo:rsid="00193552" fo:background-color="transparent" loext:char-shading-value="0" style:font-name-complex="Times New Roman"/>
    </style:style>
    <style:style style:name="T11" style:family="text">
      <style:text-properties style:font-name="Arial" officeooo:rsid="002671c7" fo:background-color="transparent" loext:char-shading-value="0" style:font-name-complex="Times New Roman"/>
    </style:style>
    <style:style style:name="T12" style:family="text">
      <style:text-properties style:font-name="Arial" officeooo:rsid="00271ea0" fo:background-color="transparent" loext:char-shading-value="0" style:font-name-complex="Times New Roman"/>
    </style:style>
    <style:style style:name="T13" style:family="text">
      <style:text-properties style:font-name="Arial" officeooo:rsid="0024a3a3" fo:background-color="transparent" loext:char-shading-value="0" style:font-name-complex="Times New Roman"/>
    </style:style>
    <style:style style:name="T14" style:family="text">
      <style:text-properties style:font-name="Symbol" style:font-name-complex="Symbol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6" style:family="text">
      <style:text-properties style:font-name="Times New Roman" fo:font-size="10pt" style:font-size-asian="10pt" style:font-name-complex="Times New Roman"/>
    </style:style>
    <style:style style:name="T17" style:family="text">
      <style:text-properties officeooo:rsid="0004c24d"/>
    </style:style>
    <style:style style:name="T18" style:family="text">
      <style:text-properties officeooo:rsid="00262995" fo:background-color="transparent" loext:char-shading-value="0" style:font-name-complex="Times New Roman"/>
    </style:style>
    <style:style style:name="T19" style:family="text">
      <style:text-properties officeooo:rsid="00193552" fo:background-color="transparent" loext:char-shading-value="0" style:font-name-complex="Times New Roman"/>
    </style:style>
    <style:style style:name="T20" style:family="text">
      <style:text-properties officeooo:rsid="002671c7" fo:background-color="transparent" loext:char-shading-value="0" style:font-name-complex="Times New Roman"/>
    </style:style>
    <style:style style:name="T21" style:family="text">
      <style:text-properties officeooo:rsid="00271ea0" fo:background-color="transparent" loext:char-shading-value="0" style:font-name-complex="Times New Roman"/>
    </style:style>
    <style:style style:name="T22" style:family="text">
      <style:text-properties officeooo:rsid="0024a3a3" fo:background-color="transparent" loext:char-shading-value="0" style:font-name-complex="Times New Roman"/>
    </style:style>
    <style:style style:name="T23" style:family="text">
      <style:text-properties officeooo:rsid="001c8656" style:font-name-complex="Times New Roman"/>
    </style:style>
    <style:style style:name="T24" style:family="text">
      <style:text-properties officeooo:rsid="0004c24d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4"/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SZCZEGÓŁOWE SPECYFIKACJE TECHNICZNE</text:p>
      <text:p text:style-name="P8"/>
      <text:p text:style-name="P8"/>
      <text:p text:style-name="P8"/>
      <text:p text:style-name="P8"/>
      <text:p text:style-name="P8"/>
      <text:p text:style-name="P8"/>
      <text:p text:style-name="P8">D - 08.05.00</text:p>
      <text:p text:style-name="P9"/>
      <text:p text:style-name="P8">ŚCIEK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25"/>
      <text:p text:style-name="P2"/>
      <text:p text:style-name="P27"/>
      <text:p text:style-name="P28">SPIS <text:s/>SPECYFIKACJI</text:p>
      <text:p text:style-name="P10">D - 08.05.00</text:p>
      <text:p text:style-name="P16">ŚCIEKI</text:p>
      <text:p text:style-name="P29">D-08.05.01 <text:tab/>ŚCIEKI Z PREFABRYKOWANYCH ELEMENTÓW </text:p>
      <text:p text:style-name="P31"><text:span text:style-name="T3"><text:s text:c="21"/>BETONOWYCH </text:span><text:tab/>3</text:p>
      <text:p text:style-name="P31"/>
      <text:p text:style-name="P30"/>
      <text:p text:style-name="P32"/>
      <text:p text:style-name="P32"/>
      <text:p text:style-name="P55"/>
      <text:p text:style-name="P6"/>
      <text:p text:style-name="P6"/>
      <text:p text:style-name="P6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SZCZEGÓŁOWE SPECYFIKACJE TECHNICZNE</text:p>
      <text:p text:style-name="P8"/>
      <text:p text:style-name="P6"/>
      <text:p text:style-name="P6"/>
      <text:p text:style-name="P42"/>
      <text:p text:style-name="P42"/>
      <text:p text:style-name="P42"/>
      <text:p text:style-name="P42">D-08.05.01</text:p>
      <text:p text:style-name="P42"/>
      <text:p text:style-name="P42">ŚCIEKI <text:s text:c="2"/>Z <text:s text:c="2"/>PREFABRYKOWANYCH</text:p>
      <text:p text:style-name="P42">ELEMENTÓW <text:s/>BETONOWYCH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/>
      <text:p text:style-name="P26"/>
      <text:p text:style-name="P17">SPIS TREŚCI</text:p>
      <text:p text:style-name="P43">D-08.05.01</text:p>
      <text:p text:style-name="P43">ŚCIEKI <text:s/>Z <text:s/>PREFABRYKOWANYCH</text:p>
      <text:p text:style-name="P43">ELEMENTÓW <text:s/>BETONOWYCH</text:p>
      <text:p text:style-name="P43"/>
      <text:p text:style-name="P39"><text:s text:c="2"/></text:p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8"><text:span text:style-name="T4">1. WSTĘP</text:span><text:span text:style-name="T5"><text:tab/>5</text:span></text:p>
          <text:p text:style-name="P38"><text:span text:style-name="T4"><text:s text:c="2"/>2. MATERIAŁY</text:span><text:span text:style-name="T5"><text:tab/>5</text:span></text:p>
          <text:p text:style-name="P38"><text:span text:style-name="T4"><text:s text:c="2"/>3. SPRZĘT</text:span><text:span text:style-name="T5"><text:tab/>6</text:span></text:p>
          <text:p text:style-name="P38"><text:span text:style-name="T4"><text:s text:c="2"/>4. TRANSPORT</text:span><text:span text:style-name="T5"><text:tab/>6</text:span></text:p>
          <text:p text:style-name="P38"><text:span text:style-name="T4"><text:s text:c="2"/>5. WYKONANIE ROBÓT</text:span><text:span text:style-name="T5"><text:tab/>6</text:span></text:p>
          <text:p text:style-name="P38"><text:span text:style-name="T4"><text:s text:c="2"/>6. KONTROLA JAKOŚCI ROBÓT</text:span><text:span text:style-name="T5"><text:tab/>7</text:span></text:p>
          <text:p text:style-name="P38"><text:span text:style-name="T4"><text:s text:c="2"/>7. OBMIAR ROBÓT</text:span><text:span text:style-name="T5"><text:tab/>8</text:span></text:p>
          <text:p text:style-name="P38"><text:span text:style-name="T4"><text:s text:c="2"/>8. ODBIÓR ROBÓT</text:span><text:span text:style-name="T5"><text:tab/>9</text:span></text:p>
          <text:p text:style-name="P38"><text:span text:style-name="T4"><text:s text:c="2"/>9. PODSTAWA PŁATNOŚCI</text:span><text:span text:style-name="T5"><text:tab/>9</text:span></text:p>
          <text:p text:style-name="P38"><text:span text:style-name="T4">10. PRZEPISY ZWIĄZANE</text:span><text:span text:style-name="T5"><text:tab/>9</text:span></text:p>
        </text:index-body>
      </text:table-of-content>
      <text:p text:style-name="P40"/>
      <text:h text:style-name="P56" text:outline-level="1"/>
      <text:p text:style-name="P24"/>
      <text:h text:style-name="Heading_20_1" text:outline-level="1">1. Wstęp</text:h>
      <text:h text:style-name="Heading_20_2" text:outline-level="2">1.1. Przedmiot SST</text:h>
      <text:p text:style-name="Standardowy.tekst"><text:tab/>Przedmiotem niniejszej szczegółowej specyfikacji technicznej (OST) są wymagania dotyczące wykonania i odbioru robót związanych z wykonaniem ścieków z prefabrykowanych elementów betonowych.</text:p>
      <text:h text:style-name="Heading_20_2" text:outline-level="2">1.2. Zakres stosowania SST</text:h>
      <text:p text:style-name="Standard"><text:tab/>Szczegółowa specyfikacja techniczna (SST) stanowi podstawę opracowania szczegółowej specyfikacji technicznej SST (STWiORB) stosowanej jako dokument przetargowy i kontraktowy przy zlecaniu <text:span text:style-name="T6">P</text:span></text:p>
      <text:p text:style-name="P47">- PRZEBUDOWA DROGI GMINNEJ W MIEJSCOWOŚCI SKĘPSK,</text:p>
      <text:p text:style-name="P47">- PRZEBUDOWA DROGI GMINNEJ W MIEJSCOWOŚCI GAJEWO,</text:p>
      <text:p text:style-name="P47">- PRZEBUDOWA DROGI GMINNEJ W MIEJSCOWOŚCI LISEWO,</text:p>
      <text:p text:style-name="P47">- <text:span text:style-name="T18">PRZEBUDOWA DROGI GMINNEJ W MIEJSCOWOŚCI KARCZEWO,</text:span></text:p>
      <text:p text:style-name="P47">- <text:span text:style-name="T19">PRZEBUDOWA DROGI GMINNEJ W MIEJSCOWOŚCI GAŁCZEWKO,</text:span></text:p>
      <text:p text:style-name="P47">- <text:span text:style-name="T20">PRZEBUDOWA DROGI GMINNEJ W MIEJSCOWOŚCI OSTROWITE,</text:span></text:p>
      <text:p text:style-name="P47">- <text:span text:style-name="T21">WYKONANIE NAKŁADKI ASFALTOWEJ W MIEJSCOWOŚCI SOKOLIGÓRA,</text:span></text:p>
      <text:p text:style-name="P47">- <text:span text:style-name="T22">PRZEBUDOWA DROGI GMINNEJ W MIEJSCOWOŚCI ZARĘBA, </text:span></text:p>
      <text:p text:style-name="P48"><text:s text:c="2"/>GMINA GOLUB-DOBRZYŃ - ETAP I,</text:p>
      <text:p text:style-name="P47">- <text:span text:style-name="T17">PRZEBUDOWA DROGI GMINNEJ W MIEJSCOWOŚCI PALIWODZIZNA,</text:span></text:p>
      <text:p text:style-name="P47"><text:span text:style-name="T23">- </text:span><text:span text:style-name="T24">REMONT DROGI GMINNEJ NR 110225 C KRĄŻNO – SŁUCHAJ W KM OD 0+004 DO 0+358</text:span></text:p>
      <text:p text:style-name="P46"><text:s text:c="2"/>DŁ. 354 MB,</text:p>
      <text:h text:style-name="Heading_20_2" text:outline-level="2">1.3. Zakres robót objętych SST</text:h>
      <text:p text:style-name="P37">Ustalenia zawarte w niniejszej specyfikacji dotyczą zasad prowadzenia robót związanych z wykonaniem:</text:p>
      <text:list xml:id="list3561943153894877738" text:style-name="WW8Num6">
        <text:list-item>
          <text:p text:style-name="P57">ścieków ulicznych przykrawężnikowych,</text:p>
        </text:list-item>
        <text:list-item>
          <text:p text:style-name="P57">ścieków ulicznych międzyjezdniowych,</text:p>
        </text:list-item>
        <text:list-item>
          <text:p text:style-name="P57">ścieków terenowych.</text:p>
        </text:list-item>
      </text:list>
      <text:h text:style-name="Heading_20_2" text:outline-level="2">1.4. Określenia podstawowe</text:h>
      <text:p text:style-name="P11"><text:span text:style-name="T3">1.4.1.<text:tab/></text:span>Ściek przykrawężnikowy - element konstrukcji jezdni służący do odprowadzenia wód opadowych z nawierzchni jezdni i chodników do projektowanych odbiorników (np. kanalizacji deszczowej).</text:p>
      <text:p text:style-name="P34"><text:span text:style-name="T3">1.4.2.<text:tab/></text:span>Ściek międzyjezdniowy - element konstrukcji jezdni służący do odprowadzenia wód opadowych z nawierzchni, na których zastosowano przeciwne spadki poprzeczne, np. w rejonie zatok, placów itp.</text:p>
      <text:p text:style-name="P34"><text:span text:style-name="T3">1.4.3.<text:tab/></text:span>Ściek terenowy - element zlokalizowany poza jezdnią lub chodnikiem służący do odprowadzenia wód opadowych z nawierzchni jezdni, chodników oraz przyległego terenu do odbiorników sztucznych lub naturalnych.</text:p>
      <text:p text:style-name="P34"><text:span text:style-name="T3">1.4.4.</text:span><text:tab/>Pozostałe określenia podstawowe są zgodne z obowiązują­cymi, odpowiednimi polskimi normami i z definicjami podanymi w OST D-M-00.00.00 „Wymagania ogólne” pkt 1.4.</text:p>
      <text:h text:style-name="Heading_20_2" text:outline-level="2">1.5. Ogólne wymagania dotyczące robót</text:h>
      <text:p text:style-name="P35">Ogólne wymagania dotyczące robót podano w OST D-M-00.00.00 „Wymagania ogólne” pkt 1.5.</text:p>
      <text:h text:style-name="Heading_20_1" text:outline-level="1">2. MATERIAŁY</text:h>
      <text:h text:style-name="Heading_20_2" text:outline-level="2">2.1. Ogólne wymagania dotyczące materiałów</text:h>
      <text:p text:style-name="P36">Ogólne wymagania dotyczące materiałów, ich pozyskiwania i składowania, podano w OST D-M-00.00.00 „Wymagania ogólne” pkt 2.</text:p>
      <text:h text:style-name="Heading_20_2" text:outline-level="2">2.2. Krawężniki</text:h>
      <text:p text:style-name="Standard"><text:tab/>Krawężniki powinny odpowiadać wymaganiom BN-80/6775-03/01 [9] <text:s text:c="26"/>i BN-80/6775-03/04 [10].</text:p>
      <text:h text:style-name="Heading_20_2" text:outline-level="2">2.3. Beton na ławę</text:h>
      <text:p text:style-name="Standard"><text:tab/>Beton na ławę pod krawężnik i ściek powinien odpowiadać wymaganiom PN-B-06250 [2]. Jeżeli dokumentacja projektowa nie stanowi inaczej, powinien to być beton klasy B-15 lub B-10.</text:p>
      <text:h text:style-name="Heading_20_2" text:outline-level="2"><text:soft-page-break/>2.4. Kruszywo do betonu</text:h>
      <text:p text:style-name="Standard"><text:tab/>Kruszywo do betonu powinno odpowiadać wymaganiom PN-B-06712 [4].</text:p>
      <text:p text:style-name="Standard"><text:tab/>Kruszywo należy przechowywać w warunkach zabezpieczających je przed zanieczyszczeniem, zmieszaniem z kruszywami innych asortymentów, gatunków i marek.</text:p>
      <text:h text:style-name="Heading_20_2" text:outline-level="2">2.5. Cement</text:h>
      <text:p text:style-name="Standard"><text:tab/>Cement do betonu powinien być cementem portlandzkim, odpowiadającym wymaganiom PN-B-19701 [5].</text:p>
      <text:p text:style-name="Standard"><text:tab/>Cement do zaprawy cementowej i na podsypkę cementowo-piaskową powinien być klasy 32,5.</text:p>
      <text:p text:style-name="Standard"><text:tab/>Przechowywanie cementu powinno być zgodne z BN-88/6731-08 [7].</text:p>
      <text:h text:style-name="Heading_20_2" text:outline-level="2">2.6. Woda</text:h>
      <text:p text:style-name="Standard"><text:tab/>Woda powinna być „odmiany 1” i odpowiadać wymaganiom PN-B-32250 [6].</text:p>
      <text:h text:style-name="Heading_20_2" text:outline-level="2">2.7. Piasek</text:h>
      <text:p text:style-name="Standard"><text:tab/>Piasek na podsypkę cementowo-piaskową powinien odpowiadać wymaganiom PN-B-06712 [4].</text:p>
      <text:p text:style-name="Standard"><text:tab/>Piasek do zaprawy cementowo-piaskowej powinien odpowiadać wymaganiom PN-B-06711 [3].</text:p>
      <text:h text:style-name="Heading_20_2" text:outline-level="2">2.8. Prefabrykowane elementy betonowe ścieku</text:h>
      <text:p text:style-name="Standard"><text:tab/>Prefabrykowane elementy betonowe stosowane do wykonania ścieków przykrawężnikowych, międzyjezdniowych lub terenowych, powinny odpowiadać wymaganiom BN-80/6775-03/01 [9].</text:p>
      <text:p text:style-name="Standard"><text:tab/>Kształt i wymiary prefabrykowanych elementów betonowych, użytych do wykonania ścieków, powinny być zgodne z dokumentacją projektową. Mogą to być np. prefabrykaty betonowe o wymiarach i kształtach wg „Katalogu szczegółów drogowych ulic, placów i parków miejskich - Karty 2.5, 2.9, 2.13 [12].</text:p>
      <text:p text:style-name="Standard"><text:tab/>Do wykonania prefabrykatów należy stosować beton wg PN-B-06250 [2], klasy co najmniej 25.</text:p>
      <text:p text:style-name="Standard"><text:tab/>Nasiąkliwość prefabrykatów nie powinna przekraczać 4%.</text:p>
      <text:p text:style-name="Standard"><text:tab/>Ścieralność na tarczy Boehmego nie powinna przekraczać 3,5 mm.</text:p>
      <text:p text:style-name="Standard"><text:tab/>Wytrzymałość betonu na ściskanie powinna być zgodna z PN-B-06250 [2] dla przyjętej klasy betonu.</text:p>
      <text:p text:style-name="Standard"><text:tab/>Powierzchnia prefabrykatów powinna być bez rys, pęknięć i ubytków betonu, <text:s text:c="13"/>o fakturze zatartej.</text:p>
      <text:p text:style-name="Standard"><text:tab/>Krawędzie elementów powinny być równe i proste. Wklęsłość lub wypukłość powierzchni elementów nie powinna przekraczać 3 mm.</text:p>
      <text:p text:style-name="Standard"><text:tab/>Dopuszczalne odchyłki wymiarów prefabrykatów:</text:p>
      <text:list xml:id="list194643281795873" text:continue-numbering="true" text:style-name="WW8Num6">
        <text:list-item>
          <text:p text:style-name="P49">na długości<text:tab/><text:tab/><text:tab/><text:span text:style-name="T14"></text:span> 10 mm,</text:p>
        </text:list-item>
        <text:list-item>
          <text:p text:style-name="P49">na wysokości i szerokości<text:tab/><text:span text:style-name="T14"></text:span> <text:s text:c="2"/>3 mm.</text:p>
        </text:list-item>
      </text:list>
      <text:p text:style-name="Standard"><text:tab/>Prefabrykaty betonowe powinny być składowane w pozycji wbudowania, na podłożu utwardzonym i dobrze odwodnionym.</text:p>
      <text:h text:style-name="Heading_20_2" text:outline-level="2">2.9. Masa zalewowa</text:h>
      <text:p text:style-name="Standard"><text:tab/>Masa zalewowa do wypełnienia spoin powinna być stosowana na gorąco i odpowiadać wymaganiom BN-74/6771-04 [8].</text:p>
      <text:h text:style-name="Heading_20_1" text:outline-level="1">3. sprzęt</text:h>
      <text:h text:style-name="Heading_20_2" text:outline-level="2">3.1. Ogólne wymagania dotyczące sprzętu</text:h>
      <text:p text:style-name="Standard"><text:tab/>Ogólne wymagania dotyczące sprzętu podano w OST D-M-00.00.00 „Wymagania ogólne” pkt 3.</text:p>
      <text:h text:style-name="Heading_20_2" text:outline-level="2">3.2. Sprzęt do wykonania robót</text:h>
      <text:p text:style-name="Standard"><text:tab/>Roboty można wykonywać ręcznie przy pomocy drobnego sprzętu, z zastosowaniem:</text:p>
      <text:list xml:id="list194642376941051" text:continue-numbering="true" text:style-name="WW8Num6">
        <text:list-item>
          <text:p text:style-name="P49">betoniarek do wytwarzania betonu i zapraw oraz przygotowania podsypki cementowo-piaskowej,</text:p>
        </text:list-item>
        <text:list-item>
          <text:p text:style-name="P49">wibratorów płytowych, ubijaków ręcznych lub mechanicznych.</text:p>
        </text:list-item>
      </text:list>
      <text:h text:style-name="Heading_20_1" text:outline-level="1">4. transport</text:h>
      <text:h text:style-name="Heading_20_2" text:outline-level="2">4.1. Ogólne wymagania dotyczące transportu</text:h>
      <text:p text:style-name="Standard"><text:tab/>Ogólne wymagania dotyczące transportu podano w OST D-M-00.00.00 „Wymagania ogólne” pkt 4.</text:p>
      <text:h text:style-name="Heading_20_2" text:outline-level="2"><text:soft-page-break/>4.2. Transport materiałów</text:h>
      <text:p text:style-name="Standard"><text:tab/>Transport prefabrykatów powinien odbywać się wg BN-80/6775-03/01 [9], transport cementu wg BN-88/6731-08 [7].</text:p>
      <text:p text:style-name="Standard"><text:tab/>Kruszywo można przewozić dowolnymi środkami transportu w sposób zabezpieczający je przed zanieczyszczeniem i zmieszaniem z innymi asortymentami.</text:p>
      <text:h text:style-name="Heading_20_1" text:outline-level="1">5. wykonanie robót</text:h>
      <text:h text:style-name="Heading_20_2" text:outline-level="2">5.1. Ogólne zasady wykonania robót</text:h>
      <text:p text:style-name="Standard"><text:tab/>Ogólne zasady wykonania robót podano w OST D-M-00.00.00 „Wymagania ogólne” pkt 5.</text:p>
      <text:h text:style-name="Heading_20_2" text:outline-level="2">5.2. Roboty przygotowawcze</text:h>
      <text:p text:style-name="Standard"><text:tab/>Przed przystąpieniem do wykonania ścieku należy wytyczyć linię krawężnika i oś ścieku zgodnie z dokumentacją projektową. Dla ścieku umieszczonego między jezdniami oś ścieku stanowi oś wykopu pod ławę.</text:p>
      <text:h text:style-name="Heading_20_2" text:outline-level="2">5.3. Wykop pod ławę</text:h>
      <text:p text:style-name="Standard"><text:tab/>Wykop pod wspólną ławę dla ścieku i krawężnika należy wykonać zgodnie z dokumentacją i PN-B-06050 [1]. Jeżeli dokumentacja projektowa nie stanowi inaczej, to najczęściej stosowaną ławą pod ściek i krawężnik jest ława z oporem. Dla ścieku umieszczonego między jezdniami oraz ścieku terenowego stosowana jest ława zwykła.</text:p>
      <text:p text:style-name="Standard"><text:tab/>Wymiary wykopu powinny odpowiadać wymiarom ławy w planie z uwzględnieniem w szerokości dna wykopu konstrukcji szalunku dla ławy z oporem. Wskaźnik zagęszczenia dna wykopu pod ławę powinien wynosić co najmniej 0,97, wg normalnej metody Proctora.</text:p>
      <text:h text:style-name="Heading_20_2" text:outline-level="2">5.4. Wykonanie ław</text:h>
      <text:p text:style-name="Standard"><text:tab/>Wykonanie ław powinno być zgodne z wymaganiami BN-64/8845-02 [11].</text:p>
      <text:p text:style-name="P33"><text:span text:style-name="T3">5.4.1. </text:span>Ława betonowa</text:p>
      <text:p text:style-name="P33"><text:tab/>Klasa betonu stosowanego do wykonania ław powinna być zgodna z dokumentacją projektową.</text:p>
      <text:p text:style-name="Standard"><text:tab/>Jeżeli dokumentacja projektowa nie stanowi inaczej, można stosować ławy z betonu klasy B-15 i klasy B-10.</text:p>
      <text:p text:style-name="Standard"><text:tab/>Wykonanie ławy betonowej podano w OST D-08.01.01 „Krawężniki betonowe”.</text:p>
      <text:p text:style-name="P33"><text:span text:style-name="T3">5.4.2. </text:span>Ława żwirowa</text:p>
      <text:p text:style-name="P33"><text:tab/>Wykonanie ławy żwirowej podano w OST D-08.01.01 „Krawężniki betonowe”.</text:p>
      <text:h text:style-name="Heading_20_2" text:outline-level="2">5.5. Ustawienie krawężników</text:h>
      <text:p text:style-name="Standard"><text:tab/>Ustawienie krawężników na ławie powinno być wykonywane zgodnie z dokumentacją projektową oraz z postanowieniami według OST D-08.01.01 „Krawężniki betonowe”.</text:p>
      <text:h text:style-name="Heading_20_2" text:outline-level="2">5.6. Wykonanie ścieku z prefabrykatów</text:h>
      <text:p text:style-name="Standard"><text:tab/>Ustawienie prefabrykatów na ławie powinno być wykonane na podsypce cementowo-piaskowej o grubości 5 cm, lub innego wymiaru wskazanego w dokumentacji projektowej. Ustawianie prefabrykatów powinno być zgodne z projektowaną niweletą dna ścieku.</text:p>
      <text:p text:style-name="Standard"><text:tab/>Spoiny elementów prefabrykowanych nie powinny przekraczać szerokości 1 cm. Spoiny prefabrykatów układanych na ławie żwirowej należy wypełnić żwirem lub piaskiem. Spoiny prefabrykatów układanych na ławie betonowej należy wypełnić zaprawą cementowo-piaskową, przygotowaną w stosunku 1:2. Spoiny przed zalaniem należy oczyścić i zmyć wodą. Prefabrykaty ustawione na podsypce cementowo-piaskowej i o spoinach zalanych zaprawą, powinny mieć co 50 m spoiny wypełnione bitumiczną masą zalewową nad szczeliną dylatacyjną ławy betonowej.</text:p>
      <text:p text:style-name="Standard"><text:tab/>Jeżeli do wykonania ścieków terenowych zastosowano prefabrykaty typu „korytkowego” wg KPED - karta 01.03 [13], to połączenie prefabrykatu z jezdnią należy wypełnić bitumiczną masą zalewową. Od dolnej strony prefabrykatu, wykop należy wypełnić piaskiem lub żwirem i starannie zagęścić.</text:p>
      <text:h text:style-name="Heading_20_1" text:outline-level="1">6. kontrola jakości robót</text:h>
      <text:h text:style-name="Heading_20_2" text:outline-level="2">6.1. Ogólne zasady kontroli jakości robót</text:h>
      <text:p text:style-name="Standard"><text:tab/>Ogólne zasady kontroli jakości robót podano w OST D-M-00.00.00 „Wymagania ogólne” pkt 6.</text:p>
      <text:h text:style-name="Heading_20_2" text:outline-level="2"><text:soft-page-break/>6.2. Badania przed przystąpieniem do robót</text:h>
      <text:p text:style-name="Standard"><text:tab/>Przed przystąpieniem do robót Wykonawca powinien wykonać badania materiałów przeznaczonych do wykonania ścieku i przedstawić wyniki tych badań Inspektorowi nadzoru do akceptacji.</text:p>
      <text:p text:style-name="Standard"><text:tab/>Badania materiałów stosowanych do wykonania ścieku z prefabrykatów powinny obejmować wszystkie właściwości, które zostały określone w normach podanych dla odpowiednich materiałów w pkt 2.</text:p>
      <text:h text:style-name="Heading_20_2" text:outline-level="2">6.3. Badania w czasie robót</text:h>
      <text:p text:style-name="Standard"><text:span text:style-name="T3">6.3.1. </text:span>Zakres badań</text:p>
      <text:p text:style-name="P33"><text:tab/>W czasie robót związanych z wykonaniem ścieku z prefabrykatów należy sprawdzać:</text:p>
      <text:list xml:id="list194641718243680" text:continue-numbering="true" text:style-name="WW8Num6">
        <text:list-item>
          <text:p text:style-name="P49">wykop pod ławę,</text:p>
        </text:list-item>
        <text:list-item>
          <text:p text:style-name="P49">gotową ławę,</text:p>
        </text:list-item>
        <text:list-item>
          <text:p text:style-name="P49">ustawienie krawężnika,</text:p>
        </text:list-item>
        <text:list-item>
          <text:p text:style-name="P49">wykonanie ścieku.</text:p>
        </text:list-item>
      </text:list>
      <text:p text:style-name="P33"><text:span text:style-name="T3">6.3.2. </text:span>Wykop pod ławę</text:p>
      <text:p text:style-name="P33"><text:tab/>Należy sprawdzać, czy wymiary wykopu są zgodne z dokumentacją projektową oraz zagęszczenie podłoża na dnie wykopu.</text:p>
      <text:p text:style-name="Standard"><text:tab/>Tolerancja dla szerokości wykopu wynosi <text:span text:style-name="T14"></text:span> 2 cm. Zagęszczenie podłoża powinno być zgodne z pkt 5.3.</text:p>
      <text:p text:style-name="P33"><text:span text:style-name="T3">6.3.3. </text:span>Sprawdzenie wykonania ławy</text:p>
      <text:p text:style-name="P33"><text:tab/>Przy wykonywaniu ławy, badaniu podlegają:</text:p>
      <text:list xml:id="list7822574727084284511" text:style-name="WW8Num3">
        <text:list-item>
          <text:p text:style-name="P50">linia ławy w planie, która może się różnić od projektowanego kierunku o <text:span text:style-name="T14"></text:span> 2 cm na każde 100 m ławy,</text:p>
        </text:list-item>
        <text:list-item>
          <text:p text:style-name="P50">niweleta górnej powierzchni ławy, która może się różnić od niwelety projektowanej o <text:s text:c="10"/><text:span text:style-name="T14"></text:span> 1 cm na każde 100 m ławy,</text:p>
        </text:list-item>
        <text:list-item>
          <text:p text:style-name="P50">wymiary i równość ławy, sprawdzane w dwóch dowolnie wybranych punktach na każde 100 m ławy, przy czym dopuszczalne tolerancje wynoszą dla:</text:p>
        </text:list-item>
      </text:list>
      <text:list xml:id="list194643038873058" text:continue-list="list194641718243680" text:style-name="WW8Num6">
        <text:list-item>
          <text:p text:style-name="P49">wysokości (grubości) ławy <text:span text:style-name="T14"></text:span> 10% wysokości projektowanej,</text:p>
        </text:list-item>
        <text:list-item>
          <text:p text:style-name="P49">szerokości górnej powierzchni ławy <text:span text:style-name="T14"></text:span> 10% szerokości projektowanej,</text:p>
        </text:list-item>
        <text:list-item>
          <text:p text:style-name="P49">równości górnej powierzchni ławy 1 cm prześwitu pomiędzy powierzchnią ławy <text:s text:c="21"/>a przyłożoną czterometrową łatą.</text:p>
        </text:list-item>
      </text:list>
      <text:p text:style-name="P33"><text:span text:style-name="T3">6.3.4. </text:span>Sprawdzenie ustawienia krawężnika</text:p>
      <text:p text:style-name="P33"><text:tab/>Przy ustawianiu krawężnika, badaniu podlegają:</text:p>
      <text:list xml:id="list4489128399835694025" text:style-name="WW8Num2">
        <text:list-item>
          <text:p text:style-name="P51">linia krawężnika w planie, która może się różnić o <text:span text:style-name="T14"></text:span> 1 cm od linii projektowanej na każde 100 m ustawionego krawężnika,</text:p>
        </text:list-item>
        <text:list-item>
          <text:p text:style-name="P51">niweleta krawężnika, która może się różnić od niwelety projektowanej o <text:span text:style-name="T14"></text:span> 1 cm na każde 100 m ustawionego krawężnika,</text:p>
        </text:list-item>
        <text:list-item>
          <text:p text:style-name="P51">równość górnej powierzchni krawężnika, sprawdzana w dwóch dowolnie wybranych punktach na każde 100 m długości, która może wykazywać prześwit nie większy niż <text:s text:c="12"/>1 cm pomiędzy powierzchnią krawężnika a przyłożoną czterometrową łatą,</text:p>
        </text:list-item>
        <text:list-item>
          <text:p text:style-name="P51">wypełnienie spoin, sprawdzane na każdych 10 metrach ustawionego krawężnika, przy czym wymagane jest całkowite wypełnienie badanej spoiny,</text:p>
        </text:list-item>
        <text:list-item>
          <text:p text:style-name="P51">szerokość spoin, sprawdzana na każdych 10 metrach ustawionego krawężnika, która nie może być większa od 1 cm.</text:p>
        </text:list-item>
      </text:list>
      <text:p text:style-name="P33"><text:span text:style-name="T3">6.3.5. </text:span>Sprawdzenie wykonania ścieku</text:p>
      <text:p text:style-name="P33"><text:tab/>Przy wykonaniu ścieku, badaniu podlegają:</text:p>
      <text:list xml:id="list6579772970007873085" text:style-name="WW8Num5">
        <text:list-item>
          <text:p text:style-name="P52">niweleta ścieku, która może różnić się od niwelety projektowanej o <text:span text:style-name="T14"></text:span> 1 cm na każde <text:s text:c="4"/>100 m wykonanego ścieku,</text:p>
        </text:list-item>
        <text:list-item>
          <text:p text:style-name="P52">równość podłużna ścieku, sprawdzana w dwóch dowolnie wybranych punktach na każde 100 m długości, która może wykazywać prześwit nie większy niż 0,8 cm pomiędzy powierzchnią ścieku a łatą czterometrową,</text:p>
        </text:list-item>
        <text:list-item>
          <text:p text:style-name="P52">wypełnienie spoin, wykonane zgodnie z pkt 5, sprawdzane na każdych 10 metrach wykonanego ścieku, przy czym wymagane jest całkowite wypełnienie badanej spoiny,</text:p>
        </text:list-item>
        <text:list-item>
          <text:p text:style-name="P52">grubość podsypki, sprawdzana co 100 m, która może się różnić od grubości projektowanej o <text:span text:style-name="T14"></text:span> 1 cm.</text:p>
        </text:list-item>
      </text:list>
      <text:h text:style-name="Heading_20_1" text:outline-level="1"><text:soft-page-break/>7. obmiar robót</text:h>
      <text:h text:style-name="Heading_20_2" text:outline-level="2">7.1. Ogólne zasady obmiaru robót</text:h>
      <text:p text:style-name="Standard"><text:tab/>Ogólne zasady obmiaru robót podano w OST D-M-00.00.00 „Wymagania ogólne” pkt 7.</text:p>
      <text:h text:style-name="Heading_20_2" text:outline-level="2">7.2. Jednostka obmiarowa</text:h>
      <text:p text:style-name="Standard"><text:tab/>Jednostką obmiarową jest m (metr) wykonanego ścieku z prefabrykowanych elementów betonowych.</text:p>
      <text:h text:style-name="Heading_20_1" text:outline-level="1">8. ODBIÓR ROBÓT</text:h>
      <text:h text:style-name="Heading_20_2" text:outline-level="2">8.1. Ogólne zasady odbioru robót</text:h>
      <text:p text:style-name="P44"><text:span text:style-name="T15"><text:tab/></text:span><text:span text:style-name="T16">Ogólne zasady odbioru robót podano w OST D-M-00.00.00 „Wymagania ogólne” pkt 8.</text:span></text:p>
      <text:p text:style-name="P45"><text:tab/>Roboty uznaje się za wykonane zgodnie z dokumentacją projektową, STWIORB <text:s text:c="16"/>i wymaganiami Inspektora nadzoru, jeżeli wszystkie pomiary i badania z zachowaniem tolerancji wg pkt 6 dały wyniki pozytywne.</text:p>
      <text:h text:style-name="Heading_20_2" text:outline-level="2">8.2. Odbiór robót zanikających i ulegających zakryciu</text:h>
      <text:p text:style-name="Standard"><text:tab/>Odbiorowi robót zanikających i ulegających zakryciu podlegają:</text:p>
      <text:list xml:id="list194641844612361" text:continue-list="list194643038873058" text:style-name="WW8Num6">
        <text:list-item>
          <text:p text:style-name="P49">wykop pod ławę,</text:p>
        </text:list-item>
        <text:list-item>
          <text:p text:style-name="P49">wykonana ława,</text:p>
        </text:list-item>
        <text:list-item>
          <text:p text:style-name="P49">wykonana podsypka.</text:p>
        </text:list-item>
      </text:list>
      <text:h text:style-name="Heading_20_1" text:outline-level="1">9. PODSTAWA PŁATNOŚCI</text:h>
      <text:h text:style-name="Heading_20_2" text:outline-level="2">9.1. Ogólne ustalenia dotyczące podstawy płatności</text:h>
      <text:p text:style-name="P44"><text:span text:style-name="T15"><text:tab/></text:span><text:span text:style-name="T16">Ogólne ustalenia dotyczące podstawy płatności podano w OST D-M-00.00.00 „Wymagania ogólne” pkt 9.</text:span></text:p>
      <text:h text:style-name="Heading_20_2" text:outline-level="2">9.2. Cena jednostki obmiarowej</text:h>
      <text:p text:style-name="Standard"><text:tab/>Cena wykonania 1 m ścieku z prefabrykowanych elementów betonowych obejmuje:</text:p>
      <text:list xml:id="list194641836320327" text:continue-numbering="true" text:style-name="WW8Num6">
        <text:list-item>
          <text:p text:style-name="P49">prace pomiarowe i przygotowawcze, </text:p>
        </text:list-item>
        <text:list-item>
          <text:p text:style-name="P49">dostarczenie materiałów,</text:p>
        </text:list-item>
        <text:list-item>
          <text:p text:style-name="P49">wykonanie wykopu pod ławy,</text:p>
        </text:list-item>
        <text:list-item>
          <text:p text:style-name="P49">wykonanie szalunku (dla ław betonowych z oporem),</text:p>
        </text:list-item>
        <text:list-item>
          <text:p text:style-name="P49">wykonanie ławy (betonowej, żwirowej),</text:p>
        </text:list-item>
        <text:list-item>
          <text:p text:style-name="P49">wykonanie podsypki cementowo-piaskowej,</text:p>
        </text:list-item>
        <text:list-item>
          <text:p text:style-name="P49">ustawienie krawężników z wypełnieniem spoin,</text:p>
        </text:list-item>
        <text:list-item>
          <text:p text:style-name="P49">ułożenie prefabrykatów ścieku z wypełnieniem spoin,</text:p>
        </text:list-item>
        <text:list-item>
          <text:p text:style-name="P49">zalanie spoin bitumiczną masą zalewową,</text:p>
        </text:list-item>
        <text:list-item>
          <text:p text:style-name="P49">zasypanie zewnętrznej ściany prefabrykatu lub krawężnika,</text:p>
        </text:list-item>
        <text:list-item>
          <text:p text:style-name="P49">przeprowadzenie pomiarów i badań wymaganych w specyfikacji technicznej.</text:p>
        </text:list-item>
      </text:list>
      <text:h text:style-name="Heading_20_2" text:outline-level="2">9.3. Sposób rozliczenia robót tymczasowych i prac towarzyszących</text:h>
      <text:p text:style-name="Standard">Cena wykonania robót określonych niniejszą OST obejmuje:</text:p>
      <text:list xml:id="list194642224794508" text:continue-numbering="true" text:style-name="WW8Num6">
        <text:list-item>
          <text:p text:style-name="P49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49">prace towarzyszące, które są niezbędne do wykonania robót podstawowych, niezaliczane do robót tymczasowych, jak geodezyjne wytyczenie i inwentaryzacja robót itp.</text:p>
        </text:list-item>
      </text:list>
      <text:p text:style-name="Standard"/>
      <text:h text:style-name="Heading_20_1" text:outline-level="1">10. przepisy związane</text:h>
      <text:h text:style-name="Heading_20_2" text:outline-level="2">10.1. Normy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Standard">PN-B-06050</text:p>
          </table:table-cell>
          <table:table-cell table:style-name="Tabela1.A1" office:value-type="string">
            <text:p text:style-name="Standard">Roboty ziemne budowlane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Standard">PN-B-06250</text:p>
          </table:table-cell>
          <table:table-cell table:style-name="Tabela1.A1" office:value-type="string">
            <text:p text:style-name="Standard">Beton zwykły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Standard">PN-B-06711</text:p>
          </table:table-cell>
          <table:table-cell table:style-name="Tabela1.A1" office:value-type="string">
            <text:p text:style-name="Standard">Kruszywo mineralne. Piasek do betonów i zapraw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Standard">PN-B-06712</text:p>
          </table:table-cell>
          <table:table-cell table:style-name="Tabela1.A1" office:value-type="string">
            <text:p text:style-name="Standard">Kruszywa mineralne do betonu zwykłego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Standard">PN-B-19701</text:p>
          </table:table-cell>
          <table:table-cell table:style-name="Tabela1.A1" office:value-type="string">
            <text:p text:style-name="Standard">Cement. Cement powszechnego użytku. Skład, wymagania <text:s text:c="14"/><text:soft-page-break/>i ocena zgodności</text:p>
          </table:table-cell>
        </table:table-row>
        <table:table-row table:style-name="Tabela1.1">
          <table:table-cell table:style-name="Tabela1.A1" office:value-type="string">
            <text:p text:style-name="P3"><text:s text:c="2"/>6.</text:p>
          </table:table-cell>
          <table:table-cell table:style-name="Tabela1.A1" office:value-type="string">
            <text:p text:style-name="Standard">PN-B-32250</text:p>
          </table:table-cell>
          <table:table-cell table:style-name="Tabela1.A1" office:value-type="string">
            <text:p text:style-name="Standard">Materiały budowlane. Woda do betonów i zapraw</text:p>
          </table:table-cell>
        </table:table-row>
        <table:table-row table:style-name="Tabela1.1">
          <table:table-cell table:style-name="Tabela1.A1" office:value-type="string">
            <text:p text:style-name="P3"><text:s text:c="2"/>7.</text:p>
          </table:table-cell>
          <table:table-cell table:style-name="Tabela1.A1" office:value-type="string">
            <text:p text:style-name="Standard">BN-88/6731-08</text:p>
          </table:table-cell>
          <table:table-cell table:style-name="Tabela1.A1" office:value-type="string">
            <text:p text:style-name="Standard">Cement. Transport i przechowywanie</text:p>
          </table:table-cell>
        </table:table-row>
        <table:table-row table:style-name="Tabela1.1">
          <table:table-cell table:style-name="Tabela1.A1" office:value-type="string">
            <text:p text:style-name="P3"><text:s text:c="2"/>8.</text:p>
          </table:table-cell>
          <table:table-cell table:style-name="Tabela1.A1" office:value-type="string">
            <text:p text:style-name="Standard">BN-74/6771-04</text:p>
          </table:table-cell>
          <table:table-cell table:style-name="Tabela1.A1" office:value-type="string">
            <text:p text:style-name="Standard">Drogi samochodowe. Masa zalewowa</text:p>
          </table:table-cell>
        </table:table-row>
        <table:table-row table:style-name="Tabela1.1">
          <table:table-cell table:style-name="Tabela1.A1" office:value-type="string">
            <text:p text:style-name="P3"><text:s text:c="2"/>9.</text:p>
          </table:table-cell>
          <table:table-cell table:style-name="Tabela1.A1" office:value-type="string">
            <text:p text:style-name="Standard">BN-80/6775-03/01</text:p>
          </table:table-cell>
          <table:table-cell table:style-name="Tabela1.A1" office:value-type="string">
            <text:p text:style-name="Standard">Prefabrykaty budowlane z betonu. Elementy nawierzchni dróg, ulic, parkingów i torowisk tramwajowych. Wspólne wymagania i badania</text:p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Standard">BN-80/6775-03/04</text:p>
          </table:table-cell>
          <table:table-cell table:style-name="Tabela1.A1" office:value-type="string">
            <text:p text:style-name="Standard">Prefabrykaty budowlane z betonu. Elementy nawierzchni dróg, ulic, parkingów i torowisk tramwajowych. Krawężniki i obrzeża chodnikowe</text:p>
          </table:table-cell>
        </table:table-row>
        <table:table-row table:style-name="Tabela1.1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Standard">BN-64/8845-02</text:p>
          </table:table-cell>
          <table:table-cell table:style-name="Tabela1.A1" office:value-type="string">
            <text:p text:style-name="Standard">Krawężniki uliczne. Warunki techniczne ustawiania i odbioru</text:p>
          </table:table-cell>
        </table:table-row>
      </table:table>
      <text:h text:style-name="Heading_20_2" text:outline-level="2">10.2. Inne dokumenty</text:h>
      <text:list xml:id="list6912180861331527811" text:style-name="WW8Num4">
        <text:list-item>
          <text:p text:style-name="P53">Katalog szczegółów drogowych ulic, placów i parków miejskich, Centrum Techniki Budownictwa Komunalnego, Warszawa 1987.</text:p>
        </text:list-item>
        <text:list-item>
          <text:p text:style-name="P53">Katalog powtarzalnych elementów drogowych (KPED), Transprojekt-Warszawa, 1979.</text:p>
        </text:list-item>
        <text:list-item>
          <text:p text:style-name="P53">OST DM 00.00.00. Wymagania ogólne</text:p>
        </text:list-item>
      </text:list>
      <text:p text:style-name="Standard"><text:tab/></text:p>
      <text:p text:style-name="P5"/>
      <text:p text:style-name="P6"/>
      <text:p text:style-name="P6"/>
      <text:p text:style-name="P6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together="always" fo:hyphenation-ladder-count="no-limit" fo:keep-with-next="always"/>
      <style:text-properties fo:text-transform="uppercase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Styl_20_Iwony" style:display-name="Styl Iwony" style:family="paragraph" style:parent-style-name="Standard">
      <style:paragraph-properties fo:margin-top="0.212cm" fo:margin-bottom="0.212cm" loext:contextual-spacing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ost" style:display-name="tekst ost" style:family="paragraph" style:parent-style-name="Standard"/>
    <style:style style:name="Standardowy.tekst" style:family="paragraph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Styl_20_12_20_pt_20_Wyjustowany" style:display-name="Styl 12 pt Wyjustowany" style:family="paragraph" style:parent-style-name="Standard">
      <style:paragraph-properties style:text-autospace="ideograph-alpha" style:punctuation-wrap="hanging" style:vertical-align="auto"/>
    </style:style>
    <style:style style:name="_5f_10" style:display-name="_10" style:family="paragraph" style:parent-style-name="Standard">
      <style:paragraph-properties style:text-autospace="ideograph-alpha" style:punctuation-wrap="hanging" style:vertical-align="auto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St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1" style:display-name=" 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Znak_20_Znak1" style:display-name="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St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2">
        <style:list-level-properties text:list-level-position-and-space-mode="label-alignment">
          <style:list-level-label-alignment text:label-followed-by="listtab" text:list-tab-stop-position="0.6cm" fo:text-indent="-0.6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877cm" fo:margin-left="-0.123cm" table:align="left" style:writing-mode="lr-tb"/>
    </style:style>
    <style:style style:name="Tabela2.A" style:family="table-column">
      <style:table-column-properties style:column-width="3.124cm"/>
    </style:style>
    <style:style style:name="Tabela2.B" style:family="table-column">
      <style:table-column-properties style:column-width="12.252cm"/>
    </style:style>
    <style:style style:name="Tabela2.C" style:family="table-column">
      <style:table-column-properties style:column-width="1.5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3" style:family="table">
      <style:table-properties style:width="16.877cm" fo:margin-left="-0.123cm" table:align="left" style:writing-mode="lr-tb"/>
    </style:style>
    <style:style style:name="Tabela3.A" style:family="table-column">
      <style:table-column-properties style:column-width="3.124cm"/>
    </style:style>
    <style:style style:name="Tabela3.B" style:family="table-column">
      <style:table-column-properties style:column-width="12.252cm"/>
    </style:style>
    <style:style style:name="Tabela3.C" style:family="table-column">
      <style:table-column-properties style:column-width="1.5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4" style:family="table">
      <style:table-properties style:width="16.877cm" fo:margin-left="-0.123cm" table:align="left" style:writing-mode="lr-tb"/>
    </style:style>
    <style:style style:name="Tabela4.A" style:family="table-column">
      <style:table-column-properties style:column-width="1.625cm"/>
    </style:style>
    <style:style style:name="Tabela4.B" style:family="table-column">
      <style:table-column-properties style:column-width="13.002cm"/>
    </style:style>
    <style:style style:name="Tabela4.C" style:family="table-column">
      <style:table-column-properties style:column-width="2.2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MP1" style:family="paragraph" style:parent-style-name="Standard">
      <style:text-properties fo:font-size="9.5pt" style:font-size-asian="9.5pt"/>
    </style:style>
    <style:style style:name="MP2" style:family="paragraph" style:parent-style-name="Header">
      <style:paragraph-properties fo:margin-top="0cm" fo:margin-bottom="0.212cm" loext:contextual-spacing="false"/>
      <style:text-properties style:font-name="Times New Roman" fo:font-size="9.5pt" fo:font-style="italic" style:font-size-asian="9.5pt" style:font-style-asian="italic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Header">
      <style:text-properties fo:font-size="11.5pt" style:font-size-asian="11.5pt"/>
    </style:style>
    <style:style style:name="MP6" style:family="paragraph" style:parent-style-name="Header">
      <style:text-properties style:font-name="Times New Roman" fo:font-size="10pt" style:font-size-asian="10pt" style:font-name-complex="Times New Roman"/>
    </style:style>
    <style:style style:name="MP7" style:family="paragraph" style:parent-style-name="Header">
      <style:paragraph-properties fo:margin-top="0cm" fo:margin-bottom="0.212cm" loext:contextual-spacing="false"/>
    </style:style>
    <style:style style:name="MP8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P9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T1" style:family="text">
      <style:text-properties fo:font-size="9.5pt" style:font-size-asian="9.5pt" style:font-name-complex="Times New Roman"/>
    </style:style>
    <style:style style:name="MT2" style:family="text">
      <style:text-properties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D-02.00.00</text:p>
            </table:table-cell>
            <table:table-cell table:style-name="Tabela2.A1" office:value-type="string">
              <text:p text:style-name="MP3">Ścieki </text:p>
            </table:table-cell>
            <table:table-cell table:style-name="Tabela2.A1" office:value-type="string">
              <text:p text:style-name="MP4"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5"/>
      </style:header>
      <style:header-first>
        <text:p text:style-name="Header"/>
      </style:header-first>
      <style:header-left>
        <text:p text:style-name="Header_20_left"/>
      </style:header-left>
    </style:master-page>
    <style:master-page style:name="Convert_20_1" style:display-name="Convert 1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D-02.00.00</text:p>
            </table:table-cell>
            <table:table-cell table:style-name="Tabela3.A1" office:value-type="string">
              <text:p text:style-name="MP3">Ścieki </text:p>
            </table:table-cell>
            <table:table-cell table:style-name="Tabela3.A1" office:value-type="string">
              <text:p text:style-name="MP4"><text:span text:style-name="Page_20_Number"><text:span text:style-name="MT1"><text:page-number text:select-page="current">9</text:page-number></text:span></text:span></text:p>
            </table:table-cell>
          </table:table-row>
        </table:table>
        <text:p text:style-name="MP5"/>
      </style:header>
      <style:header-left>
        <text:p text:style-name="MP6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7"><text:span text:style-name="Page_20_Number"><text:span text:style-name="MT2"><text:page-number text:select-page="current">10</text:page-number></text:span></text:span></text:p>
            </table:table-cell>
            <table:table-cell table:style-name="Tabela4.A1" office:value-type="string">
              <text:p text:style-name="MP8">Ścieki</text:p>
            </table:table-cell>
            <table:table-cell table:style-name="Tabela4.A1" office:value-type="string">
              <text:p text:style-name="MP9">D-08.05.00</text:p>
            </table:table-cell>
          </table:table-row>
        </table:table>
        <text:p text:style-name="MP6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-08.05.00</dc:title>
    <dc:subject>ost</dc:subject>
    <meta:keyword>specyfikacje</meta:keyword>
    <meta:keyword>drogi</meta:keyword>
    <meta:keyword>drogownictwo</meta:keyword>
    <meta:keyword>ost</meta:keyword>
    <dc:description>Ścieki</dc:description>
    <meta:initial-creator>BZD BDIM Sp. z o.o.</meta:initial-creator>
    <meta:creation-date>2013-05-19T17:41:00</meta:creation-date>
    <dc:date>2017-11-27T19:46:41.506000000</dc:date>
    <meta:print-date>1998-09-01T11:54:00</meta:print-date>
    <meta:editing-cycles>9</meta:editing-cycles>
    <meta:editing-duration>PT36M3S</meta:editing-duration>
    <meta:generator>LibreOffice/4.4.2.2$Windows_x86 LibreOffice_project/c4c7d32d0d49397cad38d62472b0bc8acff48dd6</meta:generator>
    <meta:document-statistic meta:table-count="4" meta:image-count="0" meta:object-count="0" meta:page-count="10" meta:paragraph-count="245" meta:word-count="2051" meta:character-count="15099" meta:non-whitespace-character-count="13090"/>
  </office:meta>
</office:document-meta>
</file>