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FORMULARZ OFERTY</text:p>
      <text:p text:style-name="P2">w postępowaniu o wartości zamówienia</text:p>
      <text:p text:style-name="P3">nie przekraczającej równowartości kwoty wymienionej w art. 4 pkt 8 ustawy Pzp</text:p>
      <text:p text:style-name="P4"/>
      <text:p text:style-name="P5">na WYŁAPYWANIE, TRANSPORT ORAZ UTRZYMYWANIE<text:s/>BEZDOMNYCH PSÓW Z TERENU GMINY GOLUB-DOBRZYŃ</text:p>
      <text:p text:style-name="P6"/>
      <text:p text:style-name="P7"/>
      <text:p text:style-name="Standard">1.<text:s/><text:tab/><text:tab/><text:tab/><text:tab/>Nazwa (firma) oraz adres Wykonawcy,</text:p>
      <text:p text:style-name="Standard"/>
      <text:p text:style-name="P8"><text:span text:style-name="T9"><text:tab/></text:span>…................................................................................................................................................</text:p>
      <text:p text:style-name="P10"><text:tab/>…................................................................................................................................................</text:p>
      <text:p text:style-name="P11"><text:tab/>NIP: <text:s/>…..........................................................................</text:p>
      <text:p text:style-name="P12"><text:span text:style-name="T13"><text:tab/></text:span>REGON:….....................................................................</text:p>
      <text:p text:style-name="P14">2. Kalkulacja cenowa Wykonawcy za realizację całości przedmiotu zamówienia:</text:p>
      <text:p text:style-name="P15">a) oferujemy wykonanie<text:s/>przedmiotu zamówienia:<text:s/></text:p>
      <text:p text:style-name="P16">cena<text:s/>netto:<text:s/>…........................ zł/miesięcznie</text:p>
      <text:p text:style-name="P17">a wraz z należnym podatkiem VAT w wysokości …............ %<text:s/></text:p>
      <text:p text:style-name="P18">za cenę brutto …….............<text:span text:style-name="T19"><text:s/></text:span>zł./miesięcznie</text:p>
      <text:p text:style-name="P20">b) oferujemy termin realizacji zamówienia: od dnia 01.05.2018 r. do 30.04.2019 r.<text:s/><text:tab/><text:s text:c="2"/>3.Oświadczam, iż zapoznałem/am się z opisem przedmiotu zamówienia i wymogami <text:s text:c="12"/>Zamawiającego i nie wnoszę do<text:s text:c="2"/>nich żadnych zastrzeżeń. <text:s text:c="40"/></text:p>
      <text:p text:style-name="P21">4. Załącznikami do niniejszego formularza oferty stanowiącymi integralną część oferty są:</text:p>
      <text:p text:style-name="P22"><text:tab/>a) …............................................................................................................</text:p>
      <text:p text:style-name="P23"><text:span text:style-name="T24"><text:tab/></text:span>b) …............................................................................................................</text:p>
      <text:p text:style-name="P25"><text:span text:style-name="T26"><text:tab/></text:span>c) …............................................................................................................</text:p>
      <text:p text:style-name="P27"/>
      <text:p text:style-name="P28"/>
      <text:p text:style-name="P29"/>
      <text:p text:style-name="P30">Miejscowość ….....................................,<text:span text:style-name="T31"><text:s/></text:span>dnia<text:span text:style-name="T32"><text:s/>….......…........<text:s/></text:span>roku.</text:p>
      <text:p text:style-name="P33"/>
      <text:p text:style-name="P34"/>
      <text:p text:style-name="P35"/>
      <text:p text:style-name="P36"/>
      <text:p text:style-name="Standard"/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</text:span><text:span text:style-name="T42"><text:tab/><text:s text:c="5"/></text:span>….............................................</text:p>
      <text:p text:style-name="P43"><text:tab/><text:tab/><text:tab/><text:tab/><text:tab/><text:tab/>(pieczęć i podpis osoby uprawnionej do składania</text:p>
      <text:p text:style-name="Standard"><text:span text:style-name="T44"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"/></text:span><text:span text:style-name="T50"><text:tab/><text:s text:c="6"/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</meta:initial-creator>
    <dc:creator>Bożena</dc:creator>
    <meta:creation-date>2018-04-16T09:01:00Z</meta:creation-date>
    <dc:date>2018-04-16T13:28:00Z</dc:date>
    <meta:print-date>2018-04-16T09:14:00Z</meta:print-date>
    <meta:template xlink:href="Normal" xlink:type="simple"/>
    <meta:editing-cycles>4</meta:editing-cycles>
    <meta:editing-duration>PT10440S</meta:editing-duration>
    <meta:document-statistic meta:page-count="1" meta:paragraph-count="3" meta:word-count="281" meta:character-count="1965" meta:row-count="14" meta:non-whitespace-character-count="1687"/>
  </office:meta>
</office:document-meta>
</file>