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Akapitzlistą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Akapitzlistą" style:list-style-name="LFO2" style:family="paragraph"/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TI. 2710.7.2.2016<text:tab/><text:tab/><text:tab/><text:tab/><text:tab/><text:tab/>Golub-Dobrzyń, 24.05.2016r.</text:p>
      <text:p text:style-name="Normalny"/>
      <text:p text:style-name="Normalny"><text:tab/><text:tab/><text:tab/><text:tab/><text:tab/><text:tab/><text:span text:style-name="T2">…………………………………………………………</text:span></text:p>
      <text:p text:style-name="P3"><text:tab/><text:tab/><text:tab/><text:tab/><text:tab/><text:tab/>…………………………………….</text:p>
      <text:p text:style-name="P4"><text:tab/><text:tab/><text:tab/><text:tab/><text:tab/><text:tab/>…………………………………….</text:p>
      <text:p text:style-name="P5"><text:tab/><text:tab/><text:tab/><text:tab/><text:tab/><text:tab/>…………………………………….</text:p>
      <text:p text:style-name="Normalny"/>
      <text:p text:style-name="Normalny"/>
      <text:p text:style-name="Normalny"><text:span text:style-name="T6">Dotyczy przetargu na:<text:s/></text:span><text:span text:style-name="T7">Przebudowę dróg gminnych w miejscowości Ruziec.<text:s/></text:span></text:p>
      <text:p text:style-name="P8"/>
      <text:p text:style-name="P9">Pytania:</text:p>
      <text:list text:style-name="LFO1" text:continue-numbering="true">
        <text:list-item>
          <text:p text:style-name="P10">W związku z ryczałtowym charakterem wynagrodzenia oraz pomocniczym charakterem kosztorysu ofertowego składanego wraz z ofertą, prosimy o potwierdzenie, <text:s/>że Wykonawcy mogą wprowadzać zmiany do zamieszczonych przedmiarów, między innymi dodawać, zmieniać i usuwać pozycje oraz ich opisy i ilości.</text:p>
        </text:list-item>
      </text:list>
      <text:p text:style-name="P11"/>
      <text:p text:style-name="P12">Odpowiedzi:</text:p>
      <text:list text:style-name="LFO2" text:continue-numbering="true">
        <text:list-item>
          <text:p text:style-name="P13"><text:span text:style-name="T14">Zamawiający potwierdza możliwość zmiany kosztorysu ofertowego i przedmiaru robót</text:span><text:span text:style-name="T15">.</text:span><text:span text:style-name="T16"><text:s/></text:span><text:span text:style-name="T17">N</text:span><text:span text:style-name="T18">ależy korzystać z dokumentacji budowlanej, któr</text:span><text:span text:style-name="T19">ą</text:span><text:span text:style-name="T20"><text:s/></text:span><text:span text:style-name="T21"><text:s/>posiada Zamawiając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16-05-24T12:01:00Z</meta:creation-date>
    <dc:date>2016-05-24T12:01:00Z</dc:date>
    <meta:print-date>2016-05-24T11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90" meta:row-count="4" meta:non-whitespace-character-count="593"/>
  </office:meta>
</office:document-meta>
</file>