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05%"/>
      <style:text-properties style:font-name="Times New Roman" style:font-name-asian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TI.2710.11.2.2016<text:tab/><text:tab/><text:tab/><text:tab/><text:tab/><text:tab/>Golub-Dobrzyń,<text:s/>03.08.2016r.<text:s/></text:p>
      <text:p text:style-name="P2"/>
      <text:p text:style-name="P3"><text:tab/><text:tab/><text:tab/><text:tab/><text:tab/><text:tab/><text:tab/>……………………………………………………………………..</text:p>
      <text:p text:style-name="P4"/>
      <text:p text:style-name="P5"><text:tab/><text:tab/><text:tab/><text:tab/><text:tab/><text:tab/><text:tab/>……………………………………………………………………</text:p>
      <text:p text:style-name="P6"/>
      <text:p text:style-name="P7"><text:tab/><text:tab/><text:tab/><text:tab/><text:tab/><text:tab/><text:tab/>…………………………………………………………………..</text:p>
      <text:p text:style-name="P8"/>
      <text:p text:style-name="P9"><text:span text:style-name="T10">Dotyczy przetargu na:<text:s/></text:span><text:span text:style-name="T11">Przebudowa</text:span><text:span text:style-name="T12"><text:s/>drogi gminnej<text:s/></text:span><text:span text:style-name="T13">nr 110214C Wrocki – granica gminy (Grabówiec).</text:span></text:p>
      <text:p text:style-name="P14"><text:s/></text:p>
      <text:p text:style-name="P15">Pytanie:</text:p>
      <text:p text:style-name="P16">1.<text:s/>Proszę o wyjaśnienie, czy mimo ryczałtowego charakteru wynagrodzenia należy do oferty dołączyć kosztorys ofertowy sporządzony metodą kalkulacji uproszczonej?</text:p>
      <text:p text:style-name="P17"/>
      <text:p text:style-name="P18">Odpowiedź:</text:p>
      <text:p text:style-name="P19">1. <text:s/>Należy dołączyć kosztorys<text:s/>ofertowy.<text:s/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8-03T09:40:00Z</meta:creation-date>
    <dc:date>2016-08-03T09:42:00Z</dc:date>
    <meta:print-date>2016-08-03T09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81" meta:row-count="3" meta:non-whitespace-character-count="414"/>
  </office:meta>
</office:document-meta>
</file>