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1000000A922E7DD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.226cm" fo:text-indent="0cm" style:auto-text-indent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1" fo:font-size="9pt" style:text-underline-style="none" style:font-name-asian="Calibri1" style:font-size-asian="9pt" style:font-name-complex="Calibri1" style:font-size-complex="9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libri1" fo:font-size="14pt" style:text-underline-style="none" fo:font-weight="bold" style:font-name-asian="Calibri1" style:font-size-asian="14pt" style:font-weight-asian="bold" style:font-name-complex="Calibri1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12" style:family="paragraph" style:parent-style-name="Default" style:list-style-name="L1">
      <style:paragraph-properties fo:margin-left="0cm" fo:margin-right="0cm" fo:margin-top="0cm" fo:margin-bottom="0.226cm" fo:text-indent="0cm" style:auto-text-indent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3" style:family="paragraph" style:parent-style-name="Default">
      <style:paragraph-properties fo:margin-left="0cm" fo:margin-right="0cm" fo:margin-top="0cm" fo:margin-bottom="0.039cm" fo:text-indent="0cm" style:auto-text-indent="false" style:text-autospace="none"/>
      <style:text-properties fo:color="#000000" style:text-line-through-styl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style:text-line-through-style="none" style:font-name="Calibri1" fo:font-size="11pt" style:text-underline-style="none" style:font-name-asian="Calibri1" style:font-size-asian="11pt" style:font-name-complex="Calibri1" style:font-size-complex="11pt"/>
    </style:style>
    <style:style style:name="T4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5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6" style:family="text"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6"/><draw:frame draw:style-name="fr1" draw:name="grafika1" text:anchor-type="as-char" svg:width="15.931cm" svg:height="1.727cm" draw:z-index="0"><draw:image xlink:href="Pictures/1000000000000671000000A922E7DDE3.png" xlink:type="simple" xlink:show="embed" xlink:actuate="onLoad"/></draw:frame></text:p>
      <text:p text:style-name="P6"><text:s text:c="136"/>Załacznik Nr 1 <text:s text:c="82"/></text:p>
      <text:p text:style-name="P1"><text:span text:style-name="T1"><text:s/></text:span><text:span text:style-name="T2">Znak sprawy:…………………………… </text:span></text:p>
      <text:p text:style-name="P2"><text:s text:c="62"/>FORMULARZ OFERTY </text:p>
      <text:p text:style-name="P4">1. Nazwa i adres WYKONAWCY: </text:p>
      <text:p text:style-name="P4">1) nazwa: …………………………………………………………………………………… </text:p>
      <text:p text:style-name="P4">2) adres siedziby: ……………………………………………………………………………………... </text:p>
      <text:p text:style-name="P4">3) NIP: …………………………………………… </text:p>
      <text:p text:style-name="P4">4) REGON: ………………………………………… </text:p>
      <text:p text:style-name="P5">5) nr rachunku bankowego: ………………………………………………………………... </text:p>
      <text:p text:style-name="P3"/>
      <text:p text:style-name="P4">2. Oferuję wykonanie przedmiotu zamówienia za: (rodzaj szkolenia)</text:p>
      <text:p text:style-name="P4">1) wartość bez VAT: …………………………………….zł, </text:p>
      <text:p text:style-name="P4">2) podatek VAT: …………………………………….zł, </text:p>
      <text:p text:style-name="P4">3) cena z VAT: ………………………………………zł, </text:p>
      <text:p text:style-name="P4">4) słownie cena z pkt 3: ………………………………………………………………………zł. </text:p>
      <text:list xml:id="list2239073310391391854" text:style-name="L1">
        <text:list-item>
          <text:p text:style-name="P12">Oświadczam, że zapoznałem się ze szczegółowymi warunkami ofertowymi zamówienia i nie wnoszę zastrzeżeń.</text:p>
          <text:p text:style-name="P12">4. Oświadczam , że znajduję się w sytuacji ekonomicznej pozwalającej na właściwą realizację usług – <text:line-break/>5. Oświadczam, że <text:s/>posiadamy <text:s/>potencjał techniczny i osobowy niezbędny do należytego wykonania usługi, w szczególności dysponujemy kadrą spełniającą wymogi zamawiającego wskazane w treści zapytania w ofercie oraz dokumenty potwierdzające wykształcenie i doświadczenie trenerów, </text:p>
        </text:list-item>
      </text:list>
      <text:p text:style-name="P4">6. Oświadczam, że spełniam warunki postępowania określone przez Zamawiającego. </text:p>
      <text:p text:style-name="P5">7. Załącznikami do niniejszego formularza oferty stanowiącymi jej integralną część są: </text:p>
      <text:p text:style-name="P3"/>
      <text:p text:style-name="P3">- ………………………………………………………………………………………………. </text:p>
      <text:p text:style-name="P3"><text:s text:c="117"/>………………………., dnia </text:p>
      <text:p text:style-name="P7"><text:s text:c="21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Default"/>
      <text:p text:style-name="P1"><text:span text:style-name="T4"><text:s text:c="137"/></text:span><text:span text:style-name="T5">Załącznik nr 2 </text:span><text:span text:style-name="T3">......................................................... </text:span></text:p>
      <text:p text:style-name="P9">(pieczątka Wykonawcy) </text:p>
      <text:p text:style-name="P9"/>
      <text:p text:style-name="P9"/>
      <text:p text:style-name="P9"/>
      <text:p text:style-name="P10">OŚWIADCZENIE o braku powiązań kapitałowych lub osobowych </text:p>
      <text:p text:style-name="P11">Ja niżej podpisany oświadczam, iż nie jestem powiązany z Zamawiającym osobowo lub kapitałowo. </text:p>
      <text:p text:style-name="P11">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 </text:p>
      <text:p text:style-name="P13">a) uczestniczeniu w spółce jako wspólnik spółki cywilnej lub spółki osobowej, </text:p>
      <text:p text:style-name="P13">b) posiadaniu co najmniej 10 % udziałów lub akcji, </text:p>
      <text:p text:style-name="P13">c) pełnieniu funkcji członka organu nadzorczego lub zarządzającego, prokurenta, pełnomocnika, </text:p>
      <text:p text:style-name="P14">d) pozostawaniu w związku małżeńskim, w stosunku pokrewieństwa lub powinowactwa w linii prostej, pokrewieństwa drugiego stopnia lub powinowactwa drugiego stopnia w linii bocznej lub w stosunku przysposobienia, opieki lub kurateli </text:p>
      <text:p text:style-name="Standard"/>
      <text:p text:style-name="Standard"/>
      <text:p text:style-name="Standard"/>
      <text:p text:style-name="Default"/>
      <text:p text:style-name="P1"><text:span text:style-name="T4"><text:s text:c="92"/></text:span><text:span text:style-name="T6">…………………………………………….……… </text:span></text:p>
      <text:p text:style-name="P9"><text:s text:c="136"/>podpis osoby upoważ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</meta:initial-creator>
    <meta:editing-cycles>22</meta:editing-cycles>
    <meta:print-date>2019-02-12T08:23:00</meta:print-date>
    <meta:creation-date>2018-12-10T10:56:00</meta:creation-date>
    <dc:date>2019-03-18T09:22:46.54</dc:date>
    <meta:editing-duration>PT4M6S</meta:editing-duration>
    <meta:generator>OpenOffice/4.1.6$Win32 OpenOffice.org_project/416m1$Build-9790</meta:generator>
    <meta:document-statistic meta:table-count="0" meta:image-count="1" meta:object-count="0" meta:page-count="2" meta:paragraph-count="33" meta:word-count="278" meta:character-count="3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