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0" style:family="table-column">
      <style:table-column-properties style:column-width="6.227in"/>
    </style:style>
    <style:style style:name="TableColumn91" style:family="table-column">
      <style:table-column-properties style:column-width="0.0729in"/>
    </style:style>
    <style:style style:name="Table89" style:family="table">
      <style:table-properties style:width="6.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nr 109957 - 2017 z dnia 2017-07-19 r.<text:s/></text:p>
      <text:p text:style-name="P2">Golub-Dobrzyń: Demontaż, transport i unieszkodliwianie wyrobów zawierających azbest z terenu Gminy Golub-Dobrzyń<text:s/>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526659-N -2017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Gmina Golub-Dobrzyń, krajowy numer identyfikacyjny 87111858900000, ul. Plac Tysiąclecia  25, 87400   Golub-Dobrzyń, państwo Polska, woj. kujawsko-pomorskie, tel. 56 6835400(-03), faks 566 835 276, e-mail ti@golub-dobrzyn.ug.gov.pl</text:span><text:span text:style-name="T44"><text:line-break/>Adres strony internetowej (URL): www.uggolub-dobrzyn.pl</text:span></text:p>
      <text:p text:style-name="P45"><text:span text:style-name="T46">I. 2) RODZAJ ZAMAWIAJĄCEGO:</text:span></text:p>
      <text:p text:style-name="P47">Administracja samorządowa<text:s/></text:p>
      <text:p text:style-name="P48"><text:span text:style-name="T49">I.3) WSPÓLNE UDZIELANIE ZAMÓWIENIA<text:s/></text:span><text:span text:style-name="T50">(jeżeli dotyczy)</text:span><text:span text:style-name="T51">:<text:s/></text:span></text:p>
      <text:p text:style-name="P52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3"><text:span text:style-name="T54">SEKCJA II: PRZEDMIOT ZAMÓWIENIA<text:s/></text:span></text:p>
      <text:p text:style-name="P55"><text:span text:style-name="T56">II.1) Nazwa nadana zamówieniu przez zamawiającego:<text:s/></text:span></text:p>
      <text:p text:style-name="P57">Demontaż, transport i unieszkodliwianie wyrobów zawierających azbest z terenu Gminy Golub-Dobrzyń<text:s/></text:p>
      <text:soft-page-break/>
      <text:p text:style-name="P58"><text:span text:style-name="T59">Numer referencyjny<text:s/></text:span><text:span text:style-name="T60">(jeżeli dotyczy)</text:span><text:span text:style-name="T61">:<text:s/></text:span></text:p>
      <text:p text:style-name="P62">TI.2710.8.1.2017</text:p>
      <text:p text:style-name="P63"><text:span text:style-name="T64">II.2) Rodzaj zamówienia:</text:span></text:p>
      <text:p text:style-name="P65">Usługi<text:s/></text:p>
      <text:p text:style-name="P66"><text:span text:style-name="T67">II.3) Krótki opis przedmiotu zamówienia<text:s/></text:span><text:span text:style-name="T68">(wielkość, zakres, rodzaj i ilość dostaw, usług lub robót budowlanych lub określenie zapotrzebowania i wymagań )</text:span><text:span text:style-name="T69"><text:s/>a w przypadku partnerstwa innowacyjnego - określenie zapotrzebowania na innowacyjny produkt, usługę lub roboty budowlane:<text:s/></text:span></text:p>
      <text:p text:style-name="P70">1. Określenie przedmiotu zamówienia 1.1. Przedmiotem zamówienia jest Demontaż, transport i unieszkodliwianie wyrobów zawierających azbest z terenu Gminy Golub-Dobrzyń 1.2. Zamówienie obejmuje: a) demontaż, transport i unieszkodliwianie pokrycia dachowego wykonanego z płyt płaskich i falistych azbestowo-cementowych dla budownictwa w ilości ok. 11,725 Mg, z posesji znajdujących się na terenie Gminy Golub-Dobrzyń. W ramach prac wykonane zostaną: demontaż pokrycia dachowego na wskazanych przez zamawiającego budynkach znajdujących się na terenie gminy Golub-Dobrzyń, pakowanie, załadunek, transport odpadu niebezpiecznego z miejsca zbiórki do miejsca unieszkodliwiania, rozładunek i zdeponowanie wraz z kosztami unieszkodliwienia na składowisku odpadów niebezpiecznych, posiadającym odpowiednie zezwolenie na unieszkodliwianie tego rodzaju odpadów oraz prowadzenie ilościowej i jakościowej ewidencji odpadów określonej w ustawie z dnia 14 grudnia 2012 r. o odpadach (t.j. Dz. U. z 2016 r. poz. 1987 z późn. zm) z zastosowaniem wzorów dokumentów określonych Rozporządzeniem Ministra Środowiska z dnia 31 grudnia 2014 r. w sprawie wzorów dokumentów stosowanych na potrzeby ewidencji odpadów (Dz. U. z 2014 r. poz. 1973) – Karta ewidencji oraz przekazania odpadu” b) transport i unieszkodliwianie pokrycia dachowego wykonanego z płyt płaskich i falistych azbestowo-cementowych dla budownictwa w ilości ok. 174,343 Mg, z posesji znajdujących się na terenie Gminy Golub-Dobrzyń. W ramach prac wykonane zostaną: pakowanie, załadunek, transport odpadu niebezpiecznego z miejsca zbiórki do miejsca unieszkodliwiania, rozładunek i zdeponowanie wraz z kosztami unieszkodliwienia na składowisku odpadów niebezpiecznych posiadającym odpowiednie zezwolenie na unieszkodliwianie tego rodzaju odpadów oraz prowadzenie ilościowej i jakościowej ewidencji odpadów określonej w ustawie z dnia 14 grudnia 2012 r. o odpadach ((t.j. Dz. U. z 2016 r. poz. 1987 z późn. zm)) z zastosowaniem wzorów dokumentów określonych Rozporządzeniem Ministra Środowiska z dnia 31 grudnia 2014 r. w sprawie wzorów dokumentów stosowanych na potrzeby ewidencji odpadów (Dz. U. z 2014 r. poz. 1973) – Karta ewidencji oraz przekazania odpadu” c) sporządzenie planu pracy i planu bezpieczeństwa i ochrony zdrowia, d) w razie konieczności - uzyskanie w imieniu zamawiającego wymaganych zezwoleń bądź dokonane odpowiednich zgłoszeń, e)zabezpieczenie placu budowy, f) uporządkowanie terenu po zakończeniu robót oraz ewentualną wypłatę odszkodowań z tytułu zniszczeń powstałych w wyniku prowadzenia robót lub prac związanych z nimi. 1.3. Karty przekazania odpadu muszą obejmować wyłącznie ilości odpadów odebrane z terenu Gminy Golub-Dobrzyń. Niedopuszczalne jest łączenie na jednej karcie przekazania odpadów z kilku gmin. 1.4. Wykaz nieruchomości określający lokalizację stanowi załącznik Nr 7 do SIWZ. Dane kontaktowe właścicieli oraz przybliżone terminy wykonania prac zostaną przekazane wykonawcy po podpisaniu umowy. Termin wykonania każdorazowo powinien być ustalony z właścicielami nieruchomości i musi uwzględniać proponowaną datę usunięcia azbestu ustaloną przez właściciela nieruchomości. 1.5. Jeżeli wykonawca zamierza część zamówienia powierzyć podwykonawcom to, zgodnie z przepisem art. 36b ust. 1 ustawy Pzp, Zamawiający żąda wskazania przez wykonawcę części zamówienia, których wykonanie zamierza powierzyć podwykonawcom, i podania przez wykonawcę firm podwykonawców.<text:s/></text:p>
      <text:soft-page-break/>
      <text:p text:style-name="P71"><text:span text:style-name="T72">II.4) Informacja o częściach zamówienia:</text:span><text:span text:style-name="T73"><text:line-break/></text:span><text:span text:style-name="T74">Zamówienie podzielone jest na części:</text:span></text:p>
      <text:p text:style-name="P75">Nie<text:s/></text:p>
      <text:p text:style-name="P76"/>
      <text:p text:style-name="P77">II.5) Główny Kod CPV: 90650000-8<text:line-break/>Dodatkowe kody CPV: 90512000-9</text:p>
      <text:p text:style-name="P78"><text:span text:style-name="T79">SEKCJA III: PROCEDURA<text:s/></text:span></text:p>
      <text:p text:style-name="P80"><text:span text:style-name="T81">III.1) TRYB UDZIELENIA ZAMÓWIENIA<text:s/></text:span></text:p>
      <text:p text:style-name="P82">Przetarg nieograniczony<text:s/></text:p>
      <text:p text:style-name="P83"><text:span text:style-name="T84">III.2) Ogłoszenie dotyczy zakończenia dynamicznego systemu zakupów<text:s/></text:span></text:p>
      <text:p text:style-name="P85"><text:span text:style-name="T86">III.3) Informacje dodatkowe:<text:s/></text:span></text:p>
      <text:p text:style-name="P87"><text:span text:style-name="T88">SEKCJA IV: UDZIELENIE ZAMÓWIENIA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stępowanie/część zostało unieważnione nie<text:s/><text:line-break/>Należy podać podstawę i przyczynę unieważnienia postępowania: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IV.1) DATA UDZIELENIA ZAMÓWIENIA:<text:s/></text:span><text:span text:style-name="T106">18/07/2017</text:span><text:span text:style-name="T107"><text:line-break/></text:span><text:span text:style-name="T108">IV.2 Całkowita wartość zamówienia<text:s/></text:span></text:p>
            <text:p text:style-name="P109"><text:span text:style-name="T110">Wartość bez VAT</text:span><text:span text:style-name="T111">105542.41</text:span><text:span text:style-name="T112"><text:line-break/></text:span><text:span text:style-name="T113">Waluta</text:span><text:span text:style-name="T114">pl</text:span></text:p>
            <text:p text:style-name="P115"><text:span text:style-name="T116"><text:line-break/></text:span><text:span text:style-name="T117">IV.3) INFORMACJE O OFERTACH<text:s/></text:span></text:p>
            <text:p text:style-name="P118"><text:span text:style-name="T119">Liczba otrzymanych ofert</text:span><text:span text:style-name="T120">6</text:span><text:span text:style-name="T121"><text:line-break/>w tym<text:s/></text:span><text:span text:style-name="T122"><text:line-break/></text:span><text:span text:style-name="T123">Liczba otrzymanych ofert od małych i średnich przedsiębiorstw:<text:s/></text:span><text:span text:style-name="T124">6</text:span><text:span text:style-name="T125"><text:line-break/></text:span><text:span text:style-name="T126">Liczba otrzymanych ofert od wykonawców z innych państw członkowskich Unii Europejskiej:<text:s/></text:span><text:span text:style-name="T127"><text:line-break/></text:span><text:span text:style-name="T128">Liczba otrzymanych ofert od wykonawców z państw niebędących członkami Unii Europejskiej:<text:s/></text:span><text:span text:style-name="T129"><text:line-break/></text:span><text:span text:style-name="T130">liczba ofert otrzymanych drogą elektroniczną:<text:s/></text:span></text:p>
            <text:p text:style-name="P131"><text:span text:style-name="T132"><text:line-break/></text:span><text:span text:style-name="T133">IV.4) LICZBA ODRZUCONYCH OFERT:<text:s/></text:span><text:span text:style-name="T134"><text:line-break/></text:span><text:span text:style-name="T135">IV.5) NAZWA I ADRES WYKONAWCY, KTÓREMU UDZIELONO ZAMÓWIENIA<text:s/></text:span></text:p>
            <text:p text:style-name="P136">Zamówienie zostało udzielone wykonawcom wspólnie ubiegającym się o udzielenie:<text:s/><text:line-break/>nie<text:s/><text:line-break/>RENOVO S.C. Krzysztof Łoziński, Piotr Malinowski,  patrycja@renovo.pl,  ul. Studzińskiego 48 m. 8,  91-498,  Łódź,  kraj/woj. łódz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137"><text:span text:style-name="T138">IV.6) INFORMACJA O CENIE WYBRANEJ OFERTY/ WARTOŚCI ZAWARTEJ UMOWY ORAZ O OFERTACH Z NAJNIŻSZĄ I NAJWYŻSZĄ CENĄ/KOSZTEM<text:s/></text:span></text:p>
            <text:p text:style-name="P139"><text:span text:style-name="T140">Cena wybranej oferty/wartość umowy<text:s/></text:span><text:span text:style-name="T141">53439.87</text:span><text:span text:style-name="T142"><text:line-break/></text:span><text:span text:style-name="T143">Oferta z najniższą ceną/kosztem<text:s/></text:span><text:span text:style-name="T144">53439.87</text:span><text:span text:style-name="T145"><text:line-break/>&gt;<text:s/></text:span><text:span text:style-name="T146">Oferta z najwyższą ceną/kosztem<text:s/></text:span><text:span text:style-name="T147">77628.61</text:span><text:span text:style-name="T148"><text:line-break/></text:span><text:span text:style-name="T149">Waluta:<text:s/></text:span></text:p>
            <text:p text:style-name="P150"/>
            <text:p text:style-name="P151"><text:span text:style-name="T152">IV.7) Informacje na temat podwykonawstwa<text:s/></text:span><text:span text:style-name="T153"><text:line-break/></text:span><text:span text:style-name="T154">Wykonawca przewiduje powierzenie wykonania części zamówienia<text:s/></text:span><text:soft-page-break/><text:span text:style-name="T155">podwykonawcy/podwykonawcom<text:s/></text:span><text:span text:style-name="T156"><text:line-break/></text:span><text:span text:style-name="T157">Wartość lub procentowa część zamówienia, jaka zostanie powierzona podwykonawcy lub podwykonawcom:<text:s/></text:span><text:span text:style-name="T158"><text:line-break/></text:span><text:span text:style-name="T159">IV.8) Informacje dodatkowe:<text:s/></text:span></text:p>
          </table:table-cell>
          <table:covered-table-cell/>
        </table:table-row>
      </table:table>
      <text:p text:style-name="P160"/>
      <text:p text:style-name="P161"><text:span text:style-name="T162">IV.9) UZASADNIENIE UDZIELENIA ZAMÓWIENIA W TRYBIE NEGOCJACJI BEZ OGŁOSZENIA, ZAMÓWIENIA Z WOLNEJ RĘKI ALBO ZAPYTANIA O CENĘ<text:s/></text:span></text:p>
      <text:p text:style-name="P163"><text:span text:style-name="T164">IV.9.1) Podstawa prawna</text:span><text:span text:style-name="T165"><text:line-break/>Postępowanie prowadzone jest w trybie   na podstawie art.  ustawy Pzp.<text:s/></text:span><text:span text:style-name="T166"><text:line-break/></text:span><text:span text:style-name="T167"><text:line-break/></text:span><text:span text:style-name="T168">IV.9.2) Uzasadnienia wyboru trybu<text:s/></text:span><text:span text:style-name="T169"><text:line-break/>Należy podać uzasadnienie faktyczne i prawne wyboru trybu oraz wyjaśnić, dlaczego udzielenie zamówienia jest zgodne z przepisami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7-19T13:33:00Z</meta:creation-date>
    <dc:date>2017-07-19T13:34:00Z</dc:date>
    <meta:template xlink:href="Normal" xlink:type="simple"/>
    <meta:editing-cycles>1</meta:editing-cycles>
    <meta:editing-duration>PT60S</meta:editing-duration>
    <meta:document-statistic meta:page-count="4" meta:paragraph-count="17" meta:word-count="1223" meta:character-count="8544" meta:row-count="61" meta:non-whitespace-character-count="7338"/>
  </office:meta>
</office:document-meta>
</file>