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6.227in"/>
    </style:style>
    <style:style style:name="TableColumn39" style:family="table-column">
      <style:table-column-properties style:column-width="0.0729in"/>
    </style:style>
    <style:style style:name="Table37" style:family="table">
      <style:table-properties style:width="6.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Normalny" style:family="paragraph">
      <style:text-properties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alny" style:family="paragraph">
      <style:text-properties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głoszenie nr 106276 - 2017 z dnia 2017-07-10 r.<text:s/></text:p>
      <text:p text:style-name="P2">Golub-Dobrzyń: Zmiana sposobu użytkowania części pomieszczeń części południowo-zachodniej istniejącego budynku Szkoły Podstawowej w Ostrowitem wraz z ich niezbędną przebudową na żłobek oraz przebudowa wejścia<text:s/><text:line-break/>OGŁOSZENIE O UDZIELENIU ZAMÓWIENIA -<text:s/></text:p>
      <text:p text:style-name="Normalny"><text:span text:style-name="T3">Zamieszczanie ogłoszenia:</text:span><text:s/>obowiązkowe.<text:s/></text:p>
      <text:p text:style-name="Normalny"><text:span text:style-name="T4">Ogłoszenie dotyczy:</text:span><text:s/>zamówienia publicznego<text:s/></text:p>
      <text:p text:style-name="Normalny"><text:span text:style-name="T5">Zamówienie dotyczy projektu lub programu współfinansowanego ze środków Unii Europejskiej<text:s/></text:span></text:p>
      <text:p text:style-name="Normalny">tak<text:s/></text:p>
      <text:p text:style-name="Normalny"><text:span text:style-name="T6">Nazwa projektu lub programu</text:span><text:line-break/>RPO Oś Priorytetowa 6. Solidarne społeczeństwo i konkurencyjne kadry<text:s/></text:p>
      <text:p text:style-name="Normalny"><text:span text:style-name="T7">Zamówienie było przedmiotem ogłoszenia w Biuletynie Zamówień Publicznych:</text:span><text:s/>tak<text:s/><text:line-break/>Numer ogłoszenia: 523083</text:p>
      <text:p text:style-name="Normalny"/>
      <text:p text:style-name="Normalny"><text:span text:style-name="T8">Ogłoszenie o zmianie ogłoszenia zostało zamieszczone w Biuletynie Zamówień Publicznych:</text:span><text:s/>nie<text:s/></text:p>
      <text:p text:style-name="Normalny"/>
      <text:p text:style-name="Normalny"><text:span text:style-name="T9">SEKCJA I: ZAMAWIAJĄCY</text:span></text:p>
      <text:p text:style-name="Normalny"><text:span text:style-name="T10">Postępowanie zostało przeprowadzone przez centralnego zamawiającego</text:span></text:p>
      <text:p text:style-name="Normalny">nie<text:s/></text:p>
      <text:p text:style-name="Normalny"><text:span text:style-name="T11">Postępowanie zostało przeprowadzone przez podmiot, któremu zamawiający powierzył/powierzyli przeprowadzenie postępowania<text:s/></text:span></text:p>
      <text:p text:style-name="Normalny">nie<text:s/></text:p>
      <text:p text:style-name="Normalny"><text:span text:style-name="T12">Postępowanie zostało przeprowadzone wspólnie przez zamawiających<text:s/></text:span></text:p>
      <text:p text:style-name="Normalny">nie<text:s/></text:p>
      <text:p text:style-name="Normalny"><text:span text:style-name="T13">Postępowanie zostało przeprowadzone wspólnie z zamawiającymi z innych państw członkowskich Unii Europejskiej<text:s/></text:span></text:p>
      <text:p text:style-name="Normalny">nie<text:s/></text:p>
      <text:p text:style-name="Normalny"><text:span text:style-name="T14">W przypadku przeprowadzania postępowania wspólnie z zamawiającymi z innych państw członkowskich Unii Europejskiej – mające zastosowanie krajowe prawo zamówień publicznych::</text:span><text:line-break/><text:span text:style-name="T15">Informacje dodatkowe:</text:span></text:p>
      <text:p text:style-name="Normalny"><text:span text:style-name="T16">I. 1) NAZWA I ADRES:<text:s/></text:span>Gmina Golub-Dobrzyń, krajowy numer identyfikacyjny 87111858900000, ul. Plac Tysiąclecia  25, 87400   Golub-Dobrzyń, państwo Polska, woj. kujawsko-pomorskie, tel. 56 6835400(-03), faks 566 835 276, e-mail ti@golub-dobrzyn.ug.gov.pl<text:line-break/>Adres strony internetowej (URL): www.uggolub-dobrzyn.pl</text:p>
      <text:p text:style-name="Normalny"><text:span text:style-name="T17">I. 2) RODZAJ ZAMAWIAJĄCEGO:</text:span></text:p>
      <text:p text:style-name="Normalny">Administracja samorządowa<text:s/></text:p>
      <text:p text:style-name="Normalny"><text:span text:style-name="T18">I.3) WSPÓLNE UDZIELANIE ZAMÓWIENIA<text:s/></text:span><text:span text:style-name="T19">(jeżeli dotyczy)</text:span><text:span text:style-name="T20">:<text:s/></text:span></text:p>
      <text:p text:style-name="Normalny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<text:s/></text:p>
      <text:p text:style-name="Normalny"><text:span text:style-name="T21">SEKCJA II: PRZEDMIOT ZAMÓWIENIA<text:s/></text:span></text:p>
      <text:p text:style-name="Normalny"><text:span text:style-name="T22">II.1) Nazwa nadana zamówieniu przez zamawiającego:<text:s/></text:span></text:p>
      <text:soft-page-break/>
      <text:p text:style-name="Normalny">Zmiana sposobu użytkowania części pomieszczeń części południowo-zachodniej istniejącego budynku Szkoły Podstawowej w Ostrowitem wraz z ich niezbędną przebudową na żłobek oraz przebudowa wejścia<text:s/></text:p>
      <text:p text:style-name="Normalny"><text:span text:style-name="T23">Numer referencyjny<text:s/></text:span><text:span text:style-name="T24">(jeżeli dotyczy)</text:span><text:span text:style-name="T25">:<text:s/></text:span></text:p>
      <text:p text:style-name="Normalny">TI.2710.6.1.2017</text:p>
      <text:p text:style-name="Normalny"><text:span text:style-name="T26">II.2) Rodzaj zamówienia:</text:span></text:p>
      <text:p text:style-name="Normalny">Roboty budowlane<text:s/></text:p>
      <text:p text:style-name="Normalny"><text:span text:style-name="T27">II.3) Krótki opis przedmiotu zamówienia<text:s/></text:span><text:span text:style-name="T28">(wielkość, zakres, rodzaj i ilość dostaw, usług lub robót budowlanych lub określenie zapotrzebowania i wymagań )</text:span><text:span text:style-name="T29"><text:s/>a w przypadku partnerstwa innowacyjnego - określenie zapotrzebowania na innowacyjny produkt, usługę lub roboty budowlane:<text:s/></text:span></text:p>
      <text:p text:style-name="Normalny">1. Określenie przedmiotu zamówienia 1.1. Przedmiotem zamówienia jest Zmiana sposobu użytkowania części pomieszczeń w części południowo-zachodniej istniejącego budynku Szkoły Podstawowej w Ostrowitem wraz z ich niezbędną przebudową na żłobek oraz przebudowa wejścia . 1.2. Zamówienie obejmuje: Przebudowę, adaptację pomieszczeń i przebudowę wejść i klatki schodowej w celu dostosowania części budynku dla potrzeb funkcjonowania żłobka dla dzieci. W tym celu zostaną wydzielone i dostosowane pomieszczenia sal (2 szt), łazienki, komunikacji, szatni, klatki schodowej oraz zaplecza kuchennego. Żłobek zlokalizowany będzie na parterze budynku z odrębnym wejściem i wydzielone od pozostałej części szkoły strefą odporności ogniowej. Inwestycja znajduje się na działce nr 285/2; będących własnością Gminy Golub-Dobrzyniu. 1.3. Szczegółowy opis przedmiotu zamówienia zawierają projekty budowlane, przedmiary robót oraz specyfikacja techniczna wykonania i odbioru robót budowlanych. 1.4. Jeżeli wykonawca zamierza część zamówienia powierzyć podwykonawcom to, zgodnie z przepisem art. 36b ust. 1 ustawy Pzp, Zamawiający żąda wskazania przez wykonawcę części zamówienia, których wykonanie zamierza powierzyć podwykonawcom, i podania przez wykonawcę firm podwykonawców. 1.5. Jeżeli w dokumentacji przedmiot zamówienia został opisany przez wskazanie znaków towarowych, patentów lub pochodzenia ma na celu tylko doprecyzowanie przedmiotu zamówienia. Zamawiający dopuszcza składanie ofert równoważnych opisywanym, pod warunkiem, że zaproponowane materiały i urządzenia będą posiadały materiały nie gorsze niż te, które są przedstawione w opisie przedmiotu zamówienia. Zastosowane materiały równoważne muszą zapewnić funkcjonalność przewidzianą w załączonym do SIWZ projekcie budowlanym. Wykonawca, który powołuje się na rozwiązania równoważne opisywanym przez zamawiającego, jest obowiązany wykazać w swojej ofercie, że oferowane przez niego rozwiązania spełniają wymagania określone przez zamawiającego. W przypadku złożenia ofert równoważnych należy dołączyć foldery, dane techniczne i aprobaty techniczne dla materiałów i urządzeń równoważnych, zawierające ich parametry techniczne. Każdy rodzaj robót, w którym znajdują się niezbadane i niezaakceptowane materiały, wykonawca wykonuje na własne ryzyko, licząc się z ich nie przyjęciem i nie zapłaceniem.<text:s/></text:p>
      <text:p text:style-name="Normalny"><text:span text:style-name="T30">II.4) Informacja o częściach zamówienia:</text:span><text:line-break/><text:span text:style-name="T31">Zamówienie podzielone jest na części:</text:span></text:p>
      <text:p text:style-name="Normalny">Nie<text:s/></text:p>
      <text:p text:style-name="Normalny"/>
      <text:p text:style-name="Normalny">II.5) Główny Kod CPV: 45000000-7<text:line-break/>Dodatkowe kody CPV: 45262210-6, 45262500-6, 45400000-1, 45421100-5, 45421100-5,<text:s/></text:p>
      <text:p text:style-name="Normalny"><text:span text:style-name="T32">SEKCJA III: PROCEDURA<text:s/></text:span></text:p>
      <text:p text:style-name="Normalny"><text:span text:style-name="T33">III.1) TRYB UDZIELENIA ZAMÓWIENIA<text:s/></text:span></text:p>
      <text:p text:style-name="Normalny">Przetarg nieograniczony<text:s/></text:p>
      <text:p text:style-name="Normalny"><text:span text:style-name="T34">III.2) Ogłoszenie dotyczy zakończenia dynamicznego systemu zakupów<text:s/></text:span></text:p>
      <text:p text:style-name="Normalny"><text:span text:style-name="T35">III.3) Informacje dodatkowe:<text:s/></text:span></text:p>
      <text:soft-page-break/>
      <text:p text:style-name="Normalny"><text:span text:style-name="T36">SEKCJA IV: UDZIELENIE ZAMÓWIENIA<text:s/>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ny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ny">Postępowanie/część zostało unieważnione nie<text:s/><text:line-break/>Należy podać podstawę i przyczynę unieważnienia postępowania: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Normalny"><text:span text:style-name="T50">IV.1) DATA UDZIELENIA ZAMÓWIENIA:<text:s/></text:span>10/07/2017<text:line-break/><text:span text:style-name="T51">IV.2 Całkowita wartość zamówienia<text:s/></text:span></text:p>
            <text:p text:style-name="Normalny"><text:span text:style-name="T52">Wartość bez VAT</text:span>198700.27<text:line-break/><text:span text:style-name="T53">Waluta</text:span>Pl</text:p>
            <text:p text:style-name="Normalny"><text:line-break/><text:span text:style-name="T54">IV.3) INFORMACJE O OFERTACH<text:s/></text:span></text:p>
            <text:p text:style-name="Normalny"><text:span text:style-name="T55">Liczba otrzymanych ofert</text:span>1<text:line-break/>w tym<text:s/><text:line-break/><text:span text:style-name="T56">Liczba otrzymanych ofert od małych i średnich przedsiębiorstw:<text:s/></text:span>1<text:line-break/><text:span text:style-name="T57">Liczba otrzymanych ofert od wykonawców z innych państw członkowskich Unii Europejskiej:<text:s/></text:span><text:line-break/><text:span text:style-name="T58">Liczba otrzymanych ofert od wykonawców z państw niebędących członkami Unii Europejskiej:<text:s/></text:span><text:line-break/><text:span text:style-name="T59">liczba ofert otrzymanych drogą elektroniczną:<text:s/></text:span></text:p>
            <text:p text:style-name="Normalny"><text:line-break/><text:span text:style-name="T60">IV.4) LICZBA ODRZUCONYCH OFERT:<text:s/></text:span><text:line-break/><text:span text:style-name="T61">IV.5) NAZWA I ADRES WYKONAWCY, KTÓREMU UDZIELONO ZAMÓWIENIA<text:s/></text:span></text:p>
            <text:p text:style-name="Normalny">Zamówienie zostało udzielone wykonawcom wspólnie ubiegającym się o udzielenie:<text:s/><text:line-break/>nie<text:s/><text:line-break/>NIK-NAT Sp. z o.o.,  rafi1409@wp.pl,  ul. Piłsudskiego 20/4,  87-400,  Golub-Dobrzyń,  kraj/woj. kujawsko-pomors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<text:p text:style-name="Normalny"><text:span text:style-name="T62">IV.6) INFORMACJA O CENIE WYBRANEJ OFERTY/ WARTOŚCI ZAWARTEJ UMOWY ORAZ O OFERTACH Z NAJNIŻSZĄ I NAJWYŻSZĄ CENĄ/KOSZTEM<text:s/></text:span></text:p>
            <text:p text:style-name="Normalny"><text:span text:style-name="T63">Cena wybranej oferty/wartość umowy<text:s/></text:span>289999.56<text:line-break/><text:span text:style-name="T64">Oferta z najniższą ceną/kosztem<text:s/></text:span>289999.56<text:line-break/>&gt;<text:s/><text:span text:style-name="T65">Oferta z najwyższą ceną/kosztem<text:s/></text:span>289999.56<text:line-break/><text:span text:style-name="T66">Waluta:<text:s/></text:span>zł</text:p>
            <text:p text:style-name="Normalny"/>
            <text:p text:style-name="Normalny"><text:span text:style-name="T67">IV.7) Informacje na temat podwykonawstwa<text:s/></text:span><text:line-break/><text:span text:style-name="T68">Wykonawca przewiduje powierzenie wykonania części zamówienia podwykonawcy/podwykonawcom<text:s/></text:span><text:line-break/><text:span text:style-name="T69">Wartość lub procentowa część zamówienia, jaka zostanie powierzona podwykonawcy lub podwykonawcom:<text:s/></text:span><text:line-break/><text:span text:style-name="T70">IV.8) Informacje dodatkowe:<text:s/></text:span></text:p>
          </table:table-cell>
          <table:covered-table-cell/>
        </table:table-row>
      </table:table>
      <text:p text:style-name="Normalny"/>
      <text:p text:style-name="P71"><text:span text:style-name="T72">IV.9) UZASADNIENIE UDZIELENIA ZAMÓWIENIA W TRYBIE NEGOCJACJI BEZ OGŁOSZENIA, ZAMÓWIENIA Z WOLNEJ RĘKI ALBO ZAPYTANIA O CENĘ<text:s/></text:span></text:p>
      <text:p text:style-name="Normalny"><text:span text:style-name="T73">IV.9.1) Podstawa prawna</text:span><text:span text:style-name="T74"><text:line-break/>Postępowanie prowadzone jest w trybie   na podstawie art.  ustawy Pzp.<text:s/></text:span><text:span text:style-name="T75"><text:line-break/></text:span><text:span text:style-name="T76"><text:line-break/></text:span><text:soft-page-break/><text:span text:style-name="T77">IV.9.2) Uzasadnienia wyboru trybu<text:s/></text:span><text:span text:style-name="T78"><text:line-break/>Należy podać uzasadnienie faktyczne i prawne wyboru trybu oraz wyjaśnić, dlaczego udzielenie zamówienia jest zgodne z przepisami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7-07-10T13:05:00Z</meta:creation-date>
    <dc:date>2017-07-10T13:06:00Z</dc:date>
    <meta:template xlink:href="Normal" xlink:type="simple"/>
    <meta:editing-cycles>1</meta:editing-cycles>
    <meta:editing-duration>PT60S</meta:editing-duration>
    <meta:document-statistic meta:page-count="4" meta:paragraph-count="15" meta:word-count="1109" meta:character-count="7752" meta:row-count="55" meta:non-whitespace-character-count="6658"/>
  </office:meta>
</office:document-meta>
</file>