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0" style:family="table-column">
      <style:table-column-properties style:column-width="3.4229in"/>
    </style:style>
    <style:style style:name="TableColumn91" style:family="table-column">
      <style:table-column-properties style:column-width="2.877in"/>
    </style:style>
    <style:style style:name="Table89" style:family="table">
      <style:table-properties style:width="6.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66" style:family="table-column">
      <style:table-column-properties style:column-width="3.3722in"/>
    </style:style>
    <style:style style:name="TableColumn167" style:family="table-column">
      <style:table-column-properties style:column-width="2.9277in"/>
    </style:style>
    <style:style style:name="Table165" style:family="table">
      <style:table-properties style:width="6.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Ogłoszenie nr 79064 - 2017 z dnia 2017-05-05 r.<text:s/></text:p>
      <text:p text:style-name="P2">Golub-Dobrzyń: Remont dróg gminnych na terenie Gminy Golub-Dobrzyń<text:s/><text:line-break/>OGŁOSZENIE O UDZIELENIU ZAMÓWIENIA -<text:s/></text:p>
      <text:p text:style-name="P3"><text:span text:style-name="T4">Zamieszczanie ogłoszenia:</text:span><text:span text:style-name="T5"><text:s/>obowiązkowe.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Nazwa projektu lub programu</text:span></text:p>
      <text:p text:style-name="P14"><text:span text:style-name="T15">Zamówienie było przedmiotem ogłoszenia w Biuletynie Zamówień Publicznych:</text:span><text:span text:style-name="T16"><text:s/>tak<text:s/></text:span><text:span text:style-name="T17"><text:line-break/>Numer ogłoszenia: 44729</text:span></text:p>
      <text:p text:style-name="P18"/>
      <text:p text:style-name="P19"><text:span text:style-name="T20">Ogłoszenie o zmianie ogłoszenia zostało zamieszczone w Biuletynie Zamówień Publicznych:</text:span><text:span text:style-name="T21"><text:s/>nie<text:s/></text:span></text:p>
      <text:p text:style-name="P22"/>
      <text:p text:style-name="P23"><text:span text:style-name="T24">SEKCJA I: ZAMAWIAJĄCY</text:span></text:p>
      <text:p text:style-name="P25"><text:span text:style-name="T26">Postępowanie zostało przeprowadzone przez centralnego zamawiającego</text:span></text:p>
      <text:p text:style-name="P27">nie<text:s/></text:p>
      <text:p text:style-name="P28"><text:span text:style-name="T29">Postępowanie zostało przeprowadzone przez podmiot, któremu zamawiający powierzył/powierzyli przeprowadzenie postępowania<text:s/></text:span></text:p>
      <text:p text:style-name="P30">nie<text:s/></text:p>
      <text:p text:style-name="P31"><text:span text:style-name="T32">Postępowanie zostało przeprowadzone wspólnie przez zamawiających<text:s/></text:span></text:p>
      <text:p text:style-name="P33">nie<text:s/></text:p>
      <text:p text:style-name="P34"><text:span text:style-name="T35">Postępowanie zostało przeprowadzone wspólnie z zamawiającymi z innych państw członkowskich Unii Europejskiej<text:s/></text:span></text:p>
      <text:p text:style-name="P36">nie<text:s/></text:p>
      <text:p text:style-name="P37"><text:span text:style-name="T38">W przypadku przeprowadzania postępowania wspólnie z zamawiającymi z innych państw członkowskich Unii Europejskiej – mające zastosowanie krajowe prawo zamówień publicznych::</text:span><text:span text:style-name="T39"><text:line-break/></text:span><text:span text:style-name="T40">Informacje dodatkowe:</text:span></text:p>
      <text:p text:style-name="P41"><text:span text:style-name="T42">I. 1) NAZWA I ADRES:<text:s/></text:span><text:span text:style-name="T43">Gmina Golub-Dobrzyń, krajowy numer identyfikacyjny 87111858900000, ul. Plac Tysiąclecia  25, 87400   Golub-Dobrzyń, państwo Polska, woj. kujawsko-pomorskie, tel. 56 6835400(-03), faks 566 835 276, e-mail ti@golub-dobrzyn.ug.gov.pl</text:span><text:span text:style-name="T44"><text:line-break/>Adres strony internetowej (URL): www.uggolub-dobrzyn.pl</text:span></text:p>
      <text:p text:style-name="P45"><text:span text:style-name="T46">I. 2) RODZAJ ZAMAWIAJĄCEGO:</text:span></text:p>
      <text:p text:style-name="P47">Administracja samorządowa<text:s/></text:p>
      <text:p text:style-name="P48"><text:span text:style-name="T49">I.3) WSPÓLNE UDZIELANIE ZAMÓWIENIA<text:s/></text:span><text:span text:style-name="T50">(jeżeli dotyczy)</text:span><text:span text:style-name="T51">:<text:s/></text:span></text:p>
      <text:p text:style-name="P52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<text:p text:style-name="P53"><text:span text:style-name="T54">SEKCJA II: PRZEDMIOT ZAMÓWIENIA<text:s/></text:span></text:p>
      <text:p text:style-name="P55"><text:span text:style-name="T56">II.1) Nazwa nadana zamówieniu przez zamawiającego:<text:s/></text:span></text:p>
      <text:p text:style-name="P57">Remont dróg gminnych na terenie Gminy Golub-Dobrzyń<text:s/></text:p>
      <text:p text:style-name="P58"><text:span text:style-name="T59">Numer referencyjny<text:s/></text:span><text:span text:style-name="T60">(jeżeli dotyczy)</text:span><text:span text:style-name="T61">:<text:s/></text:span></text:p>
      <text:p text:style-name="P62">TI.2710.4.1.2017</text:p>
      <text:soft-page-break/>
      <text:p text:style-name="P63"><text:span text:style-name="T64">II.2) Rodzaj zamówienia:</text:span></text:p>
      <text:p text:style-name="P65">Roboty budowlane<text:s/></text:p>
      <text:p text:style-name="P66"><text:span text:style-name="T67">II.3) Krótki opis przedmiotu zamówienia<text:s/></text:span><text:span text:style-name="T68">(wielkość, zakres, rodzaj i ilość dostaw, usług lub robót budowlanych lub określenie zapotrzebowania i wymagań )</text:span><text:span text:style-name="T69"><text:s/>a w przypadku partnerstwa innowacyjnego - określenie zapotrzebowania na innowacyjny produkt, usługę lub roboty budowlane:<text:s/></text:span></text:p>
      <text:p text:style-name="P70">1.1. Przedmiotem zamówienia jest remont dróg gminnych na terenie Gminy Golub-Dobrzyń. Część I. Remont drogi gminnej w miejscowości Ostrowite Część II. Remont drogi gminnej w miejscowości Nowogród 1.2. Zamówienie obejmuje: - roboty przygotowawcze, - roboty nawierzchniowe, - roboty wykończeniowe, - opracowanie projektu organizacji ruchu na czas prowadzenia robót związanych z remontem dróg gminnych wraz z zatwierdzeniem. 1.3. Szczegółowy opis przedmiotu zamówienia zawierają projekty budowlane, szczegółowe specyfikacje techniczne oraz przedmiary robót. 1.4. Jeżeli wykonawca zamierza część zamówienia powierzyć podwykonawcom to jego zakres i nazwy firm podwykonawców wskazuje w ofercie. 1.5. Zastosowane w dokumentacji określenie przedmiotu zamówienia przez wskazanie znaków towarowych, patentów lub pochodzenia ma na celu doprecyzowanie przedmiotu zamówienia. Zamawiający dopuszcza składanie ofert równoważnych opisywanym, pod warunkiem, że zaproponowane materiały i urządzenia będą posiadały materiały nie gorsze niż te, które są przedstawione w opisie przedmiotu zamówienia. Zastosowane materiały równoważne muszą zapewnić funkcjonalność przewidzianą w załączonym do SIWZ projekcie budowlanym. Wykonawca, który powołuje się na rozwiązania równoważne opisywanym przez zamawiającego, jest obowiązany wykazać w swojej ofercie, że oferowane przez niego rozwiązania spełniają wymagania określone przez zamawiającego. W przypadku złożenia ofert równoważnych należy dołączyć foldery, dane techniczne i aprobaty techniczne dla materiałów i urządzeń równoważnych, zawierające ich parametry techniczne. Każdy rodzaj robót, w którym znajdują się niezbadane i niezaakceptowane materiały, wykonawca wykonuje na własne ryzyko, licząc się z ich nie przyjęciem i nie zapłaceniem.<text:s/></text:p>
      <text:p text:style-name="P71"><text:span text:style-name="T72">II.4) Informacja o częściach zamówienia:</text:span><text:span text:style-name="T73"><text:line-break/></text:span><text:span text:style-name="T74">Zamówienie podzielone jest na części:</text:span></text:p>
      <text:p text:style-name="P75">Tak<text:s/></text:p>
      <text:p text:style-name="P76"/>
      <text:p text:style-name="P77">II.5) Główny Kod CPV: 45233120-6<text:line-break/>Dodatkowe kody CPV: 45233142-6, 45233220-7,<text:s/></text:p>
      <text:p text:style-name="P78"><text:span text:style-name="T79">SEKCJA III: PROCEDURA<text:s/></text:span></text:p>
      <text:p text:style-name="P80"><text:span text:style-name="T81">III.1) TRYB UDZIELENIA ZAMÓWIENIA<text:s/></text:span></text:p>
      <text:p text:style-name="P82">Przetarg nieograniczony<text:s/></text:p>
      <text:p text:style-name="P83"><text:span text:style-name="T84">III.2) Ogłoszenie dotyczy zakończenia dynamicznego systemu zakupów<text:s/></text:span></text:p>
      <text:p text:style-name="P85"><text:span text:style-name="T86">III.3) Informacje dodatkowe:<text:s/></text:span></text:p>
      <text:p text:style-name="P87"><text:span text:style-name="T88">SEKCJA IV: UDZIELENIE ZAMÓWIENIA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CZĘŚĆ NR:<text:s/></text:span><text:span text:style-name="T96">1  <text:s/></text:span></text:p>
          </table:table-cell>
          <table:table-cell table:style-name="TableCell97">
            <text:p text:style-name="P98"><text:span text:style-name="T99">NAZWA:<text:s/></text:span><text:span text:style-name="T100">Remont drogi gminnej w mejscowości Ostrowite</text:span></text:p>
          </table:table-cell>
        </table:table-row>
        <table:table-row table:style-name="TableRow101">
          <table:table-cell table:style-name="TableCell102">
            <text:p text:style-name="P103">Postępowanie/część zostało unieważnione nie<text:s/><text:line-break/>Należy podać podstawę i przyczynę unieważnienia postępowania: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IV.1) DATA UDZIELENIA ZAMÓWIENIA:<text:s/></text:span><text:span text:style-name="T110">02/05/2017</text:span><text:span text:style-name="T111"><text:line-break/></text:span><text:span text:style-name="T112">IV.2 Całkowita wartość zamówienia<text:s/></text:span></text:p>
            <text:p text:style-name="P113"><text:span text:style-name="T114">Wartość bez VAT</text:span><text:span text:style-name="T115">92135.41</text:span><text:span text:style-name="T116"><text:line-break/></text:span><text:span text:style-name="T117">Waluta</text:span><text:span text:style-name="T118">pln</text:span></text:p>
            <text:soft-page-break/>
            <text:p text:style-name="P119"><text:span text:style-name="T120"><text:line-break/></text:span><text:span text:style-name="T121">IV.3) INFORMACJE O OFERTACH<text:s/></text:span></text:p>
            <text:p text:style-name="P122"><text:span text:style-name="T123">Liczba otrzymanych ofert</text:span><text:span text:style-name="T124">4</text:span><text:span text:style-name="T125"><text:line-break/>w tym<text:s/></text:span><text:span text:style-name="T126"><text:line-break/></text:span><text:span text:style-name="T127">Liczba otrzymanych ofert od małych i średnich przedsiębiorstw:<text:s/></text:span><text:span text:style-name="T128">4</text:span><text:span text:style-name="T129"><text:line-break/></text:span><text:span text:style-name="T130">Liczba otrzymanych ofert od wykonawców z innych państw członkowskich Unii Europejskiej:<text:s/></text:span><text:span text:style-name="T131"><text:line-break/></text:span><text:span text:style-name="T132">Liczba otrzymanych ofert od wykonawców z państw niebędących członkami Unii Europejskiej:<text:s/></text:span><text:span text:style-name="T133"><text:line-break/></text:span><text:span text:style-name="T134">liczba ofert otrzymanych drogą elektroniczną:<text:s/></text:span></text:p>
            <text:p text:style-name="P135"><text:span text:style-name="T136"><text:line-break/></text:span><text:span text:style-name="T137">IV.4) LICZBA ODRZUCONYCH OFERT:<text:s/></text:span><text:span text:style-name="T138">1</text:span><text:span text:style-name="T139"><text:line-break/></text:span><text:span text:style-name="T140">IV.5) NAZWA I ADRES WYKONAWCY, KTÓREMU UDZIELONO ZAMÓWIENIA<text:s/></text:span></text:p>
            <text:p text:style-name="P141">Zamówienie zostało udzielone wykonawcom wspólnie ubiegającym się o udzielenie:<text:s/><text:line-break/>nie<text:s/><text:line-break/>Przedsiębiorstwo Robót Drogowych "DROBUD",  biuro@drobud.pl,  ul. 1-go Maja 61,  87-200,  Wąbrzeźno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<text:p text:style-name="P142"><text:span text:style-name="T143">IV.6) INFORMACJA O CENIE WYBRANEJ OFERTY/ WARTOŚCI ZAWARTEJ UMOWY ORAZ O OFERTACH Z NAJNIŻSZĄ I NAJWYŻSZĄ CENĄ/KOSZTEM<text:s/></text:span></text:p>
            <text:p text:style-name="P144"><text:span text:style-name="T145">Cena wybranej oferty/wartość umowy<text:s/></text:span><text:span text:style-name="T146">35789,54</text:span><text:span text:style-name="T147"><text:line-break/></text:span><text:span text:style-name="T148">Oferta z najniższą ceną/kosztem<text:s/></text:span><text:span text:style-name="T149">35789,54</text:span><text:span text:style-name="T150"><text:line-break/>&gt;<text:s/></text:span><text:span text:style-name="T151">Oferta z najwyższą ceną/kosztem<text:s/></text:span><text:span text:style-name="T152">39399,98</text:span><text:span text:style-name="T153"><text:line-break/></text:span><text:span text:style-name="T154">Waluta:<text:s/></text:span></text:p>
            <text:p text:style-name="P155"/>
            <text:p text:style-name="P156"><text:span text:style-name="T157">IV.7) Informacje na temat podwykonawstwa<text:s/></text:span><text:span text:style-name="T158"><text:line-break/></text:span><text:span text:style-name="T159">Wykonawca przewiduje powierzenie wykonania części zamówienia podwykonawcy/podwykonawcom<text:s/></text:span><text:span text:style-name="T160"><text:line-break/></text:span><text:span text:style-name="T161">Wartość lub procentowa część zamówienia, jaka zostanie powierzona podwykonawcy lub podwykonawcom:<text:s/></text:span><text:span text:style-name="T162"><text:line-break/></text:span><text:span text:style-name="T163">IV.8) Informacje dodatkowe:<text:s/></text:span></text:p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CZĘŚĆ NR:<text:s/></text:span><text:span text:style-name="T172">2  <text:s/></text:span></text:p>
          </table:table-cell>
          <table:table-cell table:style-name="TableCell173">
            <text:p text:style-name="P174"><text:span text:style-name="T175">NAZWA:<text:s/></text:span><text:span text:style-name="T176">Remont drogi gminnej w miejscowości Nowogród</text:span></text:p>
          </table:table-cell>
        </table:table-row>
        <table:table-row table:style-name="TableRow177">
          <table:table-cell table:style-name="TableCell178">
            <text:p text:style-name="P179">Postępowanie/część zostało unieważnione nie<text:s/><text:line-break/>Należy podać podstawę i przyczynę unieważnienia postępowania: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IV.1) DATA UDZIELENIA ZAMÓWIENIA:<text:s/></text:span><text:span text:style-name="T186">02/05/2017</text:span><text:span text:style-name="T187"><text:line-break/></text:span><text:span text:style-name="T188">IV.2 Całkowita wartość zamówienia<text:s/></text:span></text:p>
            <text:p text:style-name="P189"><text:span text:style-name="T190">Wartość bez VAT</text:span><text:span text:style-name="T191">92135.41</text:span><text:span text:style-name="T192"><text:line-break/></text:span><text:span text:style-name="T193">Waluta</text:span><text:span text:style-name="T194">pln</text:span></text:p>
            <text:p text:style-name="P195"><text:span text:style-name="T196"><text:line-break/></text:span><text:span text:style-name="T197">IV.3) INFORMACJE O OFERTACH<text:s/></text:span></text:p>
            <text:p text:style-name="P198"><text:span text:style-name="T199">Liczba otrzymanych ofert</text:span><text:span text:style-name="T200">4</text:span><text:span text:style-name="T201"><text:line-break/>w tym<text:s/></text:span><text:span text:style-name="T202"><text:line-break/></text:span><text:span text:style-name="T203">Liczba otrzymanych ofert od małych i średnich przedsiębiorstw:<text:s/></text:span><text:span text:style-name="T204">4</text:span><text:span text:style-name="T205"><text:line-break/></text:span><text:soft-page-break/><text:span text:style-name="T206">Liczba otrzymanych ofert od wykonawców z innych państw członkowskich Unii Europejskiej:<text:s/></text:span><text:span text:style-name="T207"><text:line-break/></text:span><text:span text:style-name="T208">Liczba otrzymanych ofert od wykonawców z państw niebędących członkami Unii Europejskiej:<text:s/></text:span><text:span text:style-name="T209"><text:line-break/></text:span><text:span text:style-name="T210">liczba ofert otrzymanych drogą elektroniczną:<text:s/></text:span></text:p>
            <text:p text:style-name="P211"><text:span text:style-name="T212"><text:line-break/></text:span><text:span text:style-name="T213">IV.4) LICZBA ODRZUCONYCH OFERT:<text:s/></text:span><text:span text:style-name="T214"><text:line-break/></text:span><text:span text:style-name="T215">IV.5) NAZWA I ADRES WYKONAWCY, KTÓREMU UDZIELONO ZAMÓWIENIA<text:s/></text:span></text:p>
            <text:p text:style-name="P216">Zamówienie zostało udzielone wykonawcom wspólnie ubiegającym<text:s/>się o udzielenie:<text:s/><text:line-break/>nie<text:s/><text:line-break/>Przedsiębiorstwo<text:s/>Robót Drogowych "DROBUD",  biuro@drobud.pl,  u. 1-g Maja 61,  87-200,  Wąbrzeźno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<text:p text:style-name="P217"><text:span text:style-name="T218">IV.6) INFORMACJA O CENIE WYBRANEJ OFERTY/ WARTOŚCI ZAWARTEJ UMOWY ORAZ O OFERTACH Z NAJNIŻSZĄ I NAJWYŻSZĄ CENĄ/KOSZTEM<text:s/></text:span></text:p>
            <text:p text:style-name="P219"><text:span text:style-name="T220">Cena wybranej oferty/wartość umowy<text:s/></text:span><text:span text:style-name="T221">74175,16</text:span><text:span text:style-name="T222"><text:line-break/></text:span><text:span text:style-name="T223">Oferta z najniższą ceną/kosztem<text:s/></text:span><text:span text:style-name="T224">74175,16</text:span><text:span text:style-name="T225"><text:line-break/>&gt;<text:s/></text:span><text:span text:style-name="T226">Oferta z najwyższą ceną/kosztem<text:s/></text:span><text:span text:style-name="T227">82685,29</text:span><text:span text:style-name="T228"><text:line-break/></text:span><text:span text:style-name="T229">Waluta:<text:s/></text:span><text:span text:style-name="T230">pln</text:span></text:p>
            <text:p text:style-name="P231"/>
            <text:p text:style-name="P232"><text:span text:style-name="T233">IV.7) Informacje na temat podwykonawstwa<text:s/></text:span><text:span text:style-name="T234"><text:line-break/></text:span><text:span text:style-name="T235">Wykonawca przewiduje powierzenie wykonania części zamówienia podwykonawcy/podwykonawcom<text:s/></text:span><text:span text:style-name="T236"><text:line-break/></text:span><text:span text:style-name="T237">Wartość lub procentowa część zamówienia, jaka zostanie powierzona podwykonawcy lub podwykonawcom:<text:s/></text:span><text:span text:style-name="T238"><text:line-break/></text:span><text:span text:style-name="T239">IV.8) Informacje dodatkowe:<text:s/></text:span></text:p>
          </table:table-cell>
          <table:covered-table-cell/>
        </table:table-row>
      </table:table>
      <text:p text:style-name="P240"/>
      <text:p text:style-name="P241"><text:span text:style-name="T242">IV.9) UZASADNIENIE UDZIELENIA ZAMÓWIENIA W TRYBIE NEGOCJACJI BEZ OGŁOSZENIA, ZAMÓWIENIA Z WOLNEJ RĘKI ALBO ZAPYTANIA O CENĘ<text:s/></text:span></text:p>
      <text:p text:style-name="P243"><text:span text:style-name="T244">IV.9.1) Podstawa prawna</text:span><text:span text:style-name="T245"><text:line-break/>Postępowanie prowadzone jest w trybie   na podstawie art.  ustawy Pzp.<text:s/></text:span><text:span text:style-name="T246"><text:line-break/></text:span><text:span text:style-name="T247"><text:line-break/></text:span><text:span text:style-name="T248">IV.9.2) Uzasadnienia wyboru trybu<text:s/></text:span><text:span text:style-name="T249"><text:line-break/>Należy podać uzasadnienie faktyczne i prawne wyboru trybu oraz wyjaśnić, dlaczego udzielenie zamówienia jest zgodne z przepisami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7-05-05T11:31:00Z</meta:creation-date>
    <dc:date>2017-05-05T11:33:00Z</dc:date>
    <meta:template xlink:href="Normal" xlink:type="simple"/>
    <meta:editing-cycles>1</meta:editing-cycles>
    <meta:editing-duration>PT120S</meta:editing-duration>
    <meta:document-statistic meta:page-count="4" meta:paragraph-count="17" meta:word-count="1232" meta:character-count="8607" meta:row-count="61" meta:non-whitespace-character-count="7392"/>
  </office:meta>
</office:document-meta>
</file>