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.1666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91" style:family="table-column">
      <style:table-column-properties style:column-width="6.227in"/>
    </style:style>
    <style:style style:name="TableColumn92" style:family="table-column">
      <style:table-column-properties style:column-width="0.0729in"/>
    </style:style>
    <style:style style:name="Table90" style:family="table">
      <style:table-properties style:width="6.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text-align="center" fo:margin-bottom="0in" fo:line-height="100%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1344 - 2017 z dnia 2017-03-24 r.<text:s/></text:p>
      <text:p text:style-name="P2">Golub-Dobrzyń: Dostawa oleju opałowego dla szkół z terenu Gminy Golub-Dobrzyń<text:line-break/>OGŁOSZENIE O UDZIELENIU ZAMÓWIENIA -<text:s/></text:p>
      <text:p text:style-name="P3"><text:span text:style-name="T4">Zamieszczanie ogłoszenia:</text:span><text:span text:style-name="T5"><text:s/>obowiązkowe.<text:s/></text:span></text:p>
      <text:p text:style-name="P6"><text:span text:style-name="T7">Ogłoszenie dotyczy:</text:span><text:span text:style-name="T8"><text:s/>zamówienia publicznego<text:s/></text:span></text:p>
      <text:p text:style-name="P9"><text:span text:style-name="T10">Zamówienie dotyczy projektu lub programu współfinansowanego ze środków Unii Europejskiej<text:s/></text:span></text:p>
      <text:p text:style-name="P11">nie<text:s/></text:p>
      <text:p text:style-name="P12"><text:span text:style-name="T13">Nazwa projektu lub programu</text:span></text:p>
      <text:p text:style-name="P14"><text:span text:style-name="T15">Zamówienie było przedmiotem ogłoszenia w Biuletynie Zamówień Publicznych:</text:span><text:span text:style-name="T16"><text:s/>tak<text:s/></text:span><text:span text:style-name="T17"><text:line-break/>Numer ogłoszenia: 31114</text:span></text:p>
      <text:p text:style-name="P18"/>
      <text:p text:style-name="P19"><text:span text:style-name="T20">Ogłoszenie o zmianie ogłoszenia zostało zamieszczone w Biuletynie Zamówień Publicznych:</text:span><text:span text:style-name="T21"><text:s/>nie<text:s/></text:span></text:p>
      <text:p text:style-name="P22"/>
      <text:p text:style-name="P23"><text:span text:style-name="T24">SEKCJA I: ZAMAWIAJĄCY</text:span></text:p>
      <text:p text:style-name="P25"><text:span text:style-name="T26">Postępowanie zostało przeprowadzone przez centralnego zamawiającego</text:span></text:p>
      <text:p text:style-name="P27">nie<text:s/></text:p>
      <text:p text:style-name="P28"><text:span text:style-name="T29">Postępowanie zostało przeprowadzone przez podmiot, któremu zamawiający powierzył/powierzyli przeprowadzenie postępowania<text:s/></text:span></text:p>
      <text:p text:style-name="P30">nie<text:s/></text:p>
      <text:p text:style-name="P31"><text:span text:style-name="T32">Postępowanie zostało przeprowadzone wspólnie przez zamawiających<text:s/></text:span></text:p>
      <text:p text:style-name="P33">nie<text:s/></text:p>
      <text:p text:style-name="P34"><text:span text:style-name="T35">Postępowanie zostało przeprowadzone wspólnie z zamawiającymi z innych państw członkowskich Unii Europejskiej<text:s/></text:span></text:p>
      <text:p text:style-name="P36">nie<text:s/></text:p>
      <text:p text:style-name="P37"><text:span text:style-name="T38">W przypadku przeprowadzania postępowania wspólnie z zamawiającymi z innych państw członkowskich Unii Europejskiej – mające zastosowanie krajowe prawo zamówień publicznych::</text:span><text:span text:style-name="T39"><text:line-break/></text:span><text:span text:style-name="T40">Informacje dodatkowe:</text:span></text:p>
      <text:p text:style-name="P41"><text:span text:style-name="T42">I. 1) NAZWA I ADRES:<text:s/></text:span><text:span text:style-name="T43">Gmina Golub-Dobrzyń, krajowy numer identyfikacyjny 87111858900000, ul. Plac Tysiąclecia  25, 87400   Golub-Dobrzyń, państwo Polska, woj. kujawsko-pomorskie, tel. 56 6835400(-03), faks 566 835 276, e-mail ti@golub-dobrzyn.ug.gov.pl</text:span><text:span text:style-name="T44"><text:line-break/>Adres strony internetowej (URL): www.uggolub-dobrzyn.pl</text:span><text:span text:style-name="T45"><text:line-break/>Adres strony internetowej pod którym można uzyskać dostęp do narzędzi i urządzeń lub formatów plików, które nie są ogólnie dostępne: www.uggolub-dobrzyn.pl</text:span></text:p>
      <text:p text:style-name="P46"><text:span text:style-name="T47">I. 2) RODZAJ ZAMAWIAJĄCEGO:</text:span></text:p>
      <text:p text:style-name="P48">Administracja samorządowa<text:s/></text:p>
      <text:p text:style-name="P49"><text:span text:style-name="T50">I.3) WSPÓLNE UDZIELANIE ZAMÓWIENIA<text:s/></text:span><text:span text:style-name="T51">(jeżeli dotyczy)</text:span><text:span text:style-name="T52">:<text:s/></text:span></text:p>
      <text:p text:style-name="P53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<text:s/></text:p>
      <text:p text:style-name="P54"><text:span text:style-name="T55">SEKCJA II: PRZEDMIOT ZAMÓWIENIA<text:s/></text:span></text:p>
      <text:p text:style-name="P56"><text:span text:style-name="T57">II.1) Nazwa nadana zamówieniu przez zamawiającego:<text:s/></text:span></text:p>
      <text:p text:style-name="P58">Dostawa oleju opałowego dla szkół z terenu Gminy Golub-Dobrzyń</text:p>
      <text:soft-page-break/>
      <text:p text:style-name="P59"><text:span text:style-name="T60">Numer referencyjny<text:s/></text:span><text:span text:style-name="T61">(jeżeli dotyczy)</text:span><text:span text:style-name="T62">:<text:s/></text:span></text:p>
      <text:p text:style-name="P63">TI.2710.3.1.2017</text:p>
      <text:p text:style-name="P64"><text:span text:style-name="T65">II.2) Rodzaj zamówienia:</text:span></text:p>
      <text:p text:style-name="P66">Dostawy<text:s/></text:p>
      <text:p text:style-name="P67"><text:span text:style-name="T68">II.3) Krótki opis przedmiotu zamówienia<text:s/></text:span><text:span text:style-name="T69">(wielkość, zakres, rodzaj i ilość dostaw, usług lub robót budowlanych lub określenie zapotrzebowania i wymagań )</text:span><text:span text:style-name="T70"><text:s/>a w przypadku partnerstwa innowacyjnego - określenie zapotrzebowania na innowacyjny produkt, usługę lub roboty budowlane:<text:s/></text:span></text:p>
      <text:p text:style-name="P71">1.1. Przedmiotem zamówienia jest dostawa oleju opałowego dla szkół z terenu gminy Golub-Dobrzyń. 1.2. Przedmiot zamówienia obejmuje sukcesywne dostawy oleju opałowego lekkiego do celów grzewczych w ilości około 66 m³ do następujących szkół: a) Gimnazjum w Gałczewie –35 m³ b) Zespół Szkolno-Przedszkolny we Wrockach – 20 m³ c) Szkoła Podstawowa w Węgiersku – 11 m³ 2. Przedmiot zamówienia powinien spełniać parametry jakościowe spełniające wymagania Rozporządzenia Ministra Energii z dnia 1 grudnia 2016 r. w sprawie wymagań jakościowych dotyczących zawartości siarki dla olejów oraz rodzajów instalacji i warunków, w których będą stosowane ciężkie oleje opałowe (Dz. U. z 2016 poz. 2008) oraz Polskiej Normy PN-C-96024:2011. 2.1. Olej opałowy powinien spełnić następujące wymagania jakościowe: - wartość opałowa nie niższa niż 42,6 MJ/kg, - temperatura zapłonu nie niższa niż 56o C, - barwa czerwona. 2.2. Podane powyżej ilości oleju mają charakter szacunkowy. Ilość oleju opałowego może ulec zmianie w stosunku do wielkości całego zamówienia w zależności od panujących warunków atmosferycznych. Dostawy realizowane będą zgodnie z zapotrzebowaniem składanym przez Zamawiającego w terminie do 3 dni od dnia zamówienia.<text:s/></text:p>
      <text:p text:style-name="P72"><text:span text:style-name="T73">II.4) Informacja o częściach zamówienia:</text:span><text:span text:style-name="T74"><text:line-break/></text:span><text:span text:style-name="T75">Zamówienie podzielone jest na części:</text:span></text:p>
      <text:p text:style-name="P76">Nie<text:s/></text:p>
      <text:p text:style-name="P77"/>
      <text:p text:style-name="P78">II.5) Główny Kod CPV: 09135100-5<text:line-break/>Dodatkowe kody CPV:<text:s/></text:p>
      <text:p text:style-name="P79"><text:span text:style-name="T80">SEKCJA III: PROCEDURA<text:s/></text:span></text:p>
      <text:p text:style-name="P81"><text:span text:style-name="T82">III.1) TRYB UDZIELENIA ZAMÓWIENIA<text:s/></text:span></text:p>
      <text:p text:style-name="P83">Przetarg nieograniczony<text:s/></text:p>
      <text:p text:style-name="P84"><text:span text:style-name="T85">III.2) Ogłoszenie dotyczy zakończenia dynamicznego systemu zakupów<text:s/></text:span></text:p>
      <text:p text:style-name="P86"><text:span text:style-name="T87">III.3) Informacje dodatkowe:<text:s/></text:span></text:p>
      <text:p text:style-name="P88"><text:span text:style-name="T89">SEKCJA IV: UDZIELENIE ZAMÓWIENIA<text:s/>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Postępowanie/część zostało unieważnione nie<text:s/><text:line-break/>Należy podać podstawę i przyczynę unieważnienia postępowania:<text:s/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IV.1) DATA UDZIELENIA ZAMÓWIENIA:<text:s/></text:span><text:span text:style-name="T107">24/03/2017</text:span><text:span text:style-name="T108"><text:line-break/></text:span><text:span text:style-name="T109">IV.2 Całkowita wartość zamówienia<text:s/></text:span></text:p>
            <text:p text:style-name="P110"><text:span text:style-name="T111">Wartość bez VAT</text:span><text:span text:style-name="T112">162601.63</text:span><text:span text:style-name="T113"><text:line-break/></text:span><text:span text:style-name="T114">Waluta</text:span><text:span text:style-name="T115">pln</text:span></text:p>
            <text:p text:style-name="P116"><text:span text:style-name="T117"><text:line-break/></text:span><text:span text:style-name="T118">IV.3) INFORMACJE O OFERTACH<text:s/></text:span></text:p>
            <text:p text:style-name="P119"><text:span text:style-name="T120">Liczba otrzymanych ofert</text:span><text:span text:style-name="T121">3</text:span><text:span text:style-name="T122"><text:line-break/>w tym<text:s/></text:span><text:span text:style-name="T123"><text:line-break/></text:span><text:span text:style-name="T124">Liczba otrzymanych ofert od małych i średnich przedsiębiorstw:<text:s/></text:span><text:span text:style-name="T125">3</text:span><text:span text:style-name="T126"><text:line-break/></text:span><text:span text:style-name="T127">Liczba otrzymanych ofert od wykonawców z innych państw członkowskich Unii Europejskiej:<text:s/></text:span><text:span text:style-name="T128"><text:line-break/></text:span><text:span text:style-name="T129">Liczba otrzymanych ofert od wykonawców z państw niebędących członkami Unii<text:s/></text:span><text:soft-page-break/><text:span text:style-name="T130">Europejskiej:<text:s/></text:span><text:span text:style-name="T131"><text:line-break/></text:span><text:span text:style-name="T132">liczba ofert otrzymanych drogą elektroniczną:<text:s/></text:span></text:p>
            <text:p text:style-name="P133"><text:span text:style-name="T134"><text:line-break/></text:span><text:span text:style-name="T135">IV.4) LICZBA ODRZUCONYCH OFERT:<text:s/></text:span><text:span text:style-name="T136"><text:line-break/></text:span><text:span text:style-name="T137">IV.5) NAZWA I ADRES WYKONAWCY, KTÓREMU UDZIELONO ZAMÓWIENIA<text:s/></text:span></text:p>
            <text:p text:style-name="P138">Zamówienie zostało udzielone wykonawcom wspólnie ubiegającym się o udzielenie:<text:s/><text:line-break/>nie<text:s/><text:line-break/>TRANS-KOL PALIWA sp. z o.o. Baza Paliw Piotrków Kujawski,  paliwapiotrkow@trans-kol.com,  ul. Dworcowa 39,  88-230,  Piotrków Kujawski,  kraj/woj. kujawsko-pomorskie<text:line-break/>Wykonawca jest małym/średnim przedsiębiorcą: tak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<text:p text:style-name="P139"><text:span text:style-name="T140">IV.6) INFORMACJA O CENIE WYBRANEJ OFERTY/ WARTOŚCI ZAWARTEJ UMOWY ORAZ O OFERTACH Z NAJNIŻSZĄ I NAJWYŻSZĄ CENĄ/KOSZTEM<text:s/></text:span></text:p>
            <text:p text:style-name="P141"><text:span text:style-name="T142">Cena wybranej oferty/wartość umowy<text:s/></text:span><text:span text:style-name="T143">184724.76</text:span><text:span text:style-name="T144"><text:line-break/></text:span><text:span text:style-name="T145">Oferta z najniższą ceną/kosztem<text:s/></text:span><text:span text:style-name="T146">184724.76</text:span><text:span text:style-name="T147"><text:line-break/>&gt;<text:s/></text:span><text:span text:style-name="T148">Oferta z najwyższą ceną/kosztem<text:s/></text:span><text:span text:style-name="T149">194571.30</text:span><text:span text:style-name="T150"><text:line-break/></text:span><text:span text:style-name="T151">Waluta:<text:s/></text:span><text:span text:style-name="T152">pln</text:span></text:p>
            <text:p text:style-name="P153"/>
            <text:p text:style-name="P154"><text:span text:style-name="T155">IV.7) Informacje na temat podwykonawstwa<text:s/></text:span><text:span text:style-name="T156"><text:line-break/></text:span><text:span text:style-name="T157">Wykonawca przewiduje powierzenie wykonania części zamówienia podwykonawcy/podwykonawcom<text:s/></text:span><text:span text:style-name="T158"><text:line-break/></text:span><text:span text:style-name="T159">Wartość lub procentowa część zamówienia, jaka zostanie powierzona podwykonawcy lub podwykonawcom:<text:s/></text:span><text:span text:style-name="T160"><text:line-break/></text:span><text:span text:style-name="T161">IV.8) Informacje dodatkowe:<text:s/></text:span></text:p>
          </table:table-cell>
          <table:covered-table-cell/>
        </table:table-row>
      </table:table>
      <text:p text:style-name="P162"/>
      <text:p text:style-name="P163"><text:span text:style-name="T164">IV.9) UZASADNIENIE UDZIELENIA ZAMÓWIENIA W TRYBIE NEGOCJACJI BEZ OGŁOSZENIA, ZAMÓWIENIA Z WOLNEJ RĘKI ALBO ZAPYTANIA O CENĘ<text:s/></text:span></text:p>
      <text:p text:style-name="P165"><text:span text:style-name="T166">IV.9.1) Podstawa prawna</text:span><text:span text:style-name="T167"><text:line-break/>Postępowanie prowadzone jest w trybie   na podstawie art.  ustawy Pzp.<text:s/></text:span><text:span text:style-name="T168"><text:line-break/></text:span><text:span text:style-name="T169"><text:line-break/></text:span><text:span text:style-name="T170">IV.9.2) Uzasadnienia wyboru trybu<text:s/></text:span><text:span text:style-name="T171"><text:line-break/>Należy podać uzasadnienie faktyczne i prawne wyboru trybu oraz wyjaśnić, dlaczego udzielenie zamówienia jest zgodne z przepisami.<text:s/></text:span></text:p>
      <text:p text:style-name="P17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7-03-24T13:00:00Z</meta:creation-date>
    <dc:date>2017-03-24T13:05:00Z</dc:date>
    <meta:template xlink:href="Normal" xlink:type="simple"/>
    <meta:editing-cycles>1</meta:editing-cycles>
    <meta:editing-duration>PT300S</meta:editing-duration>
    <meta:document-statistic meta:page-count="3" meta:paragraph-count="12" meta:word-count="921" meta:character-count="6435" meta:row-count="46" meta:non-whitespace-character-count="5526"/>
  </office:meta>
</office:document-meta>
</file>