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1" style:family="table-column">
      <style:table-column-properties style:column-width="6.2277in"/>
    </style:style>
    <style:style style:name="TableColumn92" style:family="table-column">
      <style:table-column-properties style:column-width="0.0722in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głoszenie nr 36723 - 2017 z dnia 2017-03-03 r.<text:s/></text:p>
      <text:p text:style-name="P2">Golub-Dobrzyń: Wykonanie dokumentacji projektowej na budowę kanalizacji sanitarnej w miejscowościach Białkowo i Sadykierz<text:line-break/>OGŁOSZENIE O UDZIELENIU ZAMÓWIENIA -<text:s/></text:p>
      <text:p text:style-name="P3"><text:span text:style-name="T4">Zamieszczanie ogłoszenia:</text:span><text:span text:style-name="T5"><text:s/>obowiązkowe.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Nazwa projektu lub programu</text:span></text:p>
      <text:p text:style-name="P14"><text:span text:style-name="T15">Zamówienie było przedmiotem ogłoszenia w Biuletynie Zamówień Publicznych:</text:span><text:span text:style-name="T16"><text:s/>tak<text:s/></text:span><text:span text:style-name="T17"><text:line-break/>Numer ogłoszenia: 13222</text:span></text:p>
      <text:p text:style-name="P18"/>
      <text:p text:style-name="P19"><text:span text:style-name="T20">Ogłoszenie o zmianie ogłoszenia zostało zamieszczone w Biuletynie Zamówień Publicznych:</text:span><text:span text:style-name="T21"><text:s/>tak<text:s/></text:span><text:span text:style-name="T22"><text:line-break/>Numer ogłoszenia: 14181</text:span></text:p>
      <text:p text:style-name="P23"/>
      <text:p text:style-name="P24"><text:span text:style-name="T25">SEKCJA I: ZAMAWIAJĄCY</text:span></text:p>
      <text:p text:style-name="P26"><text:span text:style-name="T27">Postępowanie zostało przeprowadzone przez centralnego zamawiającego</text:span></text:p>
      <text:p text:style-name="P28">nie<text:s/></text:p>
      <text:p text:style-name="P29"><text:span text:style-name="T30">Postępowanie zostało przeprowadzone przez podmiot, któremu zamawiający powierzył/powierzyli przeprowadzenie postępowania<text:s/></text:span></text:p>
      <text:p text:style-name="P31">nie<text:s/></text:p>
      <text:p text:style-name="P32"><text:span text:style-name="T33">Postępowanie zostało przeprowadzone wspólnie przez zamawiających<text:s/></text:span></text:p>
      <text:p text:style-name="P34">nie<text:s/></text:p>
      <text:p text:style-name="P35"><text:span text:style-name="T36">Postępowanie zostało przeprowadzone wspólnie z zamawiającymi z innych państw członkowskich Unii Europejskiej<text:s/></text:span></text:p>
      <text:p text:style-name="P37">nie<text:s/></text:p>
      <text:p text:style-name="P38"><text:span text:style-name="T39">W przypadku przeprowadzania postępowania wspólnie z zamawiającymi z innych państw członkowskich Unii Europejskiej – mające zastosowanie krajowe prawo zamówień publicznych::</text:span><text:span text:style-name="T40"><text:line-break/></text:span><text:span text:style-name="T41">Informacje dodatkowe:</text:span></text:p>
      <text:p text:style-name="P42"><text:span text:style-name="T43">I. 1) NAZWA I ADRES:<text:s/></text:span><text:span text:style-name="T44">Gmina Golub-Dobrzyń, krajowy numer identyfikacyjny 87111858900000, ul. Plac Tysiąclecia  25, 87400   Golub-Dobrzyń, państwo Polska, woj. kujawsko-pomorskie, tel. 56 6835400(-03), faks 566 835 276, e-mail ti@golub-dobrzyn.ug.gov.pl</text:span><text:span text:style-name="T45"><text:line-break/>Adres strony internetowej (URL): www.uggolub-dobrzyn.pl</text:span></text:p>
      <text:p text:style-name="P46"><text:span text:style-name="T47">I. 2) RODZAJ ZAMAWIAJĄCEGO:</text:span></text:p>
      <text:p text:style-name="P48">Administracja samorządowa<text:s/></text:p>
      <text:p text:style-name="P49"><text:span text:style-name="T50">I.3) WSPÓLNE UDZIELANIE ZAMÓWIENIA<text:s/></text:span><text:span text:style-name="T51">(jeżeli dotyczy)</text:span><text:span text:style-name="T52">:<text:s/></text:span></text:p>
      <text:p text:style-name="P53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<text:p text:style-name="P54"><text:span text:style-name="T55">SEKCJA II: PRZEDMIOT ZAMÓWIENIA<text:s/></text:span></text:p>
      <text:p text:style-name="P56"><text:span text:style-name="T57">II.1) Nazwa nadana zamówieniu przez zamawiającego:<text:s/></text:span></text:p>
      <text:soft-page-break/>
      <text:p text:style-name="P58">Wykonanie dokumentacji projektowej na budowę kanalizacji sanitarnej w miejscowościach Białkowo i Sadykierz</text:p>
      <text:p text:style-name="P59"><text:span text:style-name="T60">Numer referencyjny<text:s/></text:span><text:span text:style-name="T61">(jeżeli dotyczy)</text:span><text:span text:style-name="T62">:<text:s/></text:span></text:p>
      <text:p text:style-name="P63">TI.2710.1.1.2017</text:p>
      <text:p text:style-name="P64"><text:span text:style-name="T65">II.2) Rodzaj zamówienia:</text:span></text:p>
      <text:p text:style-name="P66">Usługi<text:s/></text:p>
      <text:p text:style-name="P67"><text:span text:style-name="T68">II.3) Krótki opis przedmiotu zamówienia<text:s/></text:span><text:span text:style-name="T69">(wielkość, zakres, rodzaj i ilość dostaw, usług lub robót budowlanych lub określenie zapotrzebowania i wymagań )</text:span><text:span text:style-name="T70"><text:s/>a w przypadku partnerstwa innowacyjnego - określenie zapotrzebowania na innowacyjny produkt, usługę lub roboty budowlane:<text:s/></text:span></text:p>
      <text:p text:style-name="P71">przedmiotem zamówienia jest Wykonanie dokumentacji projektowej na budowę kanalizacji sanitarnej w miejscowościach Białkowo i Sadykierz: I etap: Opracowanie koncepcji budowy kanalizacji sanitarnej dla miejscowości Białkowo i Sadykierz – koncepcja musi być uzgodniona przez Urząd Gminy Golub-Dobrzyń. Termin wykonania do 30.06.2017 r. 1.Koncepcja powinna zawierać : - część graficzną; - wstępne zwymiarowanie obiektów( km sieci, przyłączy , liczby studzienek); 2.Priorytetem koncepcji jest utrzymanie gęstości sieci wg V KPOSK, 3.Termin wykonania do 30.06.2017 r. Projektowana kanalizacja sanitarna ma być włączona do istniejącej kanalizacji sanitarnej na terenie Miasta Golubia-Dobrzynia i ścieki będą oczyszczane na oczyszczalni miejskiej w Golubiu-Dobrzyniu. W celu zaprojektowania prawidłowego włączenia projektowanej kanalizacji sanitarnej dla miejscowości Białkowo i Sadykierz do istniejącej kanalizacji sanitarnej na terenie Miasta Golubia -Dobrzynia należy uzyskać warunki techniczne włączenia od Miejskiego Zakładu Wodociągu i Kanalizacji w Golubiu-Dobrzyniu. II etap: 1.Projekt wykonawczy musi być opracowany zgodnie z obowiązującymi w tym zakresie przepisami i normami. 2. Projekt opracowany musi być uzgodniony ze wszystkimi użytkownikami uzbrojenia pod i naziemnego. 3. Projekt musi zawierać badania i sporządzenie dokumentacji hydrogeologicznej dla projektowanej kanalizacji sanitarnej. 4. Projekt wykonawczy na budowę kanalizacji sanitarnej musi obejmować teren miejscowości Białkowo i Sadykierz wg załączonej mapy z zaznaczonym terenem. 5. Projekt musi zawierać wszystkie niezbędne uzgodnienia wymagane do uzyskania pozwolenia na budowę. 6. Termin wykonania 30.06.2017r. 7. Wykonawca projektu ma uzyskać pozwolenie na budowę kanalizacji sanitarnej w m. Białkowo i Sadykierz. 8. Projekt wykonawczy w 5 egzemplarzach który ma zawierać: - kosztorys inwestorski, - kosztorys o funkcji przedmiaru, - wersja elektroniczna, - specyfikacja techniczna wykonania i odbioru robót. 9.Całość przedmiotu zamówienia powinna być przygotowana w wersji elektronicznej oraz w wersji papierowej. Projekt techniczny należy dostarczyć do siedziby Zamawiającego w wraz z oświadczeniem o jego kompletności. 10.Projekt budowlany i wykonawczy winien zawierać wszystkie wymagane przepisami szczególnymi opinie, uzgodnienia i pozwolenia. 11. Projekt powinien zawierać także uzasadnienie wybranej technologii , informacje o kosztach utrzymania przepompowni oraz dostosowanie zabezpieczenia studni na niewłaściwą eksploatację oraz dokładne informacje z wykazem norm i certyfikatów, które winny spełniać zastosowane rozwiązania technologiczne. 12. W trakcie opracowania dokumentacji należy, w trybie roboczym uzgodnić z Zamawiającym rozwiązania projektowe, a w szczególności związane z wyborem technologii a także z właścicielami posesji w zakresie lokalizacji urządzeń, 13. Kosztorys inwestorski i nakładczy winien zawierać łączną ilość robót, materiałów i sprzętu niezbędną do realizacji wszystkich robót związanych z budową kanalizacji. 14. Wykonywanie dokumentacji będącej przedmiotem zamówienia musi spełniać wymogi obowiązujących przepisów prawnych, a w szczególności: a) Ustawy z dnia 7 lipca 1994 r. Prawo budowlane (t.j.Dz. U. z 2016 r. poz. 290 z późn. zm.), b) Rozporządzenie Ministra Transportu, Budownictwa i Gospodarki Morskiej z dnia 25 kwietnia 2012 r. w sprawie szczegółowego<text:s/><text:soft-page-break/>zakresu i formy projektu budowlanego (Dz. U. z 2012 r., poz. 462), c) Rozporządzenie Ministra infrastruktury z dnia 18 maja 2004 r. w sprawie określenia metod sporządzania kosztorysu inwestorskiego, obliczania planowanych kosztów prac projektowych oraz planowanych kosztów robót budowlanych określonych w programie funkcjonalno- użytkowym (Dz. U. z 2004 r. poz. 1389 ). Szczegółowy zakres prac obejmuje wykonanie: - przygotowanie wniosku o wydanie decyzji o środowiskowych uwarunkowaniach dla kanalizacji sanitarnej wraz z przyłączami i urządzeniami towarzyszącymi. - uzyskanie decyzji środowiskowej, - przygotowanie wniosku o wydanie decyzji o ustaleniu lokalizacji inwestycji celu publicznego i uzyskanie decyzji o ustaleniu lokalizacji inwestycji celu publicznego, – uzyskanie map do celów projektowych, – opracowanie dokumentacji- projektu budowlanego sieci kanalizacji sanitarnej wraz z – przyłączami kanalizacyjnymi i urządzeniami towarzyszącymi do istniejących i zaprojektowanych budynków na obszarze zaznaczonym na mapie, stanowiącej załącznik do SIWZ, wraz z opiniami, uzgodnieniami i pozwoleniami zgodnie z art. 34 Prawa Budowlanego – 5 egz., w formie elektronicznej edytowanej ( do użytku realizacji ZP przez zamawiającego), w grafice wektorowej i pliki programów kosztorysowych. - Opracowanie projektu dla : Budowa kanalizacji sanitarnej wraz z przyłączami i urządzeniami towarzyszącymi w miejscowości Białkowo i Sadykierz. (np: z ogrodzeniem, wydzieleniem i utwardzeniem dróg dojazdowych do pompowni oraz przyłączy kanalizacyjnych do istniejących i zaprojektowanych budynków na obszarze zaznaczonym na mapie, stanowiącej załącznik do SIWZ, - uzyskanie kompletu zgód na wejście w teren od właścicieli/użytkowników nieruchomości na których zlokalizowana zostanie sieć kanalizacyjna sanitarnej z urządzeniami, - uzyskanie w imieniu Gminy wymaganych decyzji i uzgodnień, - Opracowanie specyfikacji technicznej wykonania i odbioru robót dla w/w zadania – 2 egz. Wersja papierowa, 1 egz. Wersja elektroniczna, - Opracowanie dokumentacji kosztorysowej odrębnie dla w/w zadania w zakresie: *Przedmiar robót – po 2 egz. Wersja papierowa, 1 egz. Wersja elektroniczna, *Kosztorys inwestorski – po 2 egz. Wersja papierowa, 1 egz. Wersja elektroniczna, - dokonanie niezbędnych uzgodnień projektu, - uzyskanie prawomocnej decyzji o pozwoleniu na budowę, - Dokumentacja projektowa oraz specyfikacje techniczne wykonania i odbioru robót budowlanych winny być opracowane w oparciu o rozporządzenie Ministra Infrastruktury z dnia 02.09.2004 r. w sprawie szczegółowego zakresu i formy dokumentacji projektowej, specyfikacji technicznych wykonania i odbioru robót budowlanych oraz programu funkcjonalno-użytkowego (t.j.Dz. U z 2013 poz. 1129 ), jak również w oparciu o rozporządzenie Ministra Transportu, Budownictwa i Gospodarki Morskiej z dnia 25.04.2012 . w sprawie ustalania geotechnicznych warunków posadowienia obiektów budowlanych (Dz. U. z 2012 r., poz. 463). Kosztorysy inwestorskie winny być opracowane w oparciu o rozporządzenie Ministra Infrastruktury z dnia 18 maja 2004r. w sprawie określenia metod i podstaw sporządzania kosztorysu inwestorskiego, obliczania planowanych kosztów prac projektowych oraz planowanych kosztów robót budowlanych określonych w programie funkcjonalno-użytkowym (Dz. U. z 2004 r poz. 1839). Dokumentacja projektowa winna być sporządzona w sposób, aby przyjęte rozwiązania projektowe nie utrudniały uczciwej konkurencji przy opisywaniu przedmiotu zamówienia w postępowaniu na wykonawstwo robót wykonywanych na podstawie w/w dokumentacji, zgodnie z wymaganiami Prawo zamówień publicznych. Dokumentacja powinna być kompletna z punktu widzenia celu, któremu ma służyć oraz zawierać potwierdzenia sprawdzeń rozwiązań projektowych, a także opinie, uzgodnienia, zgody i pozwolenia w zakresie wynikającym z obowiązujących przepisów. Opracowana dokumentacja musi być przygotowana w sposób umożliwiający uzyskanie pozwolenia na budowę ogłoszenie postępowania o udzielenie zamówienia publicznego na wykonawstwo.<text:s/></text:p>
      <text:p text:style-name="P72"><text:span text:style-name="T73">II.4) Informacja o częściach zamówienia:</text:span><text:span text:style-name="T74"><text:line-break/></text:span><text:span text:style-name="T75">Zamówienie podzielone jest na części:</text:span></text:p>
      <text:soft-page-break/>
      <text:p text:style-name="P76">Nie<text:s/></text:p>
      <text:p text:style-name="P77"/>
      <text:p text:style-name="P78">II.5) Główny Kod CPV: 71322000-1<text:line-break/>Dodatkowe kody CPV: 71322200-3</text:p>
      <text:p text:style-name="P79"><text:span text:style-name="T80">SEKCJA III: PROCEDURA<text:s/></text:span></text:p>
      <text:p text:style-name="P81"><text:span text:style-name="T82">III.1) TRYB UDZIELENIA ZAMÓWIENIA<text:s/></text:span></text:p>
      <text:p text:style-name="P83">Przetarg nieograniczony<text:s/></text:p>
      <text:p text:style-name="P84"><text:span text:style-name="T85">III.2) Ogłoszenie dotyczy zakończenia dynamicznego systemu zakupów<text:s/></text:span></text:p>
      <text:p text:style-name="P86"><text:span text:style-name="T87">III.3) Informacje dodatkowe:<text:s/></text:span></text:p>
      <text:p text:style-name="P88"><text:span text:style-name="T89">SEKCJA IV: UDZIELENIE ZAMÓWIENIA<text:s/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ostępowanie/część zostało unieważnione nie<text:s/><text:line-break/>Należy podać podstawę i przyczynę unieważnienia postępowania: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IV.1) DATA UDZIELENIA ZAMÓWIENIA:<text:s/></text:span><text:span text:style-name="T107">03/03/2017</text:span><text:span text:style-name="T108"><text:line-break/></text:span><text:span text:style-name="T109">IV.2 Całkowita wartość zamówienia<text:s/></text:span></text:p>
            <text:p text:style-name="P110"><text:span text:style-name="T111">Wartość bez VAT</text:span><text:span text:style-name="T112">32520.33</text:span><text:span text:style-name="T113"><text:line-break/></text:span><text:span text:style-name="T114">Waluta</text:span></text:p>
            <text:p text:style-name="P115"><text:span text:style-name="T116"><text:line-break/></text:span><text:span text:style-name="T117">IV.3) INFORMACJE O OFERTACH<text:s/></text:span></text:p>
            <text:p text:style-name="P118"><text:span text:style-name="T119">Liczba otrzymanych ofert</text:span><text:span text:style-name="T120">7</text:span><text:span text:style-name="T121"><text:line-break/>w tym<text:s/></text:span><text:span text:style-name="T122"><text:line-break/></text:span><text:span text:style-name="T123">Liczba otrzymanych ofert od małych i średnich przedsiębiorstw:<text:s/></text:span><text:span text:style-name="T124">7</text:span><text:span text:style-name="T125"><text:line-break/></text:span><text:span text:style-name="T126">Liczba otrzymanych ofert od wykonawców z innych państw członkowskich Unii Europejskiej:<text:s/></text:span><text:span text:style-name="T127"><text:line-break/></text:span><text:span text:style-name="T128">Liczba otrzymanych ofert od wykonawców z państw niebędących członkami Unii Europejskiej:<text:s/></text:span><text:span text:style-name="T129"><text:line-break/></text:span><text:span text:style-name="T130">liczba ofert otrzymanych drogą elektroniczną:<text:s/></text:span></text:p>
            <text:p text:style-name="P131"><text:span text:style-name="T132"><text:line-break/></text:span><text:span text:style-name="T133">IV.4) LICZBA ODRZUCONYCH OFERT:<text:s/></text:span><text:span text:style-name="T134"><text:line-break/></text:span><text:span text:style-name="T135">IV.5) NAZWA I ADRES WYKONAWCY, KTÓREMU UDZIELONO ZAMÓWIENIA<text:s/></text:span></text:p>
            <text:p text:style-name="P136">Zamówienie zostało udzielone wykonawcom wspólnie ubiegającym się o udzielenie:<text:s/><text:line-break/>nie<text:s/><text:line-break/>Ddk Usługi Projektowe mgr inż. Dawid Kołakowski,  ddk.poczta@gmail.com,  ul. Kopernika 12/14,  82-300,  Elbląg,  kraj/woj. warmińsko-mazurskie<text:line-break/>Wykonawca jest małym/średnim przedsiębiorcą: tak<text:s/><text:line-break/>Wykonawca pochodzi z innego państwa członkowskiego Unii Europejskiej: nie<text:s/><text:line-break/>Skrót literowy nazwy państwa: Pl<text:line-break/>Wykonawca pochodzi z innego państwa nie będącego członkiem Unii Europejskiej: nie<text:s/><text:line-break/>Skrót literowy nazwy państwa:<text:s/></text:p>
            <text:p text:style-name="P137"><text:span text:style-name="T138">IV.6) INFORMACJA O CENIE WYBRANEJ OFERTY/ WARTOŚCI ZAWARTEJ UMOWY ORAZ O OFERTACH Z NAJNIŻSZĄ I NAJWYŻSZĄ CENĄ/KOSZTEM<text:s/></text:span></text:p>
            <text:p text:style-name="P139"><text:span text:style-name="T140">Cena wybranej oferty/wartość umowy<text:s/></text:span><text:span text:style-name="T141">12300,00</text:span><text:span text:style-name="T142"><text:line-break/></text:span><text:span text:style-name="T143">Oferta z najniższą ceną/kosztem<text:s/></text:span><text:span text:style-name="T144">12300,00</text:span><text:span text:style-name="T145"><text:line-break/>&gt;<text:s/></text:span><text:span text:style-name="T146">Oferta z najwyższą ceną/kosztem<text:s/></text:span><text:span text:style-name="T147">57810,00</text:span><text:span text:style-name="T148"><text:line-break/></text:span><text:span text:style-name="T149">Waluta:<text:s/></text:span><text:span text:style-name="T150">Pln</text:span></text:p>
            <text:p text:style-name="P151"/>
            <text:p text:style-name="P152"><text:span text:style-name="T153">IV.7) Informacje na temat podwykonawstwa<text:s/></text:span><text:span text:style-name="T154"><text:line-break/></text:span><text:span text:style-name="T155">Wykonawca przewiduje powierzenie wykonania części zamówienia podwykonawcy/podwykonawcom<text:s/></text:span><text:span text:style-name="T156"><text:line-break/></text:span><text:span text:style-name="T157">Wartość lub procentowa część zamówienia, jaka zostanie powierzona podwykonawcy<text:s/></text:span><text:soft-page-break/><text:span text:style-name="T158">lub podwykonawcom:<text:s/></text:span><text:span text:style-name="T159"><text:line-break/></text:span><text:span text:style-name="T160">IV.8) Informacje dodatkowe:<text:s/></text:span></text:p>
          </table:table-cell>
          <table:covered-table-cell/>
        </table:table-row>
      </table:table>
      <text:p text:style-name="P161"/>
      <text:p text:style-name="P162"><text:span text:style-name="T163">IV.9) UZASADNIENIE UDZIELENIA ZAMÓWIENIA W TRYBIE NEGOCJACJI BEZ OGŁOSZENIA, ZAMÓWIENIA Z WOLNEJ RĘKI ALBO ZAPYTANIA O CENĘ<text:s/></text:span></text:p>
      <text:p text:style-name="P164"><text:span text:style-name="T165">IV.9.1) Podstawa prawna</text:span><text:span text:style-name="T166"><text:line-break/>Postępowanie prowadzone jest w trybie   na podstawie art.  ustawy Pzp.<text:s/></text:span><text:span text:style-name="T167"><text:line-break/></text:span><text:span text:style-name="T168"><text:line-break/></text:span><text:span text:style-name="T169">IV.9.2) Uzasadnienia wyboru trybu<text:s/></text:span><text:span text:style-name="T170"><text:line-break/>Należy podać uzasadnienie faktyczne i prawne wyboru trybu oraz wyjaśnić, dlaczego udzielenie zamówienia jest zgodne z przepisami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7-03-03T14:31:00Z</meta:creation-date>
    <dc:date>2017-03-03T14:33:00Z</dc:date>
    <meta:template xlink:href="Normal" xlink:type="simple"/>
    <meta:editing-cycles>1</meta:editing-cycles>
    <meta:editing-duration>PT120S</meta:editing-duration>
    <meta:document-statistic meta:page-count="5" meta:paragraph-count="25" meta:word-count="1796" meta:character-count="12549" meta:row-count="89" meta:non-whitespace-character-count="10778"/>
  </office:meta>
</office:document-meta>
</file>