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9" style:family="table-column">
      <style:table-column-properties style:column-width="6.2277in"/>
    </style:style>
    <style:style style:name="TableColumn90" style:family="table-column">
      <style:table-column-properties style:column-width="0.0722in"/>
    </style:style>
    <style:style style:name="Table88" style:family="table">
      <style:table-properties style:width="6.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325178 - 2016 z dnia 2016-10-17 r.<text:s/></text:p>
      <text:p text:style-name="P2">Golub-Dobrzyń: Ochotnicza Straż Pożarna Nowogród 87-400 Golub-Dobrzyń, Nowogród 23 Ogłasza przetarg nieograniczony na dostawę średniego samochodu ratowniczo-gaśniczego z napędem 4x4 i modułem ratownictwa chemiczno-ekologicznego dla Ochotniczej Straży Pożarnej w Nowogrodzie. Zamawiający: Ochotnicza Straż Pożarna Nowogród 87-400 Nowogród Nowogród 23 NIP 5030035750. REGON 340247065 tel.: 600 686 420 Adres poczty elektronicznej: mariuszwrzesinski@op.pl Adres strony internetowej: http://www.uggulub-dobrzyn.pl<text:s/>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307089</text:span></text:p>
      <text:p text:style-name="P18"/>
      <text:p text:style-name="P19"><text:span text:style-name="T20">Ogłoszenie o zmianie ogłoszenia zostało zamieszczone w Biuletynie Zamówień Publicznych:</text:span><text:span text:style-name="T21"><text:s/>nie<text:s/></text:span></text:p>
      <text:p text:style-name="P22"/>
      <text:p text:style-name="P23"><text:span text:style-name="T24">SEKCJA I: ZAMAWIAJĄCY</text:span></text:p>
      <text:p text:style-name="P25"><text:span text:style-name="T26">Postępowanie zostało przeprowadzone przez centralnego zamawiającego</text:span></text:p>
      <text:p text:style-name="P27">nie<text:s/></text:p>
      <text:p text:style-name="P28"><text:span text:style-name="T29">Postępowanie zostało przeprowadzone przez podmiot, któremu zamawiający powierzył/powierzyli przeprowadzenie postępowania<text:s/></text:span></text:p>
      <text:p text:style-name="P30">nie<text:s/></text:p>
      <text:p text:style-name="P31"><text:span text:style-name="T32">Postępowanie zostało przeprowadzone wspólnie przez zamawiających<text:s/></text:span></text:p>
      <text:p text:style-name="P33">nie<text:s/></text:p>
      <text:p text:style-name="P34"><text:span text:style-name="T35">Postępowanie zostało przeprowadzone wspólnie z zamawiającymi z innych państw członkowskich Unii Europejskiej<text:s/></text:span></text:p>
      <text:p text:style-name="P36">nie<text:s/></text:p>
      <text:p text:style-name="P37"><text:span text:style-name="T38">W przypadku przeprowadzania postępowania wspólnie z zamawiającymi z innych państw członkowskich Unii Europejskiej – mające zastosowanie krajowe prawo zamówień publicznych::</text:span><text:span text:style-name="T39"><text:line-break/></text:span><text:span text:style-name="T40">Informacje dodatkowe:</text:span></text:p>
      <text:p text:style-name="P41"><text:span text:style-name="T42">I. 1) NAZWA I ADRES:<text:s/></text:span><text:span text:style-name="T43">Gmina Golub-Dobrzyń, krajowy numer identyfikacyjny 87111858900000, ul. Plac Tysiąclecia  25, 87400   Golub-Dobrzyń, państwo Polska, woj. kujawsko-pomorskie, tel. 56 6835400(-03), faks 566 835 276, e-mail ti@golub-dobrzyn.ug.gov.pl</text:span></text:p>
      <text:p text:style-name="P44"><text:span text:style-name="T45">I. 2) RODZAJ ZAMAWIAJĄCEGO:</text:span></text:p>
      <text:p text:style-name="P46">Administracja samorządowa<text:s/></text:p>
      <text:p text:style-name="P47"><text:span text:style-name="T48">I.3) WSPÓLNE UDZIELANIE ZAMÓWIENIA<text:s/></text:span><text:span text:style-name="T49">(jeżeli dotyczy)</text:span><text:span text:style-name="T50">:<text:s/></text:span></text:p>
      <text:p text:style-name="P51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soft-page-break/>
      <text:p text:style-name="P52"><text:span text:style-name="T53">SEKCJA II: PRZEDMIOT ZAMÓWIENIA<text:s/></text:span></text:p>
      <text:p text:style-name="P54"><text:span text:style-name="T55">II.1) Nazwa nadana zamówieniu przez zamawiającego:<text:s/></text:span></text:p>
      <text:p text:style-name="P56">Ochotnicza Straż Pożarna Nowogród 87-400 Golub-Dobrzyń, Nowogród 23 Ogłasza przetarg nieograniczony na dostawę średniego samochodu ratowniczo-gaśniczego z napędem 4x4 i modułem ratownictwa chemiczno-ekologicznego dla Ochotniczej Straży Pożarnej w Nowogrodzie. Zamawiający: Ochotnicza Straż Pożarna Nowogród 87-400 Nowogród Nowogród 23 NIP 5030035750. REGON 340247065 tel.: 600 686 420 Adres poczty elektronicznej: mariuszwrzesinski@op.pl Adres strony internetowej: http://www.uggulub-dobrzyn.pl<text:s/></text:p>
      <text:p text:style-name="P57"><text:span text:style-name="T58">Numer referencyjny<text:s/></text:span><text:span text:style-name="T59">(jeżeli dotyczy)</text:span><text:span text:style-name="T60">:<text:s/></text:span></text:p>
      <text:p text:style-name="P61">OSPN-1/2016</text:p>
      <text:p text:style-name="P62"><text:span text:style-name="T63">II.2) Rodzaj zamówienia:</text:span></text:p>
      <text:p text:style-name="P64">Dostawy<text:s/></text:p>
      <text:p text:style-name="P65"><text:span text:style-name="T66">II.3) Krótki opis przedmiotu zamówienia<text:s/></text:span><text:span text:style-name="T67">(wielkość, zakres, rodzaj i ilość dostaw, usług lub robót budowlanych lub określenie zapotrzebowania i wymagań )</text:span><text:span text:style-name="T68"><text:s/>a w przypadku partnerstwa innowacyjnego - określenie zapotrzebowania na innowacyjny produkt, usługę lub roboty budowlane:<text:s/></text:span></text:p>
      <text:p text:style-name="P69">dostawa średniego samochodu ratowniczo-gaśniczego z napędem 4x4 i modułem ratownictwa chemiczno-ekologicznego dla Ochotniczej Straży Pożarnej w Nowogrodzie</text:p>
      <text:p text:style-name="P70"><text:span text:style-name="T71">II.4) Informacja o częściach zamówienia:</text:span><text:span text:style-name="T72"><text:line-break/></text:span><text:span text:style-name="T73">Zamówienie podzielone jest na części:</text:span></text:p>
      <text:p text:style-name="P74">Nie<text:s/></text:p>
      <text:p text:style-name="P75"/>
      <text:p text:style-name="P76">II.5) Główny Kod CPV: 34144210-3<text:line-break/>Dodatkowe kody CPV:<text:s/></text:p>
      <text:p text:style-name="P77"><text:span text:style-name="T78">SEKCJA III: PROCEDURA<text:s/></text:span></text:p>
      <text:p text:style-name="P79"><text:span text:style-name="T80">III.1) TRYB UDZIELENIA ZAMÓWIENIA<text:s/></text:span></text:p>
      <text:p text:style-name="P81">Przetarg nieograniczony<text:s/></text:p>
      <text:p text:style-name="P82"><text:span text:style-name="T83">III.2) Ogłoszenie dotyczy zakończenia dynamicznego systemu zakupów<text:s/></text:span></text:p>
      <text:p text:style-name="P84"><text:span text:style-name="T85">III.3) Informacje dodatkowe:<text:s/></text:span></text:p>
      <text:p text:style-name="P86"><text:span text:style-name="T87">SEKCJA IV: UDZIELENIE ZAMÓWIENIA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stępowanie/część zostało unieważnione nie<text:s/><text:line-break/>Należy podać podstawę i przyczynę unieważnienia postępowania: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IV.1) DATA UDZIELENIA ZAMÓWIENIA:<text:s/></text:span><text:span text:style-name="T105">14/10/2016</text:span><text:span text:style-name="T106"><text:line-break/></text:span><text:span text:style-name="T107">IV.2 Całkowita wartość zamówienia<text:s/></text:span></text:p>
            <text:p text:style-name="P108"><text:span text:style-name="T109">Wartość bez VAT</text:span><text:span text:style-name="T110">617400.00</text:span><text:span text:style-name="T111"><text:line-break/></text:span><text:span text:style-name="T112">Waluta</text:span><text:span text:style-name="T113">pln</text:span></text:p>
            <text:p text:style-name="P114"><text:span text:style-name="T115"><text:line-break/></text:span><text:span text:style-name="T116">IV.3) INFORMACJE O OFERTACH<text:s/></text:span></text:p>
            <text:p text:style-name="P117"><text:span text:style-name="T118">Liczba otrzymanych ofert</text:span><text:span text:style-name="T119">1</text:span><text:span text:style-name="T120"><text:line-break/>w tym<text:s/></text:span><text:span text:style-name="T121"><text:line-break/></text:span><text:span text:style-name="T122">Liczba otrzymanych ofert od małych i średnich przedsiębiorstw:<text:s/></text:span><text:span text:style-name="T123"><text:line-break/></text:span><text:span text:style-name="T124">Liczba otrzymanych ofert od wykonawców z innych państw członkowskich Unii Europejskiej:<text:s/></text:span><text:span text:style-name="T125"><text:line-break/></text:span><text:span text:style-name="T126">Liczba otrzymanych ofert od wykonawców z państw niebędących członkami Unii Europejskiej:<text:s/></text:span><text:span text:style-name="T127"><text:line-break/></text:span><text:span text:style-name="T128">liczba ofert otrzymanych drogą elektroniczną:<text:s/></text:span></text:p>
            <text:soft-page-break/>
            <text:p text:style-name="P129"><text:span text:style-name="T130"><text:line-break/></text:span><text:span text:style-name="T131">IV.4) LICZBA ODRZUCONYCH OFERT:<text:s/></text:span><text:span text:style-name="T132"><text:line-break/></text:span><text:span text:style-name="T133">IV.5) NAZWA I ADRES WYKONAWCY, KTÓREMU UDZIELONO ZAMÓWIENIA<text:s/></text:span></text:p>
            <text:p text:style-name="P134">Zamówienie zostało udzielone wykonawcom wspólnie ubiegającym się o udzielenie:<text:s/><text:line-break/>nie<text:s/><text:line-break/>Przedsiębiorstwo Specjalistyczne Bocar Sp. z o.o.,  biuro@bocar.com.pl,  Korwinów, ul. Okólna 15 ,  42-263 ,  Wrzosowa,  kraj/woj. śląs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P135"><text:span text:style-name="T136">IV.6) INFORMACJA O CENIE WYBRANEJ OFERTY/ WARTOŚCI ZAWARTEJ UMOWY ORAZ O OFERTACH Z NAJNIŻSZĄ I NAJWYŻSZĄ CENĄ/KOSZTEM<text:s/></text:span></text:p>
            <text:p text:style-name="P137"><text:span text:style-name="T138">Cena wybranej oferty/wartość umowy<text:s/></text:span><text:span text:style-name="T139">759402,00</text:span><text:span text:style-name="T140"><text:line-break/></text:span><text:span text:style-name="T141">Oferta z najniższą ceną/kosztem<text:s/></text:span><text:span text:style-name="T142">759402,00</text:span><text:span text:style-name="T143"><text:line-break/>&gt;<text:s/></text:span><text:span text:style-name="T144">Oferta z najwyższą ceną/kosztem<text:s/></text:span><text:span text:style-name="T145">759402,00</text:span><text:span text:style-name="T146"><text:line-break/></text:span><text:span text:style-name="T147">Waluta:<text:s/></text:span><text:span text:style-name="T148">pln</text:span></text:p>
            <text:p text:style-name="P149"/>
            <text:p text:style-name="P150"><text:span text:style-name="T151">IV.7) Informacje na temat podwykonawstwa<text:s/></text:span><text:span text:style-name="T152"><text:line-break/></text:span><text:span text:style-name="T153">Wykonawca przewiduje powierzenie wykonania części zamówienia podwykonawcy/podwykonawcom<text:s/></text:span><text:span text:style-name="T154"><text:line-break/></text:span><text:span text:style-name="T155">Wartość lub procentowa część zamówienia, jaka zostanie powierzona podwykonawcy lub podwykonawcom:<text:s/></text:span><text:span text:style-name="T156"><text:line-break/></text:span><text:span text:style-name="T157">IV.8) Informacje dodatkowe:<text:s/></text:span></text:p>
          </table:table-cell>
          <table:covered-table-cell/>
        </table:table-row>
      </table:table>
      <text:p text:style-name="P158"/>
      <text:p text:style-name="P159"><text:span text:style-name="T160">IV.9) UZASADNIENIE UDZIELENIA ZAMÓWIENIA W TRYBIE NEGOCJACJI BEZ OGŁOSZENIA, ZAMÓWIENIA Z WOLNEJ RĘKI ALBO ZAPYTANIA O CENĘ<text:s/></text:span></text:p>
      <text:p text:style-name="P161"><text:span text:style-name="T162">IV.9.1) Podstawa prawna</text:span><text:span text:style-name="T163"><text:line-break/>Postępowanie prowadzone jest w trybie   na podstawie art.  ustawy Pzp.<text:s/></text:span><text:span text:style-name="T164"><text:line-break/></text:span><text:span text:style-name="T165"><text:line-break/></text:span><text:span text:style-name="T166">IV.9.2) Uzasadnienia wyboru trybu<text:s/></text:span><text:span text:style-name="T167"><text:line-break/>Należy podać uzasadnienie faktyczne i prawne wyboru trybu oraz wyjaśnić, dlaczego udzielenie zamówienia jest zgodne z przepisami.<text:s/></text:span></text:p>
      <text:p text:style-name="P1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10-17T13:06:00Z</meta:creation-date>
    <dc:date>2016-10-17T13:07:00Z</dc:date>
    <meta:template xlink:href="Normal" xlink:type="simple"/>
    <meta:editing-cycles>1</meta:editing-cycles>
    <meta:editing-duration>PT60S</meta:editing-duration>
    <meta:document-statistic meta:page-count="3" meta:paragraph-count="11" meta:word-count="858" meta:character-count="5995" meta:row-count="42" meta:non-whitespace-character-count="5148"/>
  </office:meta>
</office:document-meta>
</file>