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h_header" style:master-page-name="MP0" style:family="paragraph">
      <style:paragraph-properties fo:break-before="page" fo:margin-bottom="0.1666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list-style-name="LFO1" style:family="paragraph">
      <style:paragraph-properties fo:margin-top="0.0694in" fo:margin-bottom="0.0694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list-style-name="LFO2" style:family="paragraph">
      <style:paragraph-properties fo:margin-top="0.0694in" fo:margin-bottom="0.0694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list-style-name="LFO3" style:family="paragraph"/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Web" style:list-style-name="LFO3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Web" style:list-style-name="LFO3" style:family="paragraph"/>
    <style:style style:name="T3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Golub-Dobrzyń: Budowa drogi gminnej w miejscowości Antoniewo wraz z przebudową istniejących sieci infrastruktury technicznej</text:span><text:line-break/><text:span text:style-name="T3">Numer ogłoszenia: 175227 - 2016; data zamieszczenia: 05.08.2016</text:span><text:line-break/>OGŁOSZENIE O UDZIELENIU ZAMÓWIENIA - Roboty budowlane</text:p>
      <text:p text:style-name="NormalnyWeb"><text:span text:style-name="T4">Zamieszczanie ogłoszenia:</text:span><text:s/>obowiązkowe.</text:p>
      <text:p text:style-name="NormalnyWeb"><text:span text:style-name="T5">Ogłoszenie dotyczy:</text:span><text:s/>zamówienia publicznego.</text:p>
      <text:p text:style-name="NormalnyWeb"><text:span text:style-name="T6">Czy zamówienie było przedmiotem ogłoszenia w Biuletynie Zamówień Publicznych:</text:span><text:s/>tak, numer ogłoszenia w BZP: 122193 - 2016r.</text:p>
      <text:p text:style-name="NormalnyWeb"><text:span text:style-name="T7">Czy w Biuletynie Zamówień Publicznych zostało zamieszczone ogłoszenie o zmianie ogłoszenia:</text:span><text:s/>nie.</text:p>
      <text:p text:style-name="kh_title">SEKCJA I: ZAMAWIAJĄCY</text:p>
      <text:p text:style-name="NormalnyWeb"><text:span text:style-name="T8">I. 1) NAZWA I ADRES:</text:span><text:s/>Gmina Golub-Dobrzyń, Plac Tysiąclecia 25, 87-400 Golub-Dobrzyń, woj. kujawsko-pomorskie, tel. 56 6835400(-03), faks 56 6835276.</text:p>
      <text:p text:style-name="NormalnyWeb"><text:span text:style-name="T9">I. 2) RODZAJ ZAMAWIAJĄCEGO:</text:span><text:s/>Administracja samorządowa.</text:p>
      <text:p text:style-name="kh_title">SEKCJA II: PRZEDMIOT ZAMÓWIENIA</text:p>
      <text:p text:style-name="NormalnyWeb"><text:span text:style-name="T10">II.1) Nazwa nadana zamówieniu przez zamawiającego:</text:span><text:s/>Budowa drogi gminnej w miejscowości Antoniewo wraz z przebudową istniejących sieci infrastruktury technicznej.</text:p>
      <text:p text:style-name="NormalnyWeb"><text:span text:style-name="T11">II.2) Rodzaj zamówienia:</text:span><text:s/>Roboty budowlane.</text:p>
      <text:p text:style-name="NormalnyWeb"><text:span text:style-name="T12">II.3) Określenie przedmiotu zamówienia:</text:span><text:s/>Przedmiotem zamówienia jest wykonanie robót budowlanych dotyczących: Budowa drogi gminnej w miejscowości Antoniewo wraz z przebudową istniejących sieci infrastruktury technicznej. Branża: zagospodarowanie terenu i drogowa, elektryczna oraz telekomunikacyjna 1. Roboty drogowe 1.1 Roboty przygotowawcze 1.2 Roboty rozbiórkowe 1.3 Roboty ziemne 1.4 Krawężniki i obrzeża 1.5 Podbudowy 1.6 Nawierzchnie 1.7 Urządzenia bezpieczeństwa ruchu 2. Przebudowa sieci telekomunikacyjnej 2.1 Roboty ziemne 2.2 Roboty montażowe 3. Pomiar powykonawczy - inwentaryzacja powykonawcza 4. Opracowanie projektu organizacji ruchu na czas prowadzenia robót związanych z Budowa drogi gminnej w miejscowości Antoniewo wraz z przebudową istniejących sieci infrastruktury technicznej z decyzja zatwierdzającą. 5. Opracowanie Planu Bezpieczeństwa i Ochrony Zdrowia (BIOZ). Szczegółowy opis przedmiotu zamówienia zawarty jest w projekcie budowlanym, kosztorysie ofertowym, stanowiącym załącznik nr 3 do SIWZ i specyfikacji technicznej wykonania i odbioru robót(załącznik nr 2)..</text:p>
      <text:p text:style-name="NormalnyWeb"><text:span text:style-name="T13">II.4) Wspólny Słownik Zamówień (CPV):</text:span><text:s/>45.00.00.00-7.</text:p>
      <text:p text:style-name="kh_title">SEKCJA III: PROCEDURA</text:p>
      <text:p text:style-name="NormalnyWeb"><text:span text:style-name="T14">III.1) TRYB UDZIELENIA ZAMÓWIENIA:</text:span><text:s/>Przetarg nieograniczony</text:p>
      <text:soft-page-break/>
      <text:p text:style-name="NormalnyWeb"><text:span text:style-name="T15">III.2) INFORMACJE ADMINISTRACYJNE</text:span></text:p>
      <text:list text:style-name="LFO1" text:continue-numbering="true">
        <text:list-item>
          <text:p text:style-name="P16"><text:span text:style-name="T17">Zamówienie dotyczy projektu/programu finansowanego ze środków Unii Europejskiej:</text:span><text:s/>nie</text:p>
        </text:list-item>
      </text:list>
      <text:p text:style-name="kh_title">SEKCJA IV: UDZIELENIE ZAMÓWIENIA</text:p>
      <text:p text:style-name="NormalnyWeb"><text:span text:style-name="T18">IV.1) DATA UDZIELENIA ZAMÓWIENIA:</text:span><text:s/>05.08.2016.</text:p>
      <text:p text:style-name="NormalnyWeb"><text:span text:style-name="T19">IV.2) LICZBA OTRZYMANYCH OFERT:</text:span><text:s/>2.</text:p>
      <text:p text:style-name="NormalnyWeb"><text:span text:style-name="T20">IV.3) LICZBA ODRZUCONYCH OFERT:</text:span><text:s/>.</text:p>
      <text:p text:style-name="NormalnyWeb"><text:span text:style-name="T21">IV.4) NAZWA I ADRES WYKONAWCY, KTÓREMU UDZIELONO ZAMÓWIENIA:</text:span></text:p>
      <text:list text:style-name="LFO2" text:continue-numbering="true">
        <text:list-item>
          <text:p text:style-name="P22">Przedsiębiorstwo Budownictwa Drogowo-Inżynieryjnego S.A., ul. Wapienna 10, 87-100 Toruń, kraj/woj. kujawsko-pomorskie.</text:p>
        </text:list-item>
      </text:list>
      <text:p text:style-name="NormalnyWeb"><text:span text:style-name="T23">IV.5) Szacunkowa wartość zamówienia</text:span><text:span text:style-name="T24"><text:s/>(bez VAT)</text:span>: 345084,83 PLN.</text:p>
      <text:p text:style-name="NormalnyWeb"><text:span text:style-name="T25">IV.6) INFORMACJA O CENIE WYBRANEJ OFERTY ORAZ O OFERTACH Z NAJNIŻSZĄ I NAJWYŻSZĄ CENĄ</text:span></text:p>
      <text:list text:style-name="LFO3" text:continue-numbering="true">
        <text:list-item>
          <text:p text:style-name="P26"><text:span text:style-name="T27">Cena wybranej oferty:</text:span><text:s/>454211,08<text:s/></text:p>
        </text:list-item>
        <text:list-item>
          <text:p text:style-name="P28"><text:span text:style-name="T29">Oferta z najniższą ceną:</text:span><text:s/>454211,08<text:span text:style-name="T30"><text:s/>/ Oferta z najwyższą ceną:</text:span><text:s/>480112,82<text:s/></text:p>
        </text:list-item>
        <text:list-item>
          <text:p text:style-name="P31"><text:span text:style-name="T32">Waluta:</text:span><text:s/>PLN .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kh_header" style:display-name="kh_header" style:family="paragraph" style:parent-style-name="Normalny">
      <style:paragraph-properties fo:margin-top="0.0694in" fo:margin-bottom="0.0694in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kh_title" style:display-name="kh_title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8-05T13:16:00Z</meta:creation-date>
    <dc:date>2016-08-05T13:19:00Z</dc:date>
    <meta:template xlink:href="Normal" xlink:type="simple"/>
    <meta:editing-cycles>1</meta:editing-cycles>
    <meta:editing-duration>PT180S</meta:editing-duration>
    <meta:document-statistic meta:page-count="2" meta:paragraph-count="5" meta:word-count="421" meta:character-count="2945" meta:row-count="21" meta:non-whitespace-character-count="2529"/>
  </office:meta>
</office:document-meta>
</file>