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0694in" fo:margin-bottom="0.1666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top="0.0694in" fo:margin-bottom="0.0694in" fo:line-height="10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margin-top="0.0694in" fo:margin-bottom="0.0694in" fo:line-height="100%"/>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top="0.0694in" fo:margin-bottom="0.0694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top="0.0694in" fo:margin-bottom="0.0694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top="0.0694in" fo:margin-bottom="0.0694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top="0.0694in" fo:margin-bottom="0.0694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top="0.0694in" fo:margin-bottom="0.0694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top="0.0694in" fo:margin-bottom="0.0694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margin-top="0.0694in" fo:margin-bottom="0.0694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top="0.0694in" fo:margin-bottom="0.0694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5" style:parent-style-name="Normalny" style:list-style-name="LFO1" style:family="paragraph">
      <style:paragraph-properties fo:margin-top="0.0694in" fo:margin-bottom="0.0694in" fo:line-height="100%"/>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top="0.0694in" fo:margin-bottom="0.0694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top="0.0694in" fo:margin-bottom="0.0694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top="0.0694in" fo:margin-bottom="0.0694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top="0.0694in" fo:margin-bottom="0.0694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0"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top="0.0694in" fo:margin-bottom="0.0694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top="0.0694in" fo:margin-bottom="0.0694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7" style:parent-style-name="Normalny" style:list-style-name="LFO3" style:family="paragraph">
      <style:paragraph-properties fo:margin-top="0.0694in" fo:margin-bottom="0.0694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list-style-name="LFO3" style:family="paragraph">
      <style:paragraph-properties fo:margin-top="0.0694in" fo:margin-bottom="0.0694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list-style-name="LFO3" style:family="paragraph">
      <style:paragraph-properties fo:margin-top="0.0694in" fo:margin-bottom="0.0694in" fo:line-height="100%"/>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Golub-Dobrzyń: Demontaż, transport i unieszkodliwianie wyrobów zawierających azbest z terenu gminy Golub-Dobrzyń</text:span><text:span text:style-name="T3"><text:line-break/></text:span><text:span text:style-name="T4">Numer ogłoszenia: 102475 - 2016; data zamieszczenia: 24.06.2016</text:span><text:span text:style-name="T5"><text:line-break/>OGŁOSZENIE O UDZIELENIU ZAMÓWIENIA - Usługi</text:span></text:p>
      <text:p text:style-name="P6"><text:span text:style-name="T7">Zamieszczanie ogłoszenia:</text:span><text:span text:style-name="T8"><text:s/>obowiązkowe.</text:span></text:p>
      <text:p text:style-name="P9"><text:span text:style-name="T10">Ogłoszenie dotyczy:</text:span><text:span text:style-name="T11"><text:s/>zamówienia publicznego.</text:span></text:p>
      <text:p text:style-name="P12"><text:span text:style-name="T13">Czy zamówienie było przedmiotem ogłoszenia w Biuletynie Zamówień Publicznych:</text:span><text:span text:style-name="T14"><text:s/>tak, numer ogłoszenia w BZP: 56507 - 2016r.</text:span></text:p>
      <text:p text:style-name="P15"><text:span text:style-name="T16">Czy w Biuletynie Zamówień Publicznych zostało zamieszczone ogłoszenie o zmianie ogłoszenia:</text:span><text:span text:style-name="T17"><text:s/>nie.</text:span></text:p>
      <text:p text:style-name="P18">SEKCJA I: ZAMAWIAJĄCY</text:p>
      <text:p text:style-name="P19"><text:span text:style-name="T20">I. 1) NAZWA I ADRES:</text:span><text:span text:style-name="T21"><text:s/>Gmina Golub-Dobrzyń, Plac Tysiąclecia 25, 87-400 Golub-Dobrzyń, woj. kujawsko-pomorskie, tel. 56 6835400(-03), faks 56 6835276.</text:span></text:p>
      <text:p text:style-name="P22"><text:span text:style-name="T23">I. 2) RODZAJ ZAMAWIAJĄCEGO:</text:span><text:span text:style-name="T24"><text:s/>Administracja samorządowa.</text:span></text:p>
      <text:p text:style-name="P25">SEKCJA II: PRZEDMIOT ZAMÓWIENIA</text:p>
      <text:p text:style-name="P26"><text:span text:style-name="T27">II.1) Nazwa nadana zamówieniu przez zamawiającego:</text:span><text:span text:style-name="T28"><text:s/>Demontaż, transport i unieszkodliwianie wyrobów zawierających azbest z terenu gminy Golub-Dobrzyń.</text:span></text:p>
      <text:p text:style-name="P29"><text:span text:style-name="T30">II.2) Rodzaj zamówienia:</text:span><text:span text:style-name="T31"><text:s/>Usługi.</text:span></text:p>
      <text:p text:style-name="P32"><text:span text:style-name="T33">II.3) Określenie przedmiotu zamówienia:</text:span><text:span text:style-name="T34"><text:s/>1. Przedmiotem zamówienia są roboty budowlane oraz usługi z zakresu demontażu, transportu i unieszkodliwiania wyrobów zawierających azbest z terenu gminy Golub-Dobrzyń w ilości około 95,516 Mg. Wykonawca wykona usługę zgodnie ze szczegółowym zakresem rzeczowym prac i obowiązującymi w tym zakresie przepisami prawa. Szczegółowy zakres prac obejmuje: A) Demontaż, transport i unieszkodliwienie pokrycia dachowego wykonanego z płyt falistych azbestowo-cementowych dla budownictwa z terenu gminy Golub-Dobrzyń w ilości około 27,200 Mg z posesji znajdujących się w miejscowościach na terenie gminy. W ramach prac wykonane zostaną: demontaż pokrycia dachowego na wskazywanych przez Zamawiającego budynkach znajdujących się na terenie gminy Golub-Dobrzyń, pakowanie, załadunek, transport odpadu niebezpiecznego z miejsca zbiórki do miejsca unieszkodliwiania, rozładunek i zdeponowanie wraz z kosztami unieszkodliwienia na składowisku odpadów niebezpiecznych zawierających azbest oraz prowadzenie ilościowej i jakościowej ewidencji odpadów określonej w ustawie z dnia 14 grudnia 2012 r. o odpadach (Dz. U. z 2013 r. poz. 21 z późno zm.) z zastosowaniem wzorów dokumentów określonych Rozporządzeniem Ministra Środowiska z dnia 8 grudnia 2010 r. w sprawie wzorów dokumentów stosowanych na potrzeby ewidencji odpadów (Dz. U. z 2010r. Nr 249, poz.1673) - Karta przekazania odpadu. B) Transport i unieszkodliwianie pokrycia dachowego wykonanego z płyt falistych azbestowo-cementowych dla budownictwa z terenu gminy Golub-Dobrzyń w ilości około 68,316 Mg z posesji znajdujących się w miejscowościach na terenie gminy Golub-Dobrzyń W ramach prac wykonane zostaną: pakowanie, załadunek, transport odpadu niebezpiecznego z miejsca zbiórki do miejsca<text:s/></text:span><text:soft-page-break/><text:span text:style-name="T35">unieszkodliwiania, rozładunek i zdeponowanie wraz z kosztami unieszkodliwienia na składowisku odpadów niebezpiecznych zawierających azbest oraz prowadzenie ilościowej jakościowej ewidencji odpadów określonej w ustawie z dnia 14 grudnia 2012r. o odpadach Dz. U. z 2013 r. poz. 21 z późno zm. z zastosowaniem wzorów dokumentów określonych Rozporządzeniem Ministra Środowiska z dnia 8 grudnia 2010 r. w sprawie wzorów dokumentów stosowanych na potrzeby ewidencji odpadów (Dz. U. z 2010 r. Nr 249, poz.1673)- Karta przekazania odpadu. 2. Wykaz nieruchomości określający lokalizację i dane właścicieli posesji, których należy usunąć wyroby zawierające azbest oraz przybliżony termin wykonania prac wykonawca otrzyma po podpisaniu umowy. Zakres prac i termin wykonania każdorazowo powinien być ustalony z właścicielami nieruchomości. 3. Wykonawca w ramach ceny ofertowej winien zapewnić: - sporządzenie planu pracy i planu bezpieczeństwa ochrony zdrowia przed przystąpieniem do wykonania przedmiotu umowy, -nadzór osoby odpowiedzialnej za organizację wykonywanych robót i zabezpieczenie placu budowy, - uporządkowanie terenu po zakończeniu robót oraz ewentualną wypłatę odszkodowań z tytułu zniszczeń powstałych w wyniku prowadzenia robót lub prac związanych z nimi. 4.Koszty ważenia wyrobów zawierających azbest ponosi Wykonawca. Ważenie zdemontowanych i odbieranych odpadów zawierających azbest powinno się odbywać w obecności właściciela nieruchomości. Wykonawca dokonuje ważenia i z tej czynności sporządza protokół zawierający co najmniej następujące informacje: imię i nazwisko właściciela nieruchomości, od którego odbierane są odpady zawierające azbest, adres nieruchomości, z której następuje odbiór odpadów, datę odbioru, ilość odebranych odpadów w Mg lub m2, potwierdzenie prawidłowego wykonania usługi. 5. Wykonawca dostarcza Zamawiającemu potwierdzenie przyjęcia odpadu od właściciela nieruchomości karta ewidencji odpadu) oraz dokumenty potwierdzające przyjęcie odpadów na składowisko posiadające zezwolenie na przyjmowanie odpadów zawierających azbest - miejsce unieszkodliwienia karta przekazania odpadu. 6. Przedmiot zamówienia należy wykonać zgodnie z obowiązującymi przepisami, tj.: a) Ustawą z dnia 14 grudnia 2012 r. o odpadach (Dz. U. z 2013 r. poz. 21 z późn. zm.). b) Ustawą z dnia 27 kwietnia 2001 r. Prawo ochrony środowiska (Dz. U. z 2013 r. poz. 1232 z późn. zm.). c) Ustawą z dnia 19 czerwca 1997 r. o zakazie stosowania wyrobów zawierających azbest (Dz. U. z 2004 r. Nr 3, poz. 20 z późn. zm.). d) Ustawą z dnia 19 sierpnia 2011 r. o przewozie towarów niebezpiecznych (Dz. U. Nr 227, poz. 1367 z późn. zm.). e) Rozporządzeniem Ministra Gospodarki i Pracy z dnia 14 października 2005 r. w sprawie zasad bezpieczeństwa i higieny pracy przy zabezpieczaniu i usuwaniu wyrobów zawierających azbest oraz programu szkolenia w zakresie bezpiecznego użytkowania takich wyrobów (Dz. U. 2005 r. Nr 216, poz.1824). f) Rozporządzeniem Ministra Gospodarki, Pracy i Polityki Społecznej z dnia 2 kwietnia 2004 r. w sprawie sposobów i warunków bezpiecznego użytkowania i usuwania wyrobów zawierających azbest (Dz. U. z 2004 r. Nr 71, poz. 649 z późn. zm.). g) Rozporządzeniem Ministra Środowiska z dnia 12 grudnia 2014 r. w sprawie wzorów dokumentów stosowanych na potrzeby ewidencji odpadów (Dz. U. 2014 r., poz. 1973). h) Rozporządzeniem Ministra Gospodarki z dnia 13 grudnia 2010 r. w sprawie wymagań w zakresie wykorzystywania wyrobów zawierających azbest oraz wykorzystywania i oczyszczania instalacji lub urządzeń, w których były lub są wykorzystywane wyroby zawierające azbest (Dz. U. z 2011 r. Nr 8, poz.31). i) Ustawą z dnia 7 lipca 1994 r. Prawo budowlane (Dz. U. z 2013 r. poz.1409 z późn. zm.). j) Rozporządzeniem Ministra Infrastruktury z dnia 23 czerwca 2003 r. w sprawie informacji dotyczącej bezpieczeństwa i ochrony zdrowia oraz planu bezpieczeństwa i ochrony zdrowia (Dz. U. z 2003 r. Nr 120, poz.1126)..</text:span></text:p>
      <text:p text:style-name="P36"><text:span text:style-name="T37">II.4) Wspólny Słownik Zamówień (CPV):</text:span><text:span text:style-name="T38"><text:s/>45.26.26.60-5, 90.65.00.00-8.</text:span></text:p>
      <text:soft-page-break/>
      <text:p text:style-name="P39">SEKCJA III: PROCEDURA</text:p>
      <text:p text:style-name="P40"><text:span text:style-name="T41">III.1) TRYB UDZIELENIA ZAMÓWIENIA:</text:span><text:span text:style-name="T42"><text:s/>Przetarg nieograniczony</text:span></text:p>
      <text:p text:style-name="P43"><text:span text:style-name="T44">III.2) INFORMACJE ADMINISTRACYJNE</text:span></text:p>
      <text:list text:style-name="LFO1" text:continue-numbering="true">
        <text:list-item>
          <text:p text:style-name="P45"><text:span text:style-name="T46">Zamówienie dotyczy projektu/programu finansowanego ze środków Unii Europejskiej:</text:span><text:span text:style-name="T47"><text:s/>nie</text:span></text:p>
        </text:list-item>
      </text:list>
      <text:p text:style-name="P48">SEKCJA IV: UDZIELENIE ZAMÓWIENIA</text:p>
      <text:p text:style-name="P49"><text:span text:style-name="T50">IV.1) DATA UDZIELENIA ZAMÓWIENIA:</text:span><text:span text:style-name="T51"><text:s/>24.06.2016.</text:span></text:p>
      <text:p text:style-name="P52"><text:span text:style-name="T53">IV.2) LICZBA OTRZYMANYCH OFERT:</text:span><text:span text:style-name="T54"><text:s/>5.</text:span></text:p>
      <text:p text:style-name="P55"><text:span text:style-name="T56">IV.3) LICZBA ODRZUCONYCH OFERT:</text:span><text:span text:style-name="T57"><text:s/>.</text:span></text:p>
      <text:p text:style-name="P58"><text:span text:style-name="T59">IV.4) NAZWA I ADRES WYKONAWCY, KTÓREMU UDZIELONO ZAMÓWIENIA:</text:span></text:p>
      <text:list text:style-name="LFO2" text:continue-numbering="true">
        <text:list-item>
          <text:p text:style-name="P60">MG ECO INVEST Bartosz Marcinkowski, Handlowy Młyn 27, 87-400 Golub-Dobrzyń, kraj/woj. kujawsko-pomorskie.</text:p>
        </text:list-item>
      </text:list>
      <text:p text:style-name="P61"><text:span text:style-name="T62">IV.5) Szacunkowa wartość zamówienia</text:span><text:span text:style-name="T63"><text:s/>(bez VAT)</text:span><text:span text:style-name="T64">: 86440,74 PLN.</text:span></text:p>
      <text:p text:style-name="P65"><text:span text:style-name="T66">IV.6) INFORMACJA O CENIE WYBRANEJ OFERTY ORAZ O OFERTACH Z NAJNIŻSZĄ I NAJWYŻSZĄ CENĄ</text:span></text:p>
      <text:list text:style-name="LFO3" text:continue-numbering="true">
        <text:list-item>
          <text:p text:style-name="P67"><text:span text:style-name="T68">Cena wybranej oferty:</text:span><text:span text:style-name="T69"><text:s/>37201,53<text:s/></text:span></text:p>
        </text:list-item>
        <text:list-item>
          <text:p text:style-name="P70"><text:span text:style-name="T71">Oferta z najniższą ceną:</text:span><text:span text:style-name="T72"><text:s/>37201,53</text:span><text:span text:style-name="T73"><text:s/>/ Oferta z najwyższą ceną:</text:span><text:span text:style-name="T74"><text:s/>55891,81<text:s/></text:span></text:p>
        </text:list-item>
        <text:list-item>
          <text:p text:style-name="P75"><text:span text:style-name="T76">Waluta:</text:span><text:span text:style-name="T77"><text:s/>PLN .</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6-06-24T07:59:00Z</meta:creation-date>
    <dc:date>2016-06-24T07:59:00Z</dc:date>
    <meta:template xlink:href="Normal" xlink:type="simple"/>
    <meta:editing-cycles>1</meta:editing-cycles>
    <meta:editing-duration>PT0S</meta:editing-duration>
    <meta:document-statistic meta:page-count="3" meta:paragraph-count="15" meta:word-count="1073" meta:character-count="7501" meta:row-count="53" meta:non-whitespace-character-count="6443"/>
  </office:meta>
</office:document-meta>
</file>