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Przebudowa dróg gminnych w miejscowości Ruziec.</text:span><text:span text:style-name="T3"><text:line-break/></text:span><text:span text:style-name="T4">Numer ogłoszenia: 102289 - 2016; data zamieszczenia: 24.06.2016</text:span><text:span text:style-name="T5"><text:line-break/>OGŁOSZENIE O UDZIELENIU ZAMÓWIENIA - Roboty budowlane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54947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Przebudowa dróg gminnych w miejscowości Ruziec..</text:span></text:p>
      <text:p text:style-name="P29"><text:span text:style-name="T30">II.2) Rodzaj zamówienia:</text:span><text:span text:style-name="T31"><text:s/>Roboty budowlane.</text:span></text:p>
      <text:p text:style-name="P32"><text:span text:style-name="T33">II.3) Określenie przedmiotu zamówienia:</text:span><text:span text:style-name="T34"><text:s/>Przedmiotem zamówienia jest wykonanie robót budowlanych dotyczących: Przebudowy dróg gminnych w miejscowości Ruziec . Branża drogi: 1. Roboty przygotowawcze. 2. Roboty ziemne. 3. Usunięcie drzew i krzewów 4. Regulacja urządzeń obcych. 5. Roboty elektryczne i telekomunikacyjne 6. Podbudowy 7. Nawierzchnie 8. Oznakowanie dróg i urządzenia bezpieczeństwa ruchu 9. Elementy ulic 10. Zieleń drogowa i umacnianie poboczy 11. Pomiar powykonawczy - inwentaryzacja powykonawcza 12. Opracowanie projektu organizacji ruchu na czas prowadzenia robót związanych z Przebudową dróg gminnych w miejscowości Ruziec w ciągu drogi powiatowej wraz z decyzja zatwierdzającą. Branża Wod-Kan: 1. Roboty ziemne 2. Roboty budowlane w zakresie budowy rurociągów Szczegółowy opis przedmiotu zamówienia zawarty jest w projekcie budowlanym, kosztorysie ofertowym, stanowiącym załącznik nr 3 do SIWZ i specyfikacji technicznej wykonania i odbioru robót(załącznik nr 2).</text:span></text:p>
      <text:p text:style-name="P35"><text:span text:style-name="T36">II.4) Wspólny Słownik Zamówień (CPV):</text:span><text:span text:style-name="T37"><text:s/>45.00.00.00-7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tak, projekt/program: Narodowy Program Przebudowy Dróg Lokalnych - etap II bezpieczeństwo - dostępność - rozwój.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23.06.2016.</text:span></text:p>
      <text:p text:style-name="P51"><text:span text:style-name="T52">IV.2) LICZBA OTRZYMANYCH OFERT:</text:span><text:span text:style-name="T53"><text:s/>8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Przedsiębiorstwo Budownictwa Drogowo-Inżynieryjnego S.A., ul. Wapienna 10, 87-100 Toruń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1501554,85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1147720,15<text:s/></text:span></text:p>
        </text:list-item>
        <text:list-item>
          <text:p text:style-name="P69"><text:span text:style-name="T70">Oferta z najniższą ceną:</text:span><text:span text:style-name="T71"><text:s/>1147720,15</text:span><text:span text:style-name="T72"><text:s/>/ Oferta z najwyższą ceną:</text:span><text:span text:style-name="T73"><text:s/>1597728,86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6-24T07:18:00Z</meta:creation-date>
    <dc:date>2016-06-24T07:19:00Z</dc:date>
    <meta:template xlink:href="Normal" xlink:type="simple"/>
    <meta:editing-cycles>1</meta:editing-cycles>
    <meta:editing-duration>PT60S</meta:editing-duration>
    <meta:document-statistic meta:page-count="2" meta:paragraph-count="5" meta:word-count="404" meta:character-count="2824" meta:row-count="20" meta:non-whitespace-character-count="2425"/>
  </office:meta>
</office:document-meta>
</file>