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list-style-name="LFO3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Golub-Dobrzyń: Odśnieżanie w okresie zimowym dróg gminnych w celu ich przejezdności w miejscowościach Nowogród, Paliwodzizna, Macikowo, Węgiersk.</text:span><text:span text:style-name="T3"><text:line-break/></text:span><text:span text:style-name="T4">Numer ogłoszenia: 16227 - 2016; data zamieszczenia: 17.02.2016</text:span><text:span text:style-name="T5"><text:line-break/>OGŁOSZENIE O UDZIELENIU ZAMÓWIENIA - Usługi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<text:span text:style-name="T13">Czy zamówienie było przedmiotem ogłoszenia w Biuletynie Zamówień Publicznych:</text:span><text:span text:style-name="T14"><text:s/>tak, numer ogłoszenia w BZP: 2349 - 2016r.</text:span></text:p>
      <text:p text:style-name="P15"><text:span text:style-name="T16">Czy w Biuletynie Zamówień Publicznych zostało zamieszczone ogłoszenie o zmianie ogłoszenia:</text:span><text:span text:style-name="T17"><text:s/>nie.</text:span></text:p>
      <text:p text:style-name="P18">SEKCJA I: ZAMAWIAJĄCY</text:p>
      <text:p text:style-name="P19"><text:span text:style-name="T20">I. 1) NAZWA I ADRES:</text:span><text:span text:style-name="T21"><text:s/>Gmina Golub-Dobrzyń, Plac Tysiąclecia 25, 87-400 Golub-Dobrzyń, woj. kujawsko-pomorskie, tel. 56 6835400(-03), faks 56 6835276.</text:span></text:p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<text:s/>Odśnieżanie w okresie zimowym dróg gminnych w celu ich przejezdności w miejscowościach Nowogród, Paliwodzizna, Macikowo, Węgiersk..</text:span></text:p>
      <text:p text:style-name="P29"><text:span text:style-name="T30">II.2) Rodzaj zamówienia:</text:span><text:span text:style-name="T31"><text:s/>Usługi.</text:span></text:p>
      <text:p text:style-name="P32"><text:span text:style-name="T33">II.3) Określenie przedmiotu zamówienia:</text:span><text:span text:style-name="T34"><text:s/>Przedmiotem zamówienia jest Odśnieżanie w okresie zimowym dróg gminnych w celu ich przejezdności w miejscowościach Nowogród, Paliwodzizna, Macikowo, Węgiersk tj. a) Odśnieżanie pługami średnimi z lemieszami gumowymi zamontowanymi na: - ciągnikach z przednim napędem o mocy co najmniej 90 KM - koparko-ładowarkach , ładowarkach o mocy co najmniej 90 KM. b) Rozpoczęcie odśnieżania nastąpi zgodnie z czasem rozpoczęcia odśnieżania od momentu zgłoszenia podanym w ofercie po zgłoszeniu przez pracownika Urzędu Gminy lub osobę wskazaną przez tut. urząd. c) Oferent musi zapewnić kontakt telefoniczny z operatorem sprzętu do odśnieżania. d) W pierwszej kolejności będą odśnieżane drogi asfaltowe i drogi po których kursują autobusy szkolne. e) W drugiej kolejności będą odśnieżane drogi gruntowe po zgłoszeniu przez pracownika Urzędu Gminy lub osobę wskazaną przez tut. urząd. f) Ciągniki, koparko-ładowarki, ładowarki muszą być wyposażone w nadajniki GPS.</text:span></text:p>
      <text:p text:style-name="P35"><text:span text:style-name="T36">II.4) Wspólny Słownik Zamówień (CPV):</text:span><text:span text:style-name="T37"><text:s/>90.62.00.00-9.</text:span></text:p>
      <text:p text:style-name="P38">SEKCJA III: PROCEDURA</text:p>
      <text:p text:style-name="P39"><text:span text:style-name="T40">III.1) TRYB UDZIELENIA ZAMÓWIENIA:</text:span><text:span text:style-name="T41"><text:s/>Przetarg nieograniczony</text:span></text:p>
      <text:p text:style-name="P42"><text:span text:style-name="T43">III.2) INFORMACJE ADMINISTRACYJNE</text:span></text:p>
      <text:soft-page-break/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<text:s/>nie</text:span></text:p>
        </text:list-item>
      </text:list>
      <text:p text:style-name="P47">SEKCJA IV: UDZIELENIE ZAMÓWIENIA</text:p>
      <text:p text:style-name="P48"><text:span text:style-name="T49">IV.1) DATA UDZIELENIA ZAMÓWIENIA:</text:span><text:span text:style-name="T50"><text:s/>15.02.2016.</text:span></text:p>
      <text:p text:style-name="P51"><text:span text:style-name="T52">IV.2) LICZBA OTRZYMANYCH OFERT:</text:span><text:span text:style-name="T53"><text:s/>1.</text:span></text:p>
      <text:p text:style-name="P54"><text:span text:style-name="T55">IV.3) LICZBA ODRZUCONYCH OFERT:</text:span><text:span text:style-name="T56"><text:s/>.</text:span></text:p>
      <text:p text:style-name="P57"><text:span text:style-name="T58">IV.4) NAZWA I ADRES WYKONAWCY, KTÓREMU UDZIELONO ZAMÓWIENIA:</text:span></text:p>
      <text:list text:style-name="LFO2" text:continue-numbering="true">
        <text:list-item>
          <text:p text:style-name="P59">Jacek Dulczewski, Bierzgło 4, 87-400 Golub-Dobrzyń, kraj/woj. kujawsko-pomorskie.</text:p>
        </text:list-item>
      </text:list>
      <text:p text:style-name="P60"><text:span text:style-name="T61">IV.5) Szacunkowa wartość zamówienia</text:span><text:span text:style-name="T62"><text:s/>(bez VAT)</text:span><text:span text:style-name="T63">: 92592,59 PLN.</text:span></text:p>
      <text:p text:style-name="P64"><text:span text:style-name="T65">IV.6) INFORMACJA O CENIE WYBRANEJ OFERTY ORAZ O OFERTACH Z NAJNIŻSZĄ I NAJWYŻSZĄ CENĄ</text:span></text:p>
      <text:list text:style-name="LFO3" text:continue-numbering="true">
        <text:list-item>
          <text:p text:style-name="P66"><text:span text:style-name="T67">Cena wybranej oferty:</text:span><text:span text:style-name="T68"><text:s/>24840,00<text:s/></text:span></text:p>
        </text:list-item>
        <text:list-item>
          <text:p text:style-name="P69"><text:span text:style-name="T70">Oferta z najniższą ceną:</text:span><text:span text:style-name="T71"><text:s/>24840,00</text:span><text:span text:style-name="T72"><text:s/>/ Oferta z najwyższą ceną:</text:span><text:span text:style-name="T73"><text:s/>24840,00<text:s/></text:span></text:p>
        </text:list-item>
        <text:list-item>
          <text:p text:style-name="P74"><text:span text:style-name="T75">Waluta:</text:span><text:span text:style-name="T76"><text:s/>PLN 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2-17T12:26:00Z</meta:creation-date>
    <dc:date>2016-02-17T12:27:00Z</dc:date>
    <meta:template xlink:href="Normal" xlink:type="simple"/>
    <meta:editing-cycles>1</meta:editing-cycles>
    <meta:editing-duration>PT60S</meta:editing-duration>
    <meta:document-statistic meta:page-count="2" meta:paragraph-count="5" meta:word-count="404" meta:character-count="2824" meta:row-count="20" meta:non-whitespace-character-count="2425"/>
  </office:meta>
</office:document-meta>
</file>