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0" style:family="table-column">
      <style:table-column-properties style:column-width="6.2687in"/>
    </style:style>
    <style:style style:name="TableColumn101" style:family="table-column">
      <style:table-column-properties style:column-width="0.0312in"/>
    </style:style>
    <style:style style:name="Table99" style:family="table">
      <style:table-properties style:width="6.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078050-N-2017 z dnia 19-12-2017 r.<text:s/></text:p>
      <text:p text:style-name="P2">Gmina Golub-Dobrzyń: Budowa ścieżek rowerowych na terenie Gminy Golub-Dobrzyń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tak<text:s/><text:line-break/>Nazwa projektu lub programu<text:s/><text:line-break/>Zadanie będzie dofinansowane ze środków Regionalnego Programu Operacyjnego Województwa Kujawsko-Pomorskiego na lata 2014-2020 w ramach Działania 3.4 Zrównoważona mobilność miejska i promowanie strategii niskoemisyjnych – schemat Budowa i przebudowa ścieżek rowerowych w ramach polityki terytorialnej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624769-N-2017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Gmina Golub-Dobrzyń, Krajowy numer identyfikacyjny 87111858900000, ul. Plac Tysiąclecia  25, 87400   Golub-Dobrzyń, woj. kujawsko-pomorskie, państwo Polska, tel. 56 6835400(-03), e-mail ti@golub-dobrzyn.ug.gov.pl, faks 566 835 276.<text:s/><text:line-break/>Adres strony internetowej (url): www.uggolub-dobrzyn.pl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Budowa ścieżek rowerowych na terenie Gminy Golub-Dobrzyń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TI.2710.21.1.2017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1. Określenie przedmiotu zamówienia 1.1. Przedmiotem zamówienia jest Budowa ścieżek rowerowych na terenie Gminy Golub-Dobrzyń. 1.2. Zamówienie obejmuje 2 części zamówienia: Część I – Budowa ścieżki rowerowej Macikowo-Węgiersk Część II – Budowa ścieżki rowerowej Krążno - Ostrowite W ramach każdej z części Wykonawca zobowiązany jest do opracowania projektów czasowej organizacji ruchu dla danego odcinka wraz z decyzją zatwierdzającą oraz wykonać inwentaryzację geodezyjną powykonawczą. 1.3. Szczegółowy opis przedmiotu zamówienia zawierają Projekty budowlane, Przedmiary robót, Szczegółowe<text:s/><text:soft-page-break/>Specyfikacje Techniczne Wykonania i Odbioru Robót, oraz Specyfikacja Istotnych Warunków Zamówienia. 3. Dokumenty w/w, traktuje się jako wzajemnie się uzupełniające i wyjaśniające. 1.4. Jeżeli wykonawca zamierza część zamówienia powierzyć podwykonawcom to, zgodnie z przepisem art. 36b ust. 1 ustawy Pzp, Zamawiający żąda wskazania przez wykonawcę części zamówienia, których wykonanie zamierza powierzyć podwykonawcom, i podania przez wykonawcę firm podwykonawców. 1.5. Jeżeli w dokumentacji przedmiot zamówienia został opisany przez wskazanie znaków towarowych, patentów lub pochodzenia ma na celu tylko doprecyzowanie przedmiotu zamówienia. Zamawiający dopuszcza składanie ofert równoważnych opisywanym, pod warunkiem, że zaproponowane materiały i urządzenia będą posiadały materiały nie gorsze niż te, które są przedstawione w opisie przedmiotu zamówienia. Zastosowane materiały równoważne muszą zapewnić funkcjonalność przewidzianą w załączonym do SIWZ projekcie budowlanym. Wykonawca, który powołuje się na rozwiązania równoważne opisywanym przez zamawiającego, jest obowiązany wykazać w swojej ofercie, że oferowane przez niego rozwiązania spełniają wymagania określone przez zamawiającego. W przypadku złożenia ofert równoważnych należy dołączyć foldery, dane techniczne i aprobaty techniczne dla materiałów i urządzeń równoważnych, zawierające ich parametry techniczne. Każdy rodzaj robót, w którym znajdują się niezbadane i niezaakceptowane materiały, wykonawca wykonuje na własne ryzyko, licząc się z ich nie przyjęciem i nie zapłaceniem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tak<text:s/></text:p>
      <text:p text:style-name="P62"><text:span text:style-name="T63">II.5) Główny Kod CPV:</text:span><text:span text:style-name="T64"><text:s/>45233162-2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ZĘŚĆ NR:<text:s/></text:span><text:span text:style-name="T85">1   <text:s/></text:span></text:p>
            <text:p text:style-name="P86"><text:span text:style-name="T87">NAZWA:<text:s/></text:span><text:span text:style-name="T88">Budowa ścieżki rowerowej Macikowo-Węgiersk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>Postępowanie / część zostało unieważnione</text:p>
            <text:p text:style-name="P92">tak</text:p>
            <text:p text:style-name="P93">Należy podać podstawę i przyczynę unieważnienia postępowania:</text:p>
            <text:p text:style-name="P94">Cena najkorzystniejszej oferty przewyższa kwotę, którą Zamawiający może przeznaczyć na sfinansowanie zamówienia i nie może Zamawiający zwiększyć tej kwoty.<text:s/>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ZĘŚĆ NR:<text:s/></text:span><text:span text:style-name="T106">2   <text:s/></text:span></text:p>
            <text:p text:style-name="P107"><text:span text:style-name="T108">NAZWA:<text:s/></text:span><text:span text:style-name="T109">Budowa ścieżki rowerowej Krążno -Ostrowite<text:s/></text:span></text:p>
          </table:table-cell>
          <table:table-cell>
            <text:p text:style-name="P107"/>
          </table:table-cell>
        </table:table-row>
        <table:table-row table:style-name="TableRow110">
          <table:table-cell table:style-name="TableCell111">
            <text:p text:style-name="P112">Postępowanie / część zostało unieważnione</text:p>
            <text:p text:style-name="P113">tak</text:p>
            <text:p text:style-name="P114">Należy podać podstawę i przyczynę unieważnienia postępowania:</text:p>
            <text:p text:style-name="P115">Cena najkorzystniejszej oferty przewyższa kwotę, którą Zamawiający może przeznaczyć na sfinansowanie zamówienia i nie może Zamawiający zwiększyć tej kwoty.<text:s/>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ext:soft-page-break/>
      <text:p text:style-name="P120"><text:span text:style-name="T121">IV.9) UZASADNIENIE UDZIELENIA ZAMÓWIENIA W TRYBIE NEGOCJACJI BEZ OGŁOSZENIA, ZAMÓWIENIA Z WOLNEJ RĘKI ALBO ZAPYTANIA O CENĘ<text:s/></text:span></text:p>
      <text:p text:style-name="P122"/>
      <text:p text:style-name="P123"><text:span text:style-name="T124">IV.9.1) Podstawa prawna</text:span><text:span text:style-name="T125"><text:s/></text:span></text:p>
      <text:p text:style-name="P126">Postępowanie prowadzone jest w trybie   na podstawie art.  ustawy Pzp.<text:s/></text:p>
      <text:p text:style-name="P127"><text:span text:style-name="T128">IV.9.2) Uzasadnienie wyboru trybu<text:s/></text:span></text:p>
      <text:p text:style-name="P129">Należy podać uzasadnienie faktyczne i prawne wyboru trybu oraz wyjaśnić, dlaczego udzielenie zamówienia jest zgodne z przepisami.<text:s/></text:p>
      <text:p text:style-name="P130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12-19T13:17:00Z</meta:creation-date>
    <dc:date>2017-12-19T13:19:00Z</dc:date>
    <meta:template xlink:href="Normal" xlink:type="simple"/>
    <meta:editing-cycles>1</meta:editing-cycles>
    <meta:editing-duration>PT60S</meta:editing-duration>
    <meta:document-statistic meta:page-count="3" meta:paragraph-count="10" meta:word-count="765" meta:character-count="5349" meta:row-count="38" meta:non-whitespace-character-count="4594"/>
  </office:meta>
</office:document-meta>
</file>