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style:style>
    <style:style style:name="P2" style:parent-style-name="Normalny"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fo:font-style="italic" style:font-style-asian="italic" style:font-style-complex="italic"/>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style:text-underline-type="single" style:text-underline-style="solid" style:text-underline-width="auto" style:text-underline-mode="continuous"/>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Normalny"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style="italic" style:font-style-asian="italic" style:font-style-complex="italic"/>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ableColumn46" style:family="table-column">
      <style:table-column-properties style:column-width="0.8263in"/>
    </style:style>
    <style:style style:name="Table45" style:family="table">
      <style:table-properties style:width="0.8263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0104in" fo:padding-left="0.0104in" fo:padding-bottom="0.0104in" fo:padding-right="0.0104in"/>
    </style:style>
    <style:style style:name="TableRow49" style:family="table-row">
      <style:table-row-properties/>
    </style:style>
    <style:style style:name="TableCell50" style:family="table-cell">
      <style:table-cell-properties fo:border="0.0104in solid #000000" style:writing-mode="lr-tb" style:vertical-align="middle" fo:padding-top="0.0104in" fo:padding-left="0.0104in" fo:padding-bottom="0.0104in" fo:padding-right="0.0104in"/>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style="italic" style:font-style-asian="italic" style:font-style-complex="italic"/>
    </style:style>
    <style:style style:name="T53" style:parent-style-name="Domyślnaczcionkaakapitu" style:family="text">
      <style:text-properties fo:font-style="italic" style:font-style-asian="italic" style:font-style-complex="italic"/>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style="italic" style:font-style-asian="italic" style:font-style-complex="italic"/>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style="italic" style:font-style-asian="italic" style:font-style-complex="italic"/>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style="italic" style:font-style-asian="italic" style:font-style-complex="italic"/>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text-underline-type="single" style:text-underline-style="solid" style:text-underline-width="auto" style:text-underline-mode="continuous"/>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style:text-underline-type="single" style:text-underline-style="solid" style:text-underline-width="auto" style:text-underline-mode="continuous"/>
    </style:style>
    <style:style style:name="T81" style:parent-style-name="Domyślnaczcionkaakapitu" style:family="text">
      <style:text-properties fo:font-weight="bold" style:font-weight-asian="bold" style:font-weight-complex="bold"/>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weight="bold" style:font-weight-asian="bold" style:font-weight-complex="bold"/>
    </style:style>
    <style:style style:name="T86" style:parent-style-name="Domyślnaczcionkaakapitu" style:family="text">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style>
    <style:style style:name="T88" style:parent-style-name="Domyślnaczcionkaakapitu" style:family="text">
      <style:text-properties fo:font-style="italic" style:font-style-asian="italic" style:font-style-complex="italic"/>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fo:font-style="italic" style:font-style-asian="italic" style:font-style-complex="italic"/>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ableColumn99" style:family="table-column">
      <style:table-column-properties style:column-width="1.118in"/>
    </style:style>
    <style:style style:name="TableColumn100" style:family="table-column">
      <style:table-column-properties style:column-width="0.7055in"/>
    </style:style>
    <style:style style:name="Table98" style:family="table">
      <style:table-properties style:width="1.8236in" fo:margin-left="0in" table:align="left"/>
    </style:style>
    <style:style style:name="TableRow101" style:family="table-row">
      <style:table-row-properties/>
    </style:style>
    <style:style style:name="TableCell102" style:family="table-cell">
      <style:table-cell-properties fo:border="0.0104in solid #000000" style:writing-mode="lr-tb" style:vertical-align="middle" fo:padding-top="0.0104in" fo:padding-left="0.0104in" fo:padding-bottom="0.0104in" fo:padding-right="0.0104in"/>
    </style:style>
    <style:style style:name="TableCell103" style:family="table-cell">
      <style:table-cell-properties fo:border="0.0104in solid #000000" style:writing-mode="lr-tb" style:vertical-align="middle" fo:padding-top="0.0104in" fo:padding-left="0.0104in" fo:padding-bottom="0.0104in" fo:padding-right="0.0104in"/>
    </style:style>
    <style:style style:name="TableRow104" style:family="table-row">
      <style:table-row-properties/>
    </style:style>
    <style:style style:name="TableCell105" style:family="table-cell">
      <style:table-cell-properties fo:border="0.0104in solid #000000" style:writing-mode="lr-tb" style:vertical-align="middle" fo:padding-top="0.0104in" fo:padding-left="0.0104in" fo:padding-bottom="0.0104in" fo:padding-right="0.0104in"/>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TableRow107" style:family="table-row">
      <style:table-row-properties/>
    </style:style>
    <style:style style:name="TableCell108" style:family="table-cell">
      <style:table-cell-properties fo:border="0.0104in solid #000000" style:writing-mode="lr-tb" style:vertical-align="middle" fo:padding-top="0.0104in" fo:padding-left="0.0104in" fo:padding-bottom="0.0104in" fo:padding-right="0.0104in"/>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T110" style:parent-style-name="Domyślnaczcionkaakapitu" style:family="text">
      <style:text-properties fo:font-weight="bold" style:font-weight-asian="bold" style:font-weight-complex="bold"/>
    </style:style>
    <style:style style:name="T111" style:parent-style-name="Domyślnaczcionkaakapitu" style:family="text">
      <style:text-properties fo:font-weight="bold" style:font-weight-asian="bold" style:font-weight-complex="bold"/>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style="italic" style:font-style-asian="italic" style:font-style-complex="italic"/>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fo:font-weight="bold" style:font-weight-asian="bold" style:font-weight-complex="bold"/>
    </style:style>
    <style:style style:name="P128" style:parent-style-name="Normalny" style:family="paragraph">
      <style:paragraph-properties fo:text-align="center"/>
    </style:style>
    <style:style style:name="T129" style:parent-style-name="Domyślnaczcionkaakapitu" style:family="text">
      <style:text-properties style:text-underline-type="single" style:text-underline-style="solid" style:text-underline-width="auto" style:text-underline-mode="continuous"/>
    </style:style>
  </office:automatic-styles>
  <office:body>
    <office:text text:use-soft-page-breaks="true">
      <text:p text:style-name="P1">Ogłoszenie nr 536158-N-2017 z dnia 2017-06-21 r.<text:s/></text:p>
      <text:p text:style-name="P2">Gmina Golub-Dobrzyń: Przebudowa drogi gminnej Nr 110260 C Macikowo-granica gminy-Sitno – etap I<text:line-break/>OGŁOSZENIE O ZAMÓWIENIU - Roboty budowlane<text:s/></text:p>
      <text:p text:style-name="Normalny"><text:span text:style-name="T3">Zamieszczanie ogłoszenia:</text:span><text:s/>Zamieszczanie obowiązkowe<text:s/></text:p>
      <text:p text:style-name="Normalny"><text:span text:style-name="T4">Ogłoszenie dotyczy:</text:span><text:s/>Zamówienia publicznego<text:s/></text:p>
      <text:p text:style-name="Normalny"><text:span text:style-name="T5">Zamówienie dotyczy projektu lub programu współfinansowanego ze środków Unii Europejskiej<text:s/></text:span></text:p>
      <text:p text:style-name="Normalny">Tak<text:s/></text:p>
      <text:p text:style-name="Normalny"><text:line-break/><text:span text:style-name="T6">Nazwa projektu lub programu</text:span><text:s/><text:line-break/>Zadanie objęte dofinansowaniem w ramach poddziałania 19.2 „Wsparcie na wdrażanie operacji w ramach strategii rozwoju lokalnego kierowanego przez społeczność” z wyłączeniem projektów grantowych oraz operacji w zakresie podejmowania działalności gospodarczej objętego Programem Rozwoju Obszarów Wiejskich na lata 2014-2020.<text:s/></text:p>
      <text:p text:style-name="Normalny"><text:span text:style-name="T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Normalny">Nie<text:s/></text:p>
      <text:p text:style-name="Normalny"><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Normalny"><text:span text:style-name="T8">SEKCJA I: ZAMAWIAJĄCY</text:span><text:s/></text:p>
      <text:p text:style-name="Normalny"><text:span text:style-name="T9">Postępowanie przeprowadza centralny zamawiający<text:s/></text:span></text:p>
      <text:p text:style-name="Normalny">Nie<text:s/></text:p>
      <text:p text:style-name="Normalny"><text:span text:style-name="T10">Postępowanie przeprowadza podmiot, któremu zamawiający powierzył/powierzyli przeprowadzenie postępowania<text:s/></text:span></text:p>
      <text:p text:style-name="Normalny">Nie<text:s/></text:p>
      <text:p text:style-name="Normalny"><text:span text:style-name="T11">Informacje na temat podmiotu któremu zamawiający powierzył/powierzyli prowadzenie postępowania:</text:span><text:s/><text:line-break/><text:span text:style-name="T12">Postępowanie jest przeprowadzane wspólnie przez zamawiających</text:span><text:s/></text:p>
      <text:p text:style-name="Normalny">Nie<text:s/></text:p>
      <text:p text:style-name="Normalny"><text:line-break/>Jeżeli tak, należy wymienić zamawiających, którzy wspólnie przeprowadzają postępowanie oraz podać adresy ich siedzib, krajowe numery identyfikacyjne oraz osoby do kontaktów wraz z danymi do kontaktów:<text:s/><text:line-break/><text:line-break/><text:span text:style-name="T13">Postępowanie jest przeprowadzane wspólnie z zamawiającymi z innych państw członkowskich Unii Europejskiej<text:s/></text:span></text:p>
      <text:p text:style-name="Normalny">Nie<text:s/></text:p>
      <text:p text:style-name="Normalny"><text:span text:style-name="T14">W przypadku przeprowadzania postępowania wspólnie z zamawiającymi z innych państw członkowskich Unii Europejskiej – mające zastosowanie krajowe prawo zamówień publicznych:</text:span><text:s/><text:line-break/><text:span text:style-name="T15">Informacje dodatkowe:</text:span><text:s/></text:p>
      <text:p text:style-name="Normalny"><text:span text:style-name="T16">I. 1) NAZWA I ADRES:<text:s/></text:span>Gmina Golub-Dobrzyń, krajowy numer identyfikacyjny 87111858900000, ul. Plac Tysiąclecia  25 , 87400   Golub-Dobrzyń, woj. kujawsko-<text:soft-page-break/>pomorskie, państwo Polska, tel. 56 6835400(-03), , e-mail ti@golub-dobrzyn.ug.gov.pl, , faks 566 835 276.<text:s/><text:line-break/>Adres strony internetowej (URL): www.uggolub-dobrzyn.pl<text:s/><text:line-break/>Adres profilu nabywcy:<text:s/><text:line-break/>Adres strony internetowej pod którym można uzyskać dostęp do narzędzi i urządzeń lub formatów plików, które nie są ogólnie dostępne<text:s/></text:p>
      <text:p text:style-name="Normalny"><text:span text:style-name="T17">I. 2) RODZAJ ZAMAWIAJĄCEGO:<text:s/></text:span>Administracja samorządowa<text:s/><text:line-break/></text:p>
      <text:p text:style-name="Normalny"><text:span text:style-name="T18">I.3) WSPÓLNE UDZIELANIE ZAMÓWIENIA<text:s/></text:span><text:span text:style-name="T19">(jeżeli dotyczy)</text:span><text:span text:style-name="T20">:<text:s/></text:span></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Normalny"><text:span text:style-name="T21">I.4) KOMUNIKACJA:<text:s/></text:span><text:line-break/><text:span text:style-name="T22">Nieograniczony, pełny i bezpośredni dostęp do dokumentów z postępowania można uzyskać pod adresem (URL)</text:span><text:s/></text:p>
      <text:p text:style-name="Normalny">Tak<text:s/><text:line-break/>www.uggolub-dobrzyn.pl<text:s/></text:p>
      <text:p text:style-name="Normalny"><text:line-break/><text:span text:style-name="T23">Adres strony internetowej, na której zamieszczona będzie specyfikacja istotnych warunków zamówienia<text:s/></text:span></text:p>
      <text:p text:style-name="Normalny">Tak<text:s/><text:line-break/>www.uggolub-dobrzyn.pl<text:s/></text:p>
      <text:p text:style-name="Normalny"><text:line-break/><text:span text:style-name="T24">Dostęp do dokumentów z postępowania jest ograniczony - więcej informacji można uzyskać pod adresem<text:s/></text:span></text:p>
      <text:p text:style-name="Normalny">Nie<text:s/><text:line-break/></text:p>
      <text:p text:style-name="Normalny"><text:line-break/><text:span text:style-name="T25">Oferty lub wnioski o dopuszczenie do udziału w postępowaniu należy przesyłać:</text:span><text:s/><text:line-break/><text:span text:style-name="T26">Elektronicznie</text:span><text:s/></text:p>
      <text:p text:style-name="Normalny">Nie<text:s/><text:line-break/>adres<text:s/><text:line-break/></text:p>
      <text:p text:style-name="Normalny"/>
      <text:p text:style-name="Normalny"><text:span text:style-name="T27">Dopuszczone jest przesłanie ofert lub wniosków o dopuszczenie do udziału w postępowaniu w inny sposób:</text:span><text:s/><text:line-break/>Nie<text:s/><text:line-break/>Inny sposób:<text:s/><text:line-break/><text:line-break/><text:span text:style-name="T28">Wymagane jest przesłanie ofert lub wniosków o dopuszczenie do udziału w postępowaniu w inny sposób:</text:span><text:s/><text:line-break/>Tak<text:s/><text:line-break/>Inny sposób:<text:s/><text:line-break/>pisemnie<text:s/><text:line-break/><text:soft-page-break/>Adres:<text:s/><text:line-break/>Gmina Golub-Dobrzyń, ul. Plac 1000-lecia 25, 87-400 Golub-Dobrzyń<text:s/></text:p>
      <text:p text:style-name="Normalny"><text:line-break/><text:span text:style-name="T29">Komunikacja elektroniczna wymaga korzystania z narzędzi i urządzeń lub formatów plików, które nie są ogólnie dostępne</text:span><text:s/></text:p>
      <text:p text:style-name="Normalny">Nie<text:s/><text:line-break/>Nieograniczony, pełny, bezpośredni i bezpłatny dostęp do tych narzędzi można uzyskać pod adresem: (URL)<text:s/><text:line-break/></text:p>
      <text:p text:style-name="Normalny"><text:span text:style-name="T30">SEKCJA II: PRZEDMIOT ZAMÓWIENIA<text:s/></text:span></text:p>
      <text:p text:style-name="Normalny"><text:line-break/><text:span text:style-name="T31">II.1) Nazwa nadana zamówieniu przez zamawiającego:<text:s/></text:span>Przebudowa drogi gminnej Nr 110260 C Macikowo-granica gminy-Sitno – etap I<text:s/><text:line-break/><text:span text:style-name="T32">Numer referencyjny:<text:s/></text:span>TI.2710.10.1.2017<text:s/><text:line-break/><text:span text:style-name="T33">Przed wszczęciem postępowania o udzielenie zamówienia przeprowadzono dialog techniczny<text:s/></text:span></text:p>
      <text:p text:style-name="P34">Nie<text:s/></text:p>
      <text:p text:style-name="Normalny"><text:line-break/><text:span text:style-name="T35">II.2) Rodzaj zamówienia:<text:s/></text:span>Roboty budowlane<text:s/><text:line-break/><text:span text:style-name="T36">II.3) Informacja o możliwości składania ofert częściowych</text:span><text:s/><text:line-break/>Zamówienie podzielone jest na części:<text:s/></text:p>
      <text:p text:style-name="Normalny">Nie<text:s/><text:line-break/><text:span text:style-name="T37">Oferty lub wnioski o dopuszczenie do udziału w postępowaniu można składać w odniesieniu do:</text:span><text:s/><text:line-break/></text:p>
      <text:p text:style-name="Normalny"><text:span text:style-name="T38">Zamawiający zastrzega sobie prawo do udzielenia łącznie następujących części lub grup części:</text:span><text:s/><text:line-break/><text:line-break/><text:span text:style-name="T39">Maksymalna liczba części zamówienia, na które może zostać udzielone zamówienie jednemu wykonawcy:</text:span><text:s/><text:line-break/><text:line-break/><text:line-break/><text:line-break/><text:span text:style-name="T40">II.4) Krótki opis przedmiotu zamówienia<text:s/></text:span><text:span text:style-name="T41">(wielkość, zakres, rodzaj i ilość dostaw, usług lub robót budowlanych lub określenie zapotrzebowania i wymagań )</text:span><text:span text:style-name="T42"><text:s/>a w przypadku partnerstwa innowacyjnego - określenie zapotrzebowania na innowacyjny produkt, usługę lub roboty budowlane:<text:s/></text:span>1.1. Przedmiotem zamówienia jest przebudowa drogi gminnej Nr 110260 C Macikowo-granica gminy-Sitno – etap I. 1.2. Zamówienie obejmuje: - roboty przygotowawcze, - roboty ziemne, - podbudowa jezdni, - nawierzchnia na jezdni, - pobocza, - zjazdy, - elementy bezpieczeństwa ruchu drogowego, - opracowanie projektu organizacji ruchu na czas prowadzenia robót związanych z przebudową drogi gminnej wraz z decyzją zatwierdzającą 1.3. Zakres objęty przebudową: - odcinek drogi gminnej o dł. 550 mb w miejscowości Macikowo. 1.4. Szczegółowy opis przedmiotu zamówienia zawiera projekt budowlany, szczegółowe specyfikacje techniczne oraz przedmiar robót. 1.5. Jeżeli wykonawca zamierza część zamówienia powierzyć podwykonawcom to jego zakres i nazwy firm podwykonawców wskazuje w ofercie. 1.6.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text:s/><text:soft-page-break/>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line-break/><text:line-break/><text:span text:style-name="T43">II.5) Główny kod CPV:<text:s/></text:span>45233120-6<text:s/><text:line-break/><text:span text:style-name="T44">Dodatkowe kody CPV:</text:span><text:s/></text:p>
      <table:table table:style-name="Table45">
        <table:table-columns>
          <table:table-column table:style-name="TableColumn46"/>
        </table:table-columns>
        <table:table-row table:style-name="TableRow47">
          <table:table-cell table:style-name="TableCell48">
            <text:p text:style-name="Normalny">Kod CPV</text:p>
          </table:table-cell>
        </table:table-row>
        <table:table-row table:style-name="TableRow49">
          <table:table-cell table:style-name="TableCell50">
            <text:p text:style-name="Normalny">45233220-7</text:p>
          </table:table-cell>
        </table:table-row>
      </table:table>
      <text:p text:style-name="Normalny"><text:line-break/><text:line-break/><text:span text:style-name="T51">II.6) Całkowita wartość zamówienia<text:s/></text:span><text:span text:style-name="T52">(jeżeli zamawiający podaje informacje o wartości zamówienia)</text:span>:<text:s/><text:line-break/>Wartość bez VAT:<text:s/><text:line-break/>Waluta:<text:s/></text:p>
      <text:p text:style-name="Normalny"><text:line-break/><text:span text:style-name="T53">(w przypadku umów ramowych lub dynamicznego systemu zakupów – szacunkowa całkowita maksymalna wartość w całym okresie obowiązywania umowy ramowej lub dynamicznego systemu zakupów)</text:span><text:s/></text:p>
      <text:p text:style-name="Normalny"><text:line-break/><text:span text:style-name="T54">II.7) Czy przewiduje się udzielenie zamówień, o których mowa w art. 67 ust. 1 pkt 6 i 7 lub w art. 134 ust. 6 pkt 3 ustawy Pzp:<text:s/></text:span>Nie<text:s/><text:line-break/>Określenie przedmiotu, wielkości lub zakresu oraz warunków na jakich zostaną udzielone zamówienia, o których mowa w art. 67 ust. 1 pkt 6 lub w art. 134 ust. 6 pkt 3 ustawy Pzp:<text:s/><text:line-break/><text:span text:style-name="T55">II.8) Okres, w którym realizowane będzie zamówienie lub okres, na który została zawarta umowa ramowa lub okres, na który został ustanowiony dynamiczny system zakupów:</text:span><text:s/><text:line-break/>miesiącach:   <text:span text:style-name="T56"><text:s/>lub<text:s/></text:span><text:span text:style-name="T57">dniach:</text:span><text:s/><text:line-break/><text:span text:style-name="T58">lub</text:span><text:s/><text:line-break/><text:span text:style-name="T59">data rozpoczęcia:<text:s/></text:span> <text:span text:style-name="T60"><text:s/>lub<text:s/></text:span><text:span text:style-name="T61">zakończenia:<text:s/></text:span>2017-11-15<text:s/><text:line-break/><text:line-break/><text:span text:style-name="T62">II.9) Informacje dodatkowe:<text:s/></text:span></text:p>
      <text:p text:style-name="Normalny"><text:span text:style-name="T63">SEKCJA III: INFORMACJE O CHARAKTERZE PRAWNYM, EKONOMICZNYM, FINANSOWYM I TECHNICZNYM<text:s/></text:span></text:p>
      <text:p text:style-name="Normalny"><text:span text:style-name="T64">III.1) WARUNKI UDZIAŁU W POSTĘPOWANIU<text:s/></text:span></text:p>
      <text:p text:style-name="Normalny"><text:span text:style-name="T65">III.1.1) Kompetencje lub uprawnienia do prowadzenia określonej działalności zawodowej, o ile wynika to z odrębnych przepisów</text:span><text:s/><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line-break/>Informacje dodatkowe<text:s/><text:line-break/><text:soft-page-break/><text:span text:style-name="T66">III.1.2) Sytuacja finansowa lub ekonomiczna<text:s/></text:span><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line-break/>Informacje dodatkowe<text:s/><text:line-break/><text:span text:style-name="T67">III.1.3) Zdolność techniczna lub zawodowa<text:s/></text:span><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przebudowie lub remoncie drogi o wartości minimum 15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line-break/>Informacje dodatkowe:<text:s/></text:p>
      <text:p text:style-name="Normalny"><text:span text:style-name="T68">III.2) PODSTAWY WYKLUCZENIA<text:s/></text:span></text:p>
      <text:p text:style-name="Normalny"><text:span text:style-name="T69">III.2.1) Podstawy wykluczenia określone w art. 24 ust. 1 ustawy Pzp</text:span><text:s/><text:line-break/><text:span text:style-name="T70">III.2.2) Zamawiający przewiduje wykluczenie wykonawcy na podstawie art. 24 ust. 5 ustawy Pzp</text:span><text:s/>Tak Zamawiający przewiduje następujące fakultatywne podstawy wykluczenia: Tak (podstawa wykluczenia określona w art. 24 ust. 5 pkt 1 ustawy Pzp)<text:s/><text:line-break/>Tak (podstawa wykluczenia określona w art. 24 ust. 5 pkt 2 ustawy Pzp)<text:s/><text:line-break/>Tak (podstawa wykluczenia określona w art. 24 ust. 5 pkt 3 ustawy Pzp)<text:s/><text:line-break/><text:soft-page-break/>Tak (podstawa wykluczenia określona w art. 24 ust. 5 pkt 4 ustawy Pzp)<text:s/><text:line-break/>Tak (podstawa wykluczenia określona w art. 24 ust. 5 pkt 5 ustawy Pzp)<text:s/><text:line-break/>Tak (podstawa wykluczenia określona w art. 24 ust. 5 pkt 6 ustawy Pzp)<text:s/><text:line-break/>Tak (podstawa wykluczenia określona w art. 24 ust. 5 pkt 7 ustawy Pzp)<text:s/><text:line-break/>Tak (podstawa wykluczenia określona w art. 24 ust. 5 pkt 8 ustawy Pzp)<text:s/></text:p>
      <text:p text:style-name="Normalny"><text:span text:style-name="T71">III.3) WYKAZ OŚWIADCZEŃ SKŁADANYCH PRZEZ WYKONAWCĘ W CELU WSTĘPNEGO POTWIERDZENIA, ŻE NIE PODLEGA ON WYKLUCZENIU ORAZ SPEŁNIA WARUNKI UDZIAŁU W POSTĘPOWANIU ORAZ SPEŁNIA KRYTERIA SELEKCJI<text:s/></text:span></text:p>
      <text:p text:style-name="Normalny"><text:span text:style-name="T72">Oświadczenie o niepodleganiu wykluczeniu oraz spełnianiu warunków udziału w postępowaniu<text:s/></text:span><text:line-break/>Tak<text:s/><text:line-break/><text:span text:style-name="T73">Oświadczenie o spełnianiu kryteriów selekcji<text:s/></text:span><text:line-break/>Nie<text:s/></text:p>
      <text:p text:style-name="Normalny"><text:span text:style-name="T74">III.4) WYKAZ OŚWIADCZEŃ LUB DOKUMENTÓW , SKŁADANYCH PRZEZ WYKONAWCĘ W POSTĘPOWANIU NA WEZWANIE ZAMAWIAJACEGO W CELU POTWIERDZENIA OKOLICZNOŚCI, O KTÓRYCH MOWA W ART. 25 UST. 1 PKT 3 USTAWY PZP:<text:s/></text:span></text:p>
      <text:p text:style-name="Normalny">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Normalny"><text:span text:style-name="T75">III.5) WYKAZ OŚWIADCZEŃ LUB DOKUMENTÓW SKŁADANYCH PRZEZ WYKONAWCĘ W POSTĘPOWANIU NA WEZWANIE ZAMAWIAJACEGO W CELU POTWIERDZENIA OKOLICZNOŚCI, O KTÓRYCH MOWA W ART. 25 UST. 1 PKT 1 USTAWY PZP<text:s/></text:span></text:p>
      <text:p text:style-name="Normalny"><text:span text:style-name="T76">III.5.1) W ZAKRESIE SPEŁNIANIA WARUNKÓW UDZIAŁU W POSTĘPOWANIU:</text:span><text:s/><text:line-break/>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text:s/><text:soft-page-break/>przyczyny o obiektywnym charakterze wykonawca nie jest w stanie uzyskać tych 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line-break/><text:span text:style-name="T77">III.5.2) W ZAKRESIE KRYTERIÓW SELEKCJI:</text:span><text:s/><text:line-break/></text:p>
      <text:p text:style-name="Normalny"><text:span text:style-name="T78">III.6) WYKAZ OŚWIADCZEŃ LUB DOKUMENTÓW SKŁADANYCH PRZEZ WYKONAWCĘ W POSTĘPOWANIU NA WEZWANIE ZAMAWIAJACEGO W CELU POTWIERDZENIA OKOLICZNOŚCI, O KTÓRYCH MOWA W ART. 25 UST. 1 PKT 2 USTAWY PZP<text:s/></text:span></text:p>
      <text:p text:style-name="Normalny"><text:span text:style-name="T79">III.7) INNE DOKUMENTY NIE WYMIENIONE W pkt III.3) - III.6)<text:s/></text:span></text:p>
      <text:p text:style-name="Normalny"><text:span text:style-name="T80">SEKCJA IV: PROCEDURA<text:s/></text:span></text:p>
      <text:p text:style-name="Normalny"><text:span text:style-name="T81">IV.1) OPIS<text:s/></text:span><text:line-break/><text:span text:style-name="T82">IV.1.1) Tryb udzielenia zamówienia:<text:s/></text:span>Przetarg nieograniczony<text:s/><text:line-break/><text:span text:style-name="T83">IV.1.2) Zamawiający żąda wniesienia wadium:</text:span><text:s/></text:p>
      <text:p text:style-name="Normalny">Tak<text:s/><text:line-break/>Informacja na temat wadium<text:s/><text:line-break/>1. Zamawiający żąda od wykonawców wniesienia wadium. 2. Kwota wadium wynosi: 4.000,00 zł (słownie: cztery tysiące zł.) 3. Wadium wnosi się przed upływem terminu składania ofert tj. przed dniem 07.07.2017r. godzina 1100. 4. Wadium może być wnoszone w jednej lub kilku następujących formach: 4.1) pieniądzu; sposób przekazania: na konto zamawiającego w Bank PKO BP Nr 47102050240000160200101600. W tytule przelewu należy wpisać: wadium w przetargu „Przebudowa drogi gminnej Nr 110260 C Macikowo-granica gminy-Sitno – etap I”.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07.07.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text:s/><text:soft-page-break/>przetargu nieograniczonym w postępowaniu o udzielenie zamówienia na przebudowę drogi gminnej Nr 110260 C Macikowo-granica gminy-Sitno – etap I.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Normalny"><text:line-break/><text:span text:style-name="T84">IV.1.3) Przewiduje się udzielenie zaliczek na poczet wykonania zamówienia:</text:span><text:s/></text:p>
      <text:p text:style-name="Normalny">Nie<text:s/><text:line-break/>Należy podać informacje na temat udzielania zaliczek:<text:s/><text:line-break/></text:p>
      <text:p text:style-name="Normalny"><text:line-break/><text:span text:style-name="T85">IV.1.4) Wymaga się złożenia ofert w postaci katalogów elektronicznych lub dołączenia do ofert katalogów elektronicznych:<text:s/></text:span></text:p>
      <text:p text:style-name="Normalny">Nie<text:s/><text:line-break/>Dopuszcza się złożenie ofert w postaci katalogów elektronicznych lub dołączenia do ofert katalogów elektronicznych:<text:s/><text:line-break/>Nie<text:s/><text:line-break/>Informacje dodatkowe:<text:s/><text:line-break/></text:p>
      <text:p text:style-name="Normalny"><text:line-break/><text:span text:style-name="T86">IV.1.5.) Wymaga się złożenia oferty wariantowej:<text:s/></text:span></text:p>
      <text:p text:style-name="Normalny">Nie<text:s/><text:line-break/>Dopuszcza się złożenie oferty wariantowej<text:s/><text:line-break/>Nie<text:s/><text:line-break/>Złożenie oferty wariantowej dopuszcza się tylko z jednoczesnym złożeniem oferty zasadniczej:<text:s/><text:line-break/>Nie<text:s/></text:p>
      <text:soft-page-break/>
      <text:p text:style-name="Normalny"><text:line-break/><text:span text:style-name="T87">IV.1.6) Przewidywana liczba wykonawców, którzy zostaną zaproszeni do udziału w postępowaniu<text:s/></text:span><text:line-break/><text:span text:style-name="T88">(przetarg ograniczony, negocjacje z ogłoszeniem, dialog konkurencyjny, partnerstwo innowacyjne)<text:s/></text:span></text:p>
      <text:p text:style-name="Normalny">Liczba wykonawców  <text:s/><text:line-break/>Przewidywana minimalna liczba wykonawców<text:s/><text:line-break/>Maksymalna liczba wykonawców  <text:s/><text:line-break/>Kryteria selekcji wykonawców:<text:s/><text:line-break/></text:p>
      <text:p text:style-name="Normalny"><text:line-break/><text:span text:style-name="T89">IV.1.7) Informacje na temat umowy ramowej lub dynamicznego systemu zakupów:<text:s/></text:span></text:p>
      <text:p text:style-name="Normalny">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Normalny"><text:line-break/><text:span text:style-name="T90">IV.1.8) Aukcja elektroniczna<text:s/></text:span><text:line-break/><text:span text:style-name="T91">Przewidziane jest przeprowadzenie aukcji elektronicznej<text:s/></text:span><text:span text:style-name="T92">(przetarg nieograniczony, przetarg ograniczony, negocjacje z ogłoszeniem)<text:s/></text:span>Nie<text:s/><text:line-break/>Należy podać adres strony internetowej, na której aukcja będzie prowadzona:<text:s/><text:line-break/><text:line-break/><text:span text:style-name="T93">Należy wskazać elementy, których wartości będą przedmiotem aukcji elektronicznej:<text:s/></text:span><text:line-break/><text:span text:style-name="T94">Przewiduje się ograniczenia co do przedstawionych wartości, wynikające z opisu przedmiotu zamówienia:</text:span><text:s/><text:line-break/>Nie<text:s/><text:line-break/>Należy podać, które informacje zostaną udostępnione wykonawcom w trakcie aukcji elektronicznej oraz jaki będzie termin ich udostępnienia:<text:s/><text:line-break/>Informacje dotyczące przebiegu aukcji elektronicznej:<text:s/><text:line-break/>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line-break/><text:soft-page-break/>Wymagania dotyczące rejestracji i identyfikacji wykonawców w aukcji elektronicznej:<text:s/><text:line-break/>Informacje o liczbie etapów aukcji elektronicznej i czasie ich trwania:<text:s/></text:p>
      <text:p text:style-name="Normalny"><text:line-break/>Czas trwania:<text:s/><text:line-break/><text:line-break/>Czy wykonawcy, którzy nie złożyli nowych postąpień, zostaną zakwalifikowani do następnego etapu:<text:s/><text:line-break/>Warunki zamknięcia aukcji elektronicznej:<text:s/><text:line-break/></text:p>
      <text:p text:style-name="Normalny"><text:line-break/><text:span text:style-name="T95">IV.2) KRYTERIA OCENY OFERT<text:s/></text:span><text:line-break/><text:span text:style-name="T96">IV.2.1) Kryteria oceny ofert:<text:s/></text:span><text:line-break/><text:span text:style-name="T97">IV.2.2) Kryteria</text:span><text:s/></text:p>
      <table:table table:style-name="Table98">
        <table:table-columns>
          <table:table-column table:style-name="TableColumn99"/>
          <table:table-column table:style-name="TableColumn100"/>
        </table:table-columns>
        <table:table-row table:style-name="TableRow101">
          <table:table-cell table:style-name="TableCell102">
            <text:p text:style-name="Normalny">Kryteria</text:p>
          </table:table-cell>
          <table:table-cell table:style-name="TableCell103">
            <text:p text:style-name="Normalny">Znaczenie</text:p>
          </table:table-cell>
        </table:table-row>
        <table:table-row table:style-name="TableRow104">
          <table:table-cell table:style-name="TableCell105">
            <text:p text:style-name="Normalny">Cena</text:p>
          </table:table-cell>
          <table:table-cell table:style-name="TableCell106">
            <text:p text:style-name="Normalny">60,00</text:p>
          </table:table-cell>
        </table:table-row>
        <table:table-row table:style-name="TableRow107">
          <table:table-cell table:style-name="TableCell108">
            <text:p text:style-name="Normalny">Okres gwarancji</text:p>
          </table:table-cell>
          <table:table-cell table:style-name="TableCell109">
            <text:p text:style-name="Normalny">40,00</text:p>
          </table:table-cell>
        </table:table-row>
      </table:table>
      <text:p text:style-name="Normalny"><text:line-break/><text:span text:style-name="T110">IV.2.3) Zastosowanie procedury, o której mowa w art. 24aa ust. 1 ustawy Pzp<text:s/></text:span>(przetarg nieograniczony)<text:s/><text:line-break/>Tak<text:s/><text:line-break/><text:span text:style-name="T111">IV.3) Negocjacje z ogłoszeniem, dialog konkurencyjny, partnerstwo innowacyjne<text:s/></text:span><text:line-break/><text:span text:style-name="T112">IV.3.1) Informacje na temat negocjacji z ogłoszeniem</text:span><text:s/><text:line-break/>Minimalne wymagania, które muszą spełniać wszystkie oferty:<text:s/><text:line-break/><text:line-break/>Przewidziane jest zastrzeżenie prawa do udzielenia zamówienia na podstawie ofert wstępnych bez przeprowadzenia negocjacji Nie<text:s/><text:line-break/>Przewidziany jest podział negocjacji na etapy w celu ograniczenia liczby ofert: Nie<text:s/><text:line-break/>Należy podać informacje na temat etapów negocjacji (w tym liczbę etapów):<text:s/><text:line-break/><text:line-break/>Informacje dodatkowe<text:s/><text:line-break/><text:line-break/><text:line-break/><text:span text:style-name="T113">IV.3.2) Informacje na temat dialogu konkurencyjnego</text:span><text:s/><text:line-break/>Opis potrzeb i wymagań zamawiającego lub informacja o sposobie uzyskania tego opisu:<text:s/><text:line-break/><text:line-break/>Informacja o wysokości nagród dla wykonawców, którzy podczas dialogu konkurencyjnego przedstawili rozwiązania stanowiące podstawę do składania ofert, jeżeli zamawiający przewiduje nagrody:<text:s/><text:line-break/><text:line-break/>Wstępny harmonogram postępowania:<text:s/><text:line-break/><text:line-break/>Podział dialogu na etapy w celu ograniczenia liczby rozwiązań: Nie<text:s/><text:line-break/>Należy podać informacje na temat etapów dialogu:<text:s/><text:line-break/><text:line-break/><text:line-break/>Informacje dodatkowe:<text:s/><text:line-break/><text:line-break/><text:span text:style-name="T114">IV.3.3) Informacje na temat partnerstwa innowacyjnego</text:span><text:s/><text:line-break/>Elementy opisu przedmiotu zamówienia definiujące minimalne wymagania, którym muszą odpowiadać wszystkie oferty:<text:s/><text:line-break/><text:soft-page-break/><text:line-break/>Podział negocjacji na etapy w celu ograniczeniu liczby ofert podlegających negocjacjom poprzez zastosowanie kryteriów oceny ofert wskazanych w specyfikacji istotnych warunków zamówienia:<text:s/><text:line-break/>Nie<text:s/><text:line-break/>Informacje dodatkowe:<text:s/><text:line-break/><text:line-break/><text:span text:style-name="T115">IV.4) Licytacja elektroniczna<text:s/></text:span><text:line-break/>Adres strony internetowej, na której będzie prowadzona licytacja elektroniczna:<text:s/></text:p>
      <text:p text:style-name="Normalny">Adres strony internetowej, na której jest dostępny opis przedmiotu zamówienia w licytacji elektronicznej:<text:s/></text:p>
      <text:p text:style-name="Normalny">Wymagania dotyczące rejestracji i identyfikacji wykonawców w licytacji elektronicznej, w tym wymagania techniczne urządzeń informatycznych:<text:s/></text:p>
      <text:p text:style-name="Normalny">Sposób postępowania w toku licytacji elektronicznej, w tym określenie minimalnych wysokości postąpień:<text:s/></text:p>
      <text:p text:style-name="Normalny">Informacje o liczbie etapów licytacji elektronicznej i czasie ich trwania:<text:s/></text:p>
      <text:p text:style-name="Normalny">Czas trwania:<text:s/><text:line-break/><text:line-break/>Wykonawcy, którzy nie złożyli nowych postąpień, zostaną zakwalifikowani do następnego etapu:<text:s/></text:p>
      <text:p text:style-name="Normalny">Termin składania wniosków o dopuszczenie do udziału w licytacji elektronicznej:<text:s/><text:line-break/>Data: godzina:<text:s/><text:line-break/>Termin otwarcia licytacji elektronicznej:<text:s/></text:p>
      <text:p text:style-name="Normalny">Termin i warunki zamknięcia licytacji elektronicznej:<text:s/></text:p>
      <text:p text:style-name="Normalny"><text:line-break/>Istotne dla stron postanowienia, które zostaną wprowadzone do treści zawieranej umowy w sprawie zamówienia publicznego, albo ogólne warunki umowy, albo wzór umowy:<text:s/></text:p>
      <text:p text:style-name="Normalny"><text:line-break/>Wymagania dotyczące zabezpieczenia należytego wykonania umowy:<text:s/></text:p>
      <text:p text:style-name="Normalny"><text:line-break/>Informacje dodatkowe:<text:s/></text:p>
      <text:p text:style-name="Normalny"><text:span text:style-name="T116">IV.5) ZMIANA UMOWY</text:span><text:s/><text:line-break/><text:span text:style-name="T117">Przewiduje się istotne zmiany postanowień zawartej umowy w stosunku do treści oferty, na podstawie której dokonano wyboru wykonawcy:</text:span><text:s/>Tak<text:s/><text:line-break/>Należy wskazać zakres, charakter zmian oraz warunki wprowadzenia zmian:<text:s/><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 b)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1.2) za obopólną zgodą stron, dopuszcza się skrócenie czasu realizacji zadania, z powodu szybszego wykonania przez Wykonawcę przedmiotu umowy. 1.3) wprowadzenie robót zamiennych na etapie realizacji zamówienia z przyczyn o<text:s/><text:soft-page-break/>charakterze technologicznym, jeżeli wprowadzenie robót zamiennych jest konieczne do prawidłowego wykonania umowy oraz nie powoduje rozszerzenia przedmiotu zamówienia w stosunku do 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1.4) odstąpienia od realizacji części robót i związanej z tym obniżenia wynagrodzenia na wniosek Zamawiającego w sytuacji, gdy zmiana będzie spowodowana przyczynami niezależnymi od Zamawiającego( np. działanie siły wyższej – zdarzenia nadzwyczajne, zewnętrzne i niemożliwe do zapobieżenia i przewidzenia bądź spowodowany brakiem możliwości sfinansowania wszystkich przewidzianych robót przez Zamawiającego np. w sytuacji wstrzymania dofinansowania z projektu unijnego). 1.5)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6) wprowadzenia zmian w stosunku do 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1.7)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s/><text:line-break/><text:span text:style-name="T118">IV.6) INFORMACJE ADMINISTRACYJNE<text:s/></text:span><text:line-break/><text:line-break/><text:span text:style-name="T119">IV.6.1) Sposób udostępniania informacji o charakterze poufnym<text:s/></text:span><text:span text:style-name="T120">(jeżeli dotyczy):<text:s/></text:span><text:line-break/><text:line-break/><text:span text:style-name="T121">Środki służące ochronie informacji o charakterze poufnym</text:span><text:s/><text:line-break/><text:line-break/><text:span text:style-name="T122">IV.6.2) Termin składania ofert lub wniosków o dopuszczenie do udziału w postępowaniu:<text:s/></text:span><text:line-break/>Data: 2017-07-07, godzina: 11:00,<text:s/><text:line-break/>Skrócenie terminu składania wniosków, ze względu na pilną potrzebę udzielenia zamówienia (przetarg nieograniczony, przetarg ograniczony, negocjacje z ogłoszeniem):<text:s/><text:line-break/>Nie<text:s/><text:line-break/>Wskazać powody:<text:s/><text:line-break/><text:line-break/>Język lub języki, w jakich mogą być sporządzane oferty lub wnioski o dopuszczenie do udziału w postępowaniu<text:s/><text:line-break/>&gt;<text:s/><text:line-break/><text:span text:style-name="T123">IV.6.3) Termin związania ofertą:<text:s/></text:span>do: okres w dniach: 30 (od ostatecznego terminu składania ofert)<text:s/><text:line-break/><text:span text:style-name="T124">IV.6.4) Przewiduje się unieważnienie postępowania o udzielenie zamówienia, w<text:s/></text:span><text:soft-page-break/><text:span text:style-name="T125">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Tak<text:s/><text:line-break/><text:span text:style-name="T12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text:line-break/><text:span text:style-name="T127">IV.6.6) Informacje dodatkowe:</text:span><text:s/><text:line-break/></text:p>
      <text:p text:style-name="P128"><text:span text:style-name="T129">ZAŁĄCZNIK I - INFORMACJE DOTYCZĄCE OFERT CZĘŚCIOWYCH<text:s/></text:span></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6-21T10:08:00Z</meta:creation-date>
    <dc:date>2017-06-21T10:09:00Z</dc:date>
    <meta:template xlink:href="Normal" xlink:type="simple"/>
    <meta:editing-cycles>1</meta:editing-cycles>
    <meta:editing-duration>PT60S</meta:editing-duration>
    <meta:document-statistic meta:page-count="13" meta:paragraph-count="65" meta:word-count="4717" meta:character-count="32957" meta:row-count="235" meta:non-whitespace-character-count="28305"/>
  </office:meta>
</office:document-meta>
</file>