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P2" style:parent-style-name="Normalny"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P16" style:parent-style-name="Normalny" style:family="paragraph">
      <style:paragraph-properties fo:margin-bottom="0.1666in"/>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fo:font-style="italic" style:font-style-asian="italic" style:font-style-complex="italic"/>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style:text-underline-type="single" style:text-underline-style="solid" style:text-underline-width="auto" style:text-underline-mode="continuous"/>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P35" style:parent-style-name="Normalny" style:family="paragraph">
      <style:paragraph-properties fo:text-align="justify"/>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style="italic" style:font-style-asian="italic" style:font-style-complex="italic"/>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style="italic" style:font-style-asian="italic" style:font-style-complex="italic"/>
    </style:style>
    <style:style style:name="T45" style:parent-style-name="Domyślnaczcionkaakapitu" style:family="text">
      <style:text-properties fo:font-style="italic" style:font-style-asian="italic" style:font-style-complex="italic"/>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style:text-underline-type="single" style:text-underline-style="solid" style:text-underline-width="auto" style:text-underline-mode="continuous"/>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weight="bold" style:font-weight-asian="bold" style:font-weight-complex="bold"/>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style:text-underline-type="single" style:text-underline-style="solid" style:text-underline-width="auto" style:text-underline-mode="continuous"/>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style="italic" style:font-style-asian="italic" style:font-style-complex="italic"/>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style="italic" style:font-style-asian="italic" style:font-style-complex="italic"/>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weight="bold" style:font-weight-asian="bold" style:font-weight-complex="bold"/>
    </style:style>
    <style:style style:name="TableColumn82" style:family="table-column">
      <style:table-column-properties style:column-width="0.5104in"/>
    </style:style>
    <style:style style:name="TableColumn83" style:family="table-column">
      <style:table-column-properties style:column-width="1.2833in"/>
    </style:style>
    <style:style style:name="Table81" style:family="table">
      <style:table-properties style:width="1.7937in"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TableCell86" style:family="table-cell">
      <style:table-cell-properties fo:border="none" style:writing-mode="lr-tb" style:vertical-align="middle" fo:padding-top="0.0104in" fo:padding-left="0.0104in" fo:padding-bottom="0.0104in" fo:padding-right="0.0104in"/>
    </style:style>
    <style:style style:name="TableRow87" style:family="table-row">
      <style:table-row-properties/>
    </style:style>
    <style:style style:name="TableCell88" style:family="table-cell">
      <style:table-cell-properties fo:border="none" style:writing-mode="lr-tb" style:vertical-align="middle" fo:padding-top="0.0104in" fo:padding-left="0.0104in" fo:padding-bottom="0.0104in" fo:padding-right="0.0104in"/>
    </style:style>
    <style:style style:name="TableCell89" style:family="table-cell">
      <style:table-cell-properties fo:border="none" style:writing-mode="lr-tb" style:vertical-align="middle" fo:padding-top="0.0104in" fo:padding-left="0.0104in" fo:padding-bottom="0.0104in" fo:padding-right="0.0104in"/>
    </style:style>
    <style:style style:name="P90" style:parent-style-name="Normalny" style:family="paragraph">
      <style:text-properties fo:font-size="10pt" style:font-size-asian="10pt" style:font-size-complex="10pt"/>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font-weight="bold" style:font-weight-asian="bold" style:font-weight-complex="bold"/>
    </style:style>
    <style:style style:name="TableColumn95" style:family="table-column">
      <style:table-column-properties style:column-width="3.9583in"/>
    </style:style>
    <style:style style:name="TableColumn96" style:family="table-column">
      <style:table-column-properties style:column-width="0.7284in"/>
    </style:style>
    <style:style style:name="Table94" style:family="table">
      <style:table-properties style:width="4.6868in" fo:margin-left="0in" table:align="left"/>
    </style:style>
    <style:style style:name="TableRow97" style:family="table-row">
      <style:table-row-properties/>
    </style:style>
    <style:style style:name="TableCell98" style:family="table-cell">
      <style:table-cell-properties fo:border="none" style:writing-mode="lr-tb" style:vertical-align="middle" fo:padding-top="0.0104in" fo:padding-left="0.0104in" fo:padding-bottom="0.0104in" fo:padding-right="0.0104in"/>
    </style:style>
    <style:style style:name="T99" style:parent-style-name="Domyślnaczcionkaakapitu" style:family="text">
      <style:text-properties fo:font-style="italic" style:font-style-asian="italic" style:font-style-complex="italic"/>
    </style:style>
    <style:style style:name="TableCell100" style:family="table-cell">
      <style:table-cell-properties fo:border="none" style:writing-mode="lr-tb" style:vertical-align="middle" fo:padding-top="0.0104in" fo:padding-left="0.0104in" fo:padding-bottom="0.0104in" fo:padding-right="0.0104in"/>
    </style:style>
    <style:style style:name="T101" style:parent-style-name="Domyślnaczcionkaakapitu" style:family="text">
      <style:text-properties fo:font-style="italic" style:font-style-asian="italic" style:font-style-complex="italic"/>
    </style:style>
    <style:style style:name="TableRow102" style:family="table-row">
      <style:table-row-properties/>
    </style:style>
    <style:style style:name="TableCell103" style:family="table-cell">
      <style:table-cell-properties fo:border="none" style:writing-mode="lr-tb" style:vertical-align="middle" fo:padding-top="0.0104in" fo:padding-left="0.0104in" fo:padding-bottom="0.0104in" fo:padding-right="0.0104in"/>
    </style:style>
    <style:style style:name="TableCell104" style:family="table-cell">
      <style:table-cell-properties fo:border="none" style:writing-mode="lr-tb" style:vertical-align="middle" fo:padding-top="0.0104in" fo:padding-left="0.0104in" fo:padding-bottom="0.0104in" fo:padding-right="0.0104in"/>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TableCell107" style:family="table-cell">
      <style:table-cell-properties fo:border="none" style:writing-mode="lr-tb" style:vertical-align="middle" fo:padding-top="0.0104in" fo:padding-left="0.0104in" fo:padding-bottom="0.0104in" fo:padding-right="0.0104in"/>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TableCell110" style:family="table-cell">
      <style:table-cell-properties fo:border="none" style:writing-mode="lr-tb" style:vertical-align="middle" fo:padding-top="0.0104in" fo:padding-left="0.0104in" fo:padding-bottom="0.0104in" fo:padding-right="0.0104in"/>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TableCell113" style:family="table-cell">
      <style:table-cell-properties fo:border="none" style:writing-mode="lr-tb" style:vertical-align="middle" fo:padding-top="0.0104in" fo:padding-left="0.0104in" fo:padding-bottom="0.0104in" fo:padding-right="0.0104in"/>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font-weight="bold" style:font-weight-asian="bold" style:font-weight-complex="bold"/>
    </style:style>
    <style:style style:name="TableColumn121" style:family="table-column">
      <style:table-column-properties style:column-width="0.5104in"/>
    </style:style>
    <style:style style:name="TableColumn122" style:family="table-column">
      <style:table-column-properties style:column-width="1.2833in"/>
    </style:style>
    <style:style style:name="Table120" style:family="table">
      <style:table-properties style:width="1.7937in" fo:margin-left="0in" table:align="left"/>
    </style:style>
    <style:style style:name="TableRow123" style:family="table-row">
      <style:table-row-properties/>
    </style:style>
    <style:style style:name="TableCell124" style:family="table-cell">
      <style:table-cell-properties fo:border="none" style:writing-mode="lr-tb" style:vertical-align="middle" fo:padding-top="0.0104in" fo:padding-left="0.0104in" fo:padding-bottom="0.0104in" fo:padding-right="0.0104in"/>
    </style:style>
    <style:style style:name="TableCell125" style:family="table-cell">
      <style:table-cell-properties fo:border="none" style:writing-mode="lr-tb" style:vertical-align="middle" fo:padding-top="0.0104in" fo:padding-left="0.0104in" fo:padding-bottom="0.0104in" fo:padding-right="0.0104in"/>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ny" style:family="paragraph">
      <style:text-properties fo:font-size="10pt" style:font-size-asian="10pt" style:font-size-complex="10pt"/>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style:style>
    <style:style style:name="T132" style:parent-style-name="Domyślnaczcionkaakapitu" style:family="text">
      <style:text-properties fo:font-weight="bold" style:font-weight-asian="bold" style:font-weight-complex="bold"/>
    </style:style>
    <style:style style:name="T133" style:parent-style-name="Domyślnaczcionkaakapitu" style:family="text">
      <style:text-properties fo:font-weight="bold" style:font-weight-asian="bold" style:font-weight-complex="bold"/>
    </style:style>
    <style:style style:name="T134" style:parent-style-name="Domyślnaczcionkaakapitu" style:family="text">
      <style:text-properties fo:font-style="italic" style:font-style-asian="italic" style:font-style-complex="italic"/>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fo:font-weight="bold" style:font-weight-asian="bold" style:font-weight-complex="bold"/>
    </style:style>
    <style:style style:name="T137" style:parent-style-name="Domyślnaczcionkaakapitu" style:family="text">
      <style:text-properties fo:font-weight="bold" style:font-weight-asian="bold" style:font-weight-complex="bold"/>
    </style:style>
    <style:style style:name="T138" style:parent-style-name="Domyślnaczcionkaakapitu" style:family="text">
      <style:text-properties fo:font-weight="bold" style:font-weight-asian="bold" style:font-weight-complex="bold"/>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fo:font-weight="bold" style:font-weight-asian="bold" style:font-weight-complex="bold"/>
    </style:style>
  </office:automatic-styles>
  <office:body>
    <office:text text:use-soft-page-breaks="true">
      <text:p text:style-name="P1">Ogłoszenie nr 75814 - 2017 z dnia 2017-04-27 r.<text:s/></text:p>
      <text:p text:style-name="P2">Golub-Dobrzyń: Budowa ogniw fotowoltaicznych na terenie Gminy Golub-Dobrzyń<text:s/><text:line-break/>OGŁOSZENIE O ZAMÓWIENIU - Roboty budowlane<text:s/></text:p>
      <text:p text:style-name="Normalny"><text:span text:style-name="T3">Zamieszczanie ogłoszenia:</text:span><text:s/>obowiązkowe<text:s/></text:p>
      <text:p text:style-name="Normalny"><text:span text:style-name="T4">Ogłoszenie dotyczy:</text:span><text:s/>zamówienia publicznego<text:s/></text:p>
      <text:p text:style-name="Normalny"><text:span text:style-name="T5">Zamówienie dotyczy projektu lub programu współfinansowanego ze środków Unii Europejskiej<text:s/></text:span></text:p>
      <text:p text:style-name="Normalny">tak<text:s/></text:p>
      <text:p text:style-name="Normalny"><text:line-break/><text:span text:style-name="T6">Nazwa projektu lub programu</text:span><text:line-break/>Zamawiający będzie ubiegał się o dofinansowanie w/w inwestycji w ramach Regionalnego Programu Operacyjnego Województwa Kujawsko-Pomorskiego na lata 2014-2020 i w przypadku nie uzyskania dofinansowania na podst art. 93 ust. 1 a pkt 1 ustawy Prawo zamówień publicznych unieważni postepowanie</text:p>
      <text:p text:style-name="Normalny"><text:span text:style-name="T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Normalny">nie<text:s/></text:p>
      <text:p text:style-name="Normalny"><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Normalny"><text:span text:style-name="T8">SEKCJA I: ZAMAWIAJĄCY</text:span></text:p>
      <text:p text:style-name="Normalny"><text:span text:style-name="T9">Postępowanie przeprowadza centralny zamawiający<text:s/></text:span></text:p>
      <text:p text:style-name="Normalny">nie<text:s/></text:p>
      <text:p text:style-name="Normalny"><text:span text:style-name="T10">Postępowanie przeprowadza podmiot, któremu zamawiający powierzył/powierzyli przeprowadzenie postępowania<text:s/></text:span></text:p>
      <text:p text:style-name="Normalny">nie<text:s/></text:p>
      <text:p text:style-name="Normalny"><text:span text:style-name="T11">Informacje na temat podmiotu któremu zamawiający powierzył/powierzyli prowadzenie postępowania:</text:span><text:line-break/><text:span text:style-name="T12">Postępowanie jest przeprowadzane wspólnie przez zamawiających</text:span></text:p>
      <text:p text:style-name="Normalny">nie<text:s/></text:p>
      <text:p text:style-name="Normalny"><text:line-break/>Jeżeli tak, należy wymienić zamawiających, którzy wspólnie przeprowadzają postępowanie oraz podać adresy ich siedzib, krajowe numery identyfikacyjne oraz osoby do kontaktów wraz z danymi do kontaktów:<text:s/><text:line-break/><text:line-break/><text:span text:style-name="T13">Postępowanie jest przeprowadzane wspólnie z zamawiającymi z innych państw członkowskich Unii Europejskiej<text:s/></text:span></text:p>
      <text:p text:style-name="Normalny">nie<text:s/></text:p>
      <text:p text:style-name="Normalny"><text:span text:style-name="T14">W przypadku przeprowadzania postępowania wspólnie z zamawiającymi z innych państw członkowskich Unii Europejskiej – mające zastosowanie krajowe prawo zamówień publicznych:</text:span><text:line-break/><text:span text:style-name="T15">Informacje dodatkowe:</text:span></text:p>
      <text:p text:style-name="P16"><text:span text:style-name="T17">I. 1) NAZWA I ADRES:<text:s/></text:span>Gmina Golub-Dobrzyń, krajowy numer identyfikacyjny 87111858900000, ul. Plac Tysiąclecia  25, 87400   Golub-Dobrzyń, woj. kujawsko-pomorskie, państwo Polska, tel. 56 6835400(-03), e-mail ti@golub-dobrzyn.ug.gov.pl, faks 566 835 276.<text:s/><text:line-break/>Adres strony internetowej (URL): www.uggolub-dobrzyn.pl</text:p>
      <text:soft-page-break/>
      <text:p text:style-name="Normalny"><text:span text:style-name="T18">I. 2) RODZAJ ZAMAWIAJĄCEGO:<text:s/></text:span>Administracja samorządowa<text:s/></text:p>
      <text:p text:style-name="Normalny"><text:span text:style-name="T19">I.3) WSPÓLNE UDZIELANIE ZAMÓWIENIA<text:s/></text:span><text:span text:style-name="T20">(jeżeli dotyczy)</text:span><text:span text:style-name="T21">:<text:s/></text:span></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Normalny"><text:span text:style-name="T22">I.4) KOMUNIKACJA:<text:s/></text:span><text:line-break/><text:span text:style-name="T23">Nieograniczony, pełny i bezpośredni dostęp do dokumentów z postępowania można uzyskać pod adresem (URL)</text:span></text:p>
      <text:p text:style-name="Normalny">tak<text:s/><text:line-break/>www.uggolub-dobrzyn.pl</text:p>
      <text:p text:style-name="Normalny"><text:line-break/><text:span text:style-name="T24">Adres strony internetowej, na której zamieszczona będzie specyfikacja istotnych warunków zamówienia<text:s/></text:span></text:p>
      <text:p text:style-name="Normalny">tak<text:s/><text:line-break/>www.uggolub-dobrzyn.pl</text:p>
      <text:p text:style-name="Normalny"><text:line-break/><text:span text:style-name="T25">Dostęp do dokumentów z postępowania jest ograniczony - więcej informacji można uzyskać pod adresem<text:s/></text:span></text:p>
      <text:p text:style-name="Normalny">nie<text:s/></text:p>
      <text:p text:style-name="Normalny"><text:line-break/><text:span text:style-name="T26">Oferty lub wnioski o dopuszczenie do udziału w postępowaniu należy przesyłać:</text:span><text:line-break/><text:span text:style-name="T27">Elektronicznie</text:span></text:p>
      <text:p text:style-name="Normalny">nie<text:s/><text:line-break/>adres<text:s/></text:p>
      <text:p text:style-name="Normalny"/>
      <text:p text:style-name="Normalny"><text:span text:style-name="T28">Dopuszczone jest przesłanie ofert lub wniosków o dopuszczenie do udziału w postępowaniu w inny sposób:</text:span><text:line-break/>nie<text:s/><text:line-break/><text:span text:style-name="T29">Wymagane jest przesłanie ofert lub wniosków o dopuszczenie do udziału w postępowaniu w inny sposób:</text:span><text:line-break/>tak<text:s/><text:line-break/>Inny sposób:<text:s/><text:line-break/>pisemnie<text:line-break/>Adres:<text:s/><text:line-break/>www.uggolub-dobrzyn.pl</text:p>
      <text:p text:style-name="Normalny"><text:line-break/><text:span text:style-name="T30">Komunikacja elektroniczna wymaga korzystania z narzędzi i urządzeń lub formatów plików, które nie są ogólnie dostępne</text:span></text:p>
      <text:p text:style-name="Normalny">nie<text:s/><text:line-break/>Nieograniczony, pełny, bezpośredni i bezpłatny dostęp do tych narzędzi można uzyskać pod adresem: (URL)<text:s/></text:p>
      <text:p text:style-name="Normalny"><text:span text:style-name="T31">SEKCJA II: PRZEDMIOT ZAMÓWIENIA<text:s/></text:span></text:p>
      <text:p text:style-name="Normalny"><text:line-break/><text:span text:style-name="T32">II.1) Nazwa nadana zamówieniu przez zamawiającego:<text:s/></text:span>Budowa ogniw fotowoltaicznych na terenie Gminy Golub-Dobrzyń<text:s/><text:line-break/><text:span text:style-name="T33">Numer referencyjny:<text:s/></text:span>TI.2710.5.1.2017<text:line-break/><text:soft-page-break/><text:span text:style-name="T34">Przed wszczęciem postępowania o udzielenie zamówienia przeprowadzono dialog techniczny<text:s/></text:span></text:p>
      <text:p text:style-name="P35">nie<text:s/></text:p>
      <text:p text:style-name="Normalny"><text:line-break/><text:span text:style-name="T36">II.2) Rodzaj zamówienia:<text:s/></text:span>roboty budowlane<text:s/><text:line-break/><text:span text:style-name="T37">II.3) Informacja o możliwości składania ofert częściowych</text:span><text:line-break/>Zamówienie podzielone jest na części:<text:s/></text:p>
      <text:p text:style-name="Normalny">Nie<text:s/></text:p>
      <text:p text:style-name="Normalny"><text:line-break/><text:line-break/><text:span text:style-name="T38">II.4) Krótki opis przedmiotu zamówienia<text:s/></text:span><text:span text:style-name="T39">(wielkość, zakres, rodzaj i ilość dostaw, usług lub robót budowlanych lub określenie zapotrzebowania i wymagań )</text:span><text:span text:style-name="T40"><text:s/>a w przypadku partnerstwa innowacyjnego - określenie zapotrzebowania na innowacyjny produkt, usługę lub roboty budowlane:<text:s/></text:span>1. Określenie przedmiotu zamówienia 1.1. Przedmiotem zamówienia jest budowa ogniw fotowoltaicznych oraz kolektora słonecznego na terenie Gminy Golub-Dobrzyń 1.2. Zamówienie obejmuje: - wykonanie 14 instalacji fotowoltaicznych o mocy 4,88 kW na dachach budynków mieszkalnych, dach skośny – blachodachówka w lokalizacjach: Wrocki 60, dz. Nr 229, Antoniewo 24, dz. Nr 238/9, Gałczewko 16B, dz. Nr 100/1, Bierzgło 4, dz. Nr 359/3, Węgiersk 42B, dz. Nr 139/3, Gałczewko 18, dz. Nr 103, Lisak 1A, dz. Nr 197/8, Kolonia Lipnica, dz. Nr 85/5, Zaręba 15, dz. Nr 262/25, Macikowo 5A, dz. Nr 6/4, Podzamek Golubski 13, dz. Nr 18/2, Podzamek Golubski 44A, dz. Nr 3/7, Gałczewko 31, dz. Nr 116 oraz Zaręba 12, dz. Nr 262/36, - wykonanie 4 instalacji fotowoltaicznych o mocy 4,88 kW na dachach budynków mieszkalnych, dach skośny – blachodachówka – 2 MPPT w lokalizacjach: Antoniewo 13G, dz. Nr 238/20, Podzamek Golubski 60, dz. Nr 309/5, Sadykierz 11, dz. Nr 215/5 oraz Nowogród 56A, dz. Nr 108/3, - wykonanie 3 instalacji fotowoltaicznych o mocy 4,88 kW na dachach budynków mieszkalnych, dach skośny – dachówka ceramiczna w lokalizacjach: Węgiersk, dz. Nr 172/3, Zaręba 10A, dz. Nr 262/48 oraz Węgiersk 92A, dz. Nr 354/1, - wykonanie 2 instalacji fotowoltaicznych o mocy 4,88 kW na dachach budynków mieszkalnych, dach skośny – dachówka ceramiczna 2 MPPT w lokalizacjach: Ruziec, ul. Goździkowa 10, dz. Nr 323 oraz Węgiersk, dz. Nr 231, - wykonanie 1 instalacji o mocy 4,88 kW na dachu budynku mieszkalnego, dach płaski – 2 MPPT w lokalizacji Ostrowite 2, dz. Nr 379/5, - wykonanie 6 instalacji fotowoltaicznych o mocy 4,88 kW na dachach budynków gospodarczych, dach skośny blacha trapez, płyta warstwowa z górną okładziną z blachy trapezowej, płyta falista eurofala w lokalizacjach: Gałczewo 12, dz. Nr 44/3, Ruziec, ul. Narcyzowa 1, dz. Nr 315, Gałczewko, dz. Nr 129/1, Gałczewo 11, dz. nr 61/4, Podzamek Golubski 47, dz. Nr 9/3 oraz Węgiersk 34, dz. Nr 176/3, - wykonanie 1 instalacji o mocy 4,88 kW na dachu budynku gospodarczego, dach plaski – 2 MPPT w lokalizacji Węgiersk 58, dz. Nr 250/4, - wykonanie 1 instalacji solarnej na dachu budynku użyteczności publicznej, w lokalizacji Wrocki 86A, dz. Nr 89/30, - montaż instalacji elektrycznej wewnętrznej, - montaż instalacji odgromowej instalacji fotowoltaicznej, - ochrona od przepięć atmosferycznych strony AC i DC, - dodatkowy środek ochrony od porażeń prądem elektrycznym, - dokonanie rozruchu instalacji, - opracowanie harmonogramu robót budowlanych oraz przedłożenie go zamawiającemu, - uzyskanie w imieniu zamawiającego wszystkich niezbędnych uzgodnień, pozwoleń i decyzji administracyjnych, - opracowanie instrukcji obsługi instalacji oraz przeszkolenie użytkowników, - przygotowanie dokumentacji niezbędnej do złożenia wniosku o przyłączenie mikroinstalacji do sieci elektroenergetycznej ENERGA OPERATOR. 1.3. Szczegółowy opis przedmiotu zamówienia zawierają projekty budowlane oraz przedmiary robót. 1.4. Jeżeli wykonawca zamierza część zamówienia powierzyć podwykonawcom to, zgodnie z przepisem art. 36b ust. 1 ustawy Pzp, Zamawiający żąda wskazania przez<text:s/><text:soft-page-break/>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line-break/><text:line-break/><text:span text:style-name="T41">II.5) Główny kod CPV:<text:s/></text:span>45261215-4<text:line-break/><text:span text:style-name="T42">Dodatkowe kody CPV:</text:span>09331200-0, 09332000-5, 45231000-5, 45311000-0, 09331100-9, 45330000-9,<text:s/><text:line-break/><text:span text:style-name="T43">II.6) Całkowita wartość zamówienia<text:s/></text:span><text:span text:style-name="T44">(jeżeli zamawiający podaje informacje o wartości zamówienia)</text:span>:<text:s/><text:line-break/>Wartość bez VAT:<text:s/><text:line-break/>Waluta:<text:s/></text:p>
      <text:p text:style-name="Normalny"><text:line-break/><text:span text:style-name="T45">(w przypadku umów ramowych lub dynamicznego systemu zakupów – szacunkowa całkowita maksymalna wartość w całym okresie obowiązywania umowy ramowej lub dynamicznego systemu zakupów)</text:span></text:p>
      <text:p text:style-name="Normalny"><text:line-break/><text:span text:style-name="T46">II.7) Czy przewiduje się udzielenie zamówień, o których mowa w art. 67 ust. 1 pkt 6 i 7 lub w art. 134 ust. 6 pkt 3 ustawy Pzp:<text:s/></text:span>nie<text:s/><text:line-break/><text:span text:style-name="T47">II.8) Okres, w którym realizowane będzie zamówienie lub okres, na który została zawarta umowa ramowa lub okres, na który został ustanowiony dynamiczny system zakupów:</text:span></text:p>
      <text:p text:style-name="Normalny">data zakończenia: 30/06/2018</text:p>
      <text:p text:style-name="Normalny"><text:line-break/><text:span text:style-name="T48">II.9) Informacje dodatkowe:<text:s/></text:span></text:p>
      <text:p text:style-name="Normalny"><text:span text:style-name="T49">SEKCJA III: INFORMACJE O CHARAKTERZE PRAWNYM, EKONOMICZNYM, FINANSOWYM I TECHNICZNYM<text:s/></text:span></text:p>
      <text:p text:style-name="Normalny"><text:span text:style-name="T50">III.1) WARUNKI UDZIAŁU W POSTĘPOWANIU<text:s/></text:span></text:p>
      <text:p text:style-name="Normalny"><text:span text:style-name="T51">III.1.1) Kompetencje lub uprawnienia do prowadzenia określonej działalności zawodowej, o ile wynika to z odrębnych przepisów</text:span><text:line-break/>Określenie warunków: 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line-break/>Informacje dodatkowe<text:s/><text:line-break/><text:span text:style-name="T52">III.1.2) Sytuacja finansowa lub ekonomiczna<text:s/></text:span><text:line-break/><text:soft-page-break/>Określenie warunków: 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line-break/>Informacje dodatkowe<text:s/><text:line-break/><text:span text:style-name="T53">III.1.3) Zdolność techniczna lub zawodowa<text:s/></text:span><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montażu ogniw fotowoltaicznych o wartości minimum 50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line-break/>Informacje dodatkowe:<text:s/></text:p>
      <text:p text:style-name="Normalny"><text:span text:style-name="T54">III.2) PODSTAWY WYKLUCZENIA<text:s/></text:span></text:p>
      <text:p text:style-name="Normalny"><text:span text:style-name="T55">III.2.1) Podstawy wykluczenia określone w art. 24 ust. 1 ustawy Pzp</text:span><text:line-break/><text:span text:style-name="T56">III.2.2) Zamawiający przewiduje wykluczenie wykonawcy na podstawie art. 24 ust. 5 ustawy Pzp</text:span><text:s/>tak<text:s/><text:line-break/>Zamawiający przewiduje następujące fakultatywne podstawy wykluczenia:<text:s/><text:line-break/>(podstawa wykluczenia określona w art. 24 ust. 5 pkt 1 ustawy Pzp)<text:s/><text:line-break/>(podstawa wykluczenia określona w art. 24 ust. 5 pkt 2 ustawy Pzp)<text:s/><text:line-break/><text:soft-page-break/>(podstawa wykluczenia określona w art. 24 ust. 5 pkt 3 ustawy Pzp)<text:s/><text:line-break/>(podstawa wykluczenia określona w art. 24 ust. 5 pkt 4 ustawy Pzp)<text:s/><text:line-break/>(podstawa wykluczenia określona w art. 24 ust. 5 pkt 5 ustawy Pzp)<text:s/><text:line-break/>(podstawa wykluczenia określona w art. 24 ust. 5 pkt 6 ustawy Pzp)<text:s/><text:line-break/>(podstawa wykluczenia określona w art. 24 ust. 5 pkt 7 ustawy Pzp)<text:s/><text:line-break/>(podstawa wykluczenia określona w art. 24 ust. 5 pkt 8 ustawy Pzp)<text:s/></text:p>
      <text:p text:style-name="Normalny"><text:span text:style-name="T57">III.3) WYKAZ OŚWIADCZEŃ SKŁADANYCH PRZEZ WYKONAWCĘ W CELU WSTĘPNEGO POTWIERDZENIA, ŻE NIE PODLEGA ON WYKLUCZENIU ORAZ SPEŁNIA WARUNKI UDZIAŁU W POSTĘPOWANIU ORAZ SPEŁNIA KRYTERIA SELEKCJI<text:s/></text:span></text:p>
      <text:p text:style-name="Normalny"><text:span text:style-name="T58">Oświadczenie o niepodleganiu wykluczeniu oraz spełnianiu warunków udziału w postępowaniu<text:s/></text:span><text:line-break/>tak<text:s/><text:line-break/><text:span text:style-name="T59">Oświadczenie o spełnianiu kryteriów selekcji<text:s/></text:span><text:line-break/>nie<text:s/></text:p>
      <text:p text:style-name="Normalny"><text:span text:style-name="T60">III.4) WYKAZ OŚWIADCZEŃ LUB DOKUMENTÓW , SKŁADANYCH PRZEZ WYKONAWCĘ W POSTĘPOWANIU NA WEZWANIE ZAMAWIAJACEGO W CELU POTWIERDZENIA OKOLICZNOŚCI, O KTÓRYCH MOWA W ART. 25 UST. 1 PKT 3 USTAWY PZP:<text:s/></text:span></text:p>
      <text:p text:style-name="Normalny">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Normalny"><text:span text:style-name="T61">III.5) WYKAZ OŚWIADCZEŃ LUB DOKUMENTÓW SKŁADANYCH PRZEZ WYKONAWCĘ W POSTĘPOWANIU NA WEZWANIE ZAMAWIAJACEGO W CELU POTWIERDZENIA OKOLICZNOŚCI, O KTÓRYCH MOWA W ART. 25 UST. 1 PKT 1 USTAWY PZP<text:s/></text:span></text:p>
      <text:p text:style-name="Normalny"><text:span text:style-name="T62">III.5.1) W ZAKRESIE SPEŁNIANIA WARUNKÓW UDZIAŁU W POSTĘPOWANIU:</text:span><text:line-break/>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text:s/><text:soft-page-break/>którego roboty budowlane były wykonywane, a jeżeli z uzasadnionej przyczyny o obiektywnym charakterze wykonawca nie jest w stanie uzyskać tych dokumentów - inne dokumenty - zgodnie z warunkami określonymi w rozdz. VII ust. 3.1. pkt. 3a.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line-break/><text:span text:style-name="T63">III.5.2) W ZAKRESIE KRYTERIÓW SELEKCJI:</text:span></text:p>
      <text:p text:style-name="Normalny"><text:span text:style-name="T64">III.6) WYKAZ OŚWIADCZEŃ LUB DOKUMENTÓW SKŁADANYCH PRZEZ WYKONAWCĘ W POSTĘPOWANIU NA WEZWANIE ZAMAWIAJACEGO W CELU POTWIERDZENIA OKOLICZNOŚCI, O KTÓRYCH MOWA W ART. 25 UST. 1 PKT 2 USTAWY PZP<text:s/></text:span></text:p>
      <text:p text:style-name="Normalny"><text:span text:style-name="T65">III.7) INNE DOKUMENTY NIE WYMIENIONE W pkt III.3) - III.6)<text:s/></text:span></text:p>
      <text:p text:style-name="Normalny"><text:span text:style-name="T66">SEKCJA IV: PROCEDURA<text:s/></text:span></text:p>
      <text:p text:style-name="Normalny"><text:span text:style-name="T67">IV.1) OPIS<text:s/></text:span><text:line-break/><text:span text:style-name="T68">IV.1.1) Tryb udzielenia zamówienia:<text:s/></text:span>przetarg nieograniczony<text:s/><text:line-break/><text:span text:style-name="T69">IV.1.2) Zamawiający żąda wniesienia wadium:</text:span></text:p>
      <text:p text:style-name="Normalny">tak,<text:s/><text:line-break/>Informacja na temat wadium<text:s/><text:line-break/>1. Zamawiający żąda od wykonawców wniesienia wadium. 2. Kwota wadium wynosi: 15.000,00 zł (słownie: piętnaście tysięcy zł.) 3. Wadium wnosi się przed upływem terminu składania ofert tj. przed dniem 29.09.2017 r. godzina 1000 4. Wadium może być wnoszone w jednej lub kilku następujących formach: 4.1) pieniądzu; sposób przekazania: na konto zamawiającego w Bank PKO BP Nr 62102050240000100200101139. W tytule przelewu należy wpisać: wadium w przetargu Budowa ogniw fotowoltaicznych na terenie Gminy Golub-Dobrzyń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29.09.2017 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text:s/><text:soft-page-break/>Budowę ogniw fotowoltaicznych na terenie Gminy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Normalny"><text:line-break/><text:span text:style-name="T70">IV.1.3) Przewiduje się udzielenie zaliczek na poczet wykonania zamówienia:</text:span></text:p>
      <text:p text:style-name="Normalny">nie<text:s/></text:p>
      <text:p text:style-name="Normalny"><text:line-break/><text:span text:style-name="T71">IV.1.4) Wymaga się złożenia ofert w postaci katalogów elektronicznych lub dołączenia do ofert katalogów elektronicznych:<text:s/></text:span></text:p>
      <text:p text:style-name="Normalny">nie<text:s/><text:line-break/>Dopuszcza się złożenie ofert w postaci katalogów elektronicznych lub dołączenia do ofert katalogów elektronicznych:<text:s/><text:line-break/>nie<text:s/><text:line-break/>Informacje dodatkowe:<text:s/></text:p>
      <text:p text:style-name="Normalny"><text:line-break/><text:span text:style-name="T72">IV.1.5.) Wymaga się złożenia oferty wariantowej:<text:s/></text:span></text:p>
      <text:p text:style-name="Normalny">nie<text:s/><text:line-break/>Dopuszcza się złożenie oferty wariantowej<text:s/><text:line-break/>nie<text:s/><text:line-break/>Złożenie oferty wariantowej dopuszcza się tylko z jednoczesnym złożeniem oferty zasadniczej:<text:s/><text:line-break/>nie<text:s/></text:p>
      <text:p text:style-name="Normalny"><text:line-break/><text:span text:style-name="T73">IV.1.6) Przewidywana liczba wykonawców, którzy zostaną zaproszeni do udziału w postępowaniu<text:s/></text:span><text:line-break/><text:span text:style-name="T74">(przetarg ograniczony, negocjacje z ogłoszeniem, dialog konkurencyjny, partnerstwo innowacyjne)<text:s/></text:span></text:p>
      <text:soft-page-break/>
      <text:p text:style-name="Normalny">Liczba wykonawców  <text:line-break/>Przewidywana minimalna liczba wykonawców<text:s/><text:line-break/>Maksymalna liczba wykonawców  <text:line-break/>Kryteria selekcji wykonawców:<text:s/></text:p>
      <text:p text:style-name="Normalny"><text:line-break/><text:span text:style-name="T75">IV.1.7) Informacje na temat umowy ramowej lub dynamicznego systemu zakupów:<text:s/></text:span></text:p>
      <text:p text:style-name="Normalny">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Normalny"><text:line-break/><text:span text:style-name="T76">IV.1.8) Aukcja elektroniczna<text:s/></text:span><text:line-break/><text:span text:style-name="T77">Przewidziane jest przeprowadzenie aukcji elektronicznej<text:s/></text:span><text:span text:style-name="T78">(przetarg nieograniczony, przetarg ograniczony, negocjacje z ogłoszeniem)<text:s/></text:span>nie<text:s/><text:line-break/><text:span text:style-name="T79">Należy wskazać elementy, których wartości będą przedmiotem aukcji elektronicznej:<text:s/></text:span><text:line-break/><text:span text:style-name="T80">Przewiduje się ograniczenia co do przedstawionych wartości, wynikające z opisu przedmiotu zamówienia:</text:span><text:line-break/>nie<text:s/><text:line-break/>Należy podać, które informacje zostaną udostępnione wykonawcom w trakcie aukcji elektronicznej oraz jaki będzie termin ich udostępnienia:<text:s/><text:line-break/>Informacje dotyczące przebiegu aukcji elektronicznej:<text:s/><text:line-break/>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line-break/>Wymagania dotyczące rejestracji i identyfikacji wykonawców w aukcji elektronicznej:<text:s/><text:line-break/>Informacje o liczbie etapów aukcji elektronicznej i czasie ich trwania:<text:s/></text:p>
      <text:p text:style-name="Normalny">Aukcja wieloetapowa<text:s/></text:p>
      <table:table table:style-name="Table81">
        <table:table-columns>
          <table:table-column table:style-name="TableColumn82"/>
          <table:table-column table:style-name="TableColumn83"/>
        </table:table-columns>
        <table:table-row table:style-name="TableRow84">
          <table:table-cell table:style-name="TableCell85">
            <text:p text:style-name="Normalny">etap nr</text:p>
          </table:table-cell>
          <table:table-cell table:style-name="TableCell86">
            <text:p text:style-name="Normalny">czas trwania etapu</text:p>
          </table:table-cell>
        </table:table-row>
        <table:table-row table:style-name="TableRow87">
          <table:table-cell table:style-name="TableCell88">
            <text:p text:style-name="Normalny"/>
          </table:table-cell>
          <table:table-cell table:style-name="TableCell89">
            <text:p text:style-name="P90"/>
          </table:table-cell>
        </table:table-row>
      </table:table>
      <text:p text:style-name="Normalny"><text:line-break/>Czy wykonawcy, którzy nie złożyli nowych postąpień, zostaną zakwalifikowani do następnego etapu: nie<text:s/><text:line-break/>Warunki zamknięcia aukcji elektronicznej:<text:s/></text:p>
      <text:p text:style-name="Normalny"><text:line-break/><text:span text:style-name="T91">IV.2) KRYTERIA OCENY OFERT<text:s/></text:span><text:line-break/><text:span text:style-name="T92">IV.2.1) Kryteria oceny ofert:<text:s/></text:span><text:line-break/><text:span text:style-name="T93">IV.2.2) Kryteria</text:span></text:p>
      <table:table table:style-name="Table94">
        <table:table-columns>
          <table:table-column table:style-name="TableColumn95"/>
          <table:table-column table:style-name="TableColumn96"/>
        </table:table-columns>
        <table:table-row table:style-name="TableRow97">
          <table:table-cell table:style-name="TableCell98">
            <text:soft-page-break/>
            <text:p text:style-name="Normalny"><text:span text:style-name="T99">Kryteria</text:span></text:p>
          </table:table-cell>
          <table:table-cell table:style-name="TableCell100">
            <text:p text:style-name="Normalny"><text:span text:style-name="T101">Znaczenie</text:span></text:p>
          </table:table-cell>
        </table:table-row>
        <table:table-row table:style-name="TableRow102">
          <table:table-cell table:style-name="TableCell103">
            <text:p text:style-name="Normalny">cena</text:p>
          </table:table-cell>
          <table:table-cell table:style-name="TableCell104">
            <text:p text:style-name="Normalny">60</text:p>
          </table:table-cell>
        </table:table-row>
        <table:table-row table:style-name="TableRow105">
          <table:table-cell table:style-name="TableCell106">
            <text:p text:style-name="Normalny">Okres gwarancji montażowej(GM)</text:p>
          </table:table-cell>
          <table:table-cell table:style-name="TableCell107">
            <text:p text:style-name="Normalny">20</text:p>
          </table:table-cell>
        </table:table-row>
        <table:table-row table:style-name="TableRow108">
          <table:table-cell table:style-name="TableCell109">
            <text:p text:style-name="Normalny">Okres gwarancji producenta na panele fotowoltaczne (GP)</text:p>
          </table:table-cell>
          <table:table-cell table:style-name="TableCell110">
            <text:p text:style-name="Normalny">10</text:p>
          </table:table-cell>
        </table:table-row>
        <table:table-row table:style-name="TableRow111">
          <table:table-cell table:style-name="TableCell112">
            <text:p text:style-name="Normalny">Okres gwarancji producenta na inwerter (GI)</text:p>
          </table:table-cell>
          <table:table-cell table:style-name="TableCell113">
            <text:p text:style-name="Normalny">10</text:p>
          </table:table-cell>
        </table:table-row>
      </table:table>
      <text:p text:style-name="Normalny"><text:line-break/><text:span text:style-name="T114">IV.2.3) Zastosowanie procedury, o której mowa w art. 24aa ust. 1 ustawy Pzp<text:s/></text:span>(przetarg nieograniczony)<text:s/><text:line-break/>tak<text:s/><text:line-break/><text:span text:style-name="T115">IV.3) Negocjacje z ogłoszeniem, dialog konkurencyjny, partnerstwo innowacyjne<text:s/></text:span><text:line-break/><text:span text:style-name="T116">IV.3.1) Informacje na temat negocjacji z ogłoszeniem</text:span><text:line-break/>Minimalne wymagania, które muszą spełniać wszystkie oferty:<text:s/><text:line-break/><text:line-break/>Przewidziane jest zastrzeżenie prawa do udzielenia zamówienia na podstawie ofert wstępnych bez przeprowadzenia negocjacji nie<text:s/><text:line-break/>Przewidziany jest podział negocjacji na etapy w celu ograniczenia liczby ofert: nie<text:s/><text:line-break/>Należy podać informacje na temat etapów negocjacji (w tym liczbę etapów):<text:s/><text:line-break/><text:line-break/>Informacje dodatkowe<text:s/><text:line-break/><text:line-break/><text:line-break/><text:span text:style-name="T117">IV.3.2) Informacje na temat dialogu konkurencyjnego</text:span><text:line-break/>Opis potrzeb i wymagań zamawiającego lub informacja o sposobie uzyskania tego opisu:<text:s/><text:line-break/><text:line-break/>Informacja o wysokości nagród dla wykonawców, którzy podczas dialogu konkurencyjnego przedstawili rozwiązania stanowiące podstawę do składania ofert, jeżeli zamawiający przewiduje nagrody:<text:s/><text:line-break/><text:line-break/>Wstępny harmonogram postępowania:<text:s/><text:line-break/><text:line-break/>Podział dialogu na etapy w celu ograniczenia liczby rozwiązań: nie<text:s/><text:line-break/>Należy podać informacje na temat etapów dialogu:<text:s/><text:line-break/><text:line-break/><text:line-break/>Informacje dodatkowe:<text:s/><text:line-break/><text:line-break/><text:span text:style-name="T118">IV.3.3) Informacje na temat partnerstwa innowacyjnego</text:span><text:line-break/>Elementy opisu przedmiotu zamówienia definiujące minimalne wymagania, którym muszą odpowiadać wszystkie oferty:<text:s/><text:line-break/><text:line-break/>Podział negocjacji na etapy w celu ograniczeniu liczby ofert podlegających negocjacjom poprzez zastosowanie kryteriów oceny ofert wskazanych w specyfikacji istotnych warunków zamówienia:<text:s/><text:line-break/>nie<text:s/><text:line-break/>Informacje dodatkowe:<text:s/><text:line-break/><text:line-break/><text:span text:style-name="T119">IV.4) Licytacja elektroniczna<text:s/></text:span><text:line-break/>Adres strony internetowej, na której będzie prowadzona licytacja elektroniczna:<text:s/></text:p>
      <text:soft-page-break/>
      <text:p text:style-name="Normalny">Adres strony internetowej, na której jest dostępny opis przedmiotu zamówienia w licytacji elektronicznej:<text:s/></text:p>
      <text:p text:style-name="Normalny">Wymagania dotyczące rejestracji i identyfikacji wykonawców w licytacji elektronicznej, w tym wymagania techniczne urządzeń informatycznych:<text:s/></text:p>
      <text:p text:style-name="Normalny">Sposób postępowania w toku licytacji elektronicznej, w tym określenie minimalnych wysokości postąpień:<text:s/></text:p>
      <text:p text:style-name="Normalny">Informacje o liczbie etapów licytacji elektronicznej i czasie ich trwania:<text:s/></text:p>
      <text:p text:style-name="Normalny">Licytacja wieloetapowa<text:s/></text:p>
      <table:table table:style-name="Table120">
        <table:table-columns>
          <table:table-column table:style-name="TableColumn121"/>
          <table:table-column table:style-name="TableColumn122"/>
        </table:table-columns>
        <table:table-row table:style-name="TableRow123">
          <table:table-cell table:style-name="TableCell124">
            <text:p text:style-name="Normalny">etap nr</text:p>
          </table:table-cell>
          <table:table-cell table:style-name="TableCell125">
            <text:p text:style-name="Normalny">czas trwania etapu</text:p>
          </table:table-cell>
        </table:table-row>
        <table:table-row table:style-name="TableRow126">
          <table:table-cell table:style-name="TableCell127">
            <text:p text:style-name="Normalny"/>
          </table:table-cell>
          <table:table-cell table:style-name="TableCell128">
            <text:p text:style-name="P129"/>
          </table:table-cell>
        </table:table-row>
      </table:table>
      <text:p text:style-name="Normalny"><text:line-break/>Wykonawcy, którzy nie złożyli nowych postąpień, zostaną zakwalifikowani do następnego etapu: nie<text:s/></text:p>
      <text:p text:style-name="Normalny">Termin otwarcia licytacji elektronicznej:<text:s/></text:p>
      <text:p text:style-name="Normalny">Termin i warunki zamknięcia licytacji elektronicznej:<text:s/></text:p>
      <text:p text:style-name="Normalny"><text:line-break/>Istotne dla stron postanowienia, które zostaną wprowadzone do treści zawieranej umowy w sprawie zamówienia publicznego, albo ogólne warunki umowy, albo wzór umowy:<text:s/></text:p>
      <text:p text:style-name="Normalny"><text:line-break/>Wymagania dotyczące zabezpieczenia należytego wykonania umowy:<text:s/></text:p>
      <text:p text:style-name="Normalny"><text:line-break/>Informacje dodatkowe:<text:s/></text:p>
      <text:p text:style-name="Normalny"><text:span text:style-name="T130">IV.5) ZMIANA UMOWY</text:span><text:line-break/><text:span text:style-name="T131">Przewiduje się istotne zmiany postanowień zawartej umowy w stosunku do treści oferty, na podstawie której dokonano wyboru wykonawcy:</text:span><text:s/>tak<text:s/><text:line-break/>Należy wskazać zakres, charakter zmian oraz warunki wprowadzenia zmian:<text:s/><text:line-break/>4. Zamawiający dopuszcza możliwość wprowadzenia zmiany umowy w następującym zakresie: 4.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4.2) za obopólną zgodą stron, dopuszcza się skrócenie czasu realizacji zadania, z powodu szybszego wykonania przez Wykonawcę przedmiotu umowy. 4.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4.4) zmiany wysokości wynagrodzenia w sytuacji, gdy zdaniem wykonawcy niemożliwe będzie wykonanie instalacji na wskazanym budynku, niemożliwe będzie wykonanie na innym budynku lub gruncie w obrębie wskazanej działki lub właściciel nieruchomości wycofa swoja zgodę na udział w projekcie i uniemożliwi wejście wykonawcy na teren posesji. Zamawiajacy dopuszcza możliwość niezrealizowania pełnego zakresu robót wraz z odpowiednim zmniejszeniem wynagrodzenia umownego, w formie aneksu, na podstawie kosztorysu powykonawczego 4.5) zmiany wysokości wynagrodzenia w sytuacji, gdy niemożliwe będzie wykonanie instalacji na wskazanym budynku, a możliwe będzie wykonanie na innym budynku lub gruncie danego właściciela, po<text:s/><text:soft-page-break/>uprzednim uzyskaniu zgody na zmianę lokalizacji od właściciela nieruchomości oraz jednostki dotującej tj. Urzędu Marszałkowskiego Województwa Kujawsko-Pomorskiego. Zmiana wynagrodzenia nastąpi w formie aneksu, na podstawie kosztorysu powykonawczego, z zachowaniem właściwej stawki podatku VAT dla nowej lokalizacji, 4.6)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4.7) Wszelkie zmiany treści umowy mogą być dokonywane wyłącznie za zgodą obu stron, w formie pisemnego aneksu do umowy, pod rygorem nieważności.<text:s/><text:line-break/><text:span text:style-name="T132">IV.6) INFORMACJE ADMINISTRACYJNE<text:s/></text:span><text:line-break/><text:line-break/><text:span text:style-name="T133">IV.6.1) Sposób udostępniania informacji o charakterze poufnym<text:s/></text:span><text:span text:style-name="T134">(jeżeli dotyczy):<text:s/></text:span><text:line-break/><text:line-break/><text:span text:style-name="T135">Środki służące ochronie informacji o charakterze poufnym</text:span><text:line-break/><text:line-break/><text:span text:style-name="T136">IV.6.2) Termin składania ofert lub wniosków o dopuszczenie do udziału w postępowaniu:<text:s/></text:span><text:line-break/>Data: 29/09/2017, godzina: 10:00,<text:s/><text:line-break/>Skrócenie terminu składania wniosków, ze względu na pilną potrzebę udzielenia zamówienia (przetarg nieograniczony, przetarg ograniczony, negocjacje z ogłoszeniem):<text:s/><text:line-break/>nie<text:s/><text:line-break/>Wskazać powody:<text:s/><text:line-break/><text:line-break/>Język lub języki, w jakich mogą być sporządzane oferty lub wnioski o dopuszczenie do udziału w postępowaniu<text:s/><text:line-break/>&gt;<text:s/><text:line-break/><text:span text:style-name="T137">IV.6.3) Termin związania ofertą:<text:s/></text:span>okres w dniach: 30 (od ostatecznego terminu składania ofert)<text:s/><text:line-break/><text:span text:style-name="T13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tak<text:s/><text:line-break/><text:span text:style-name="T13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nie<text:s/><text:line-break/><text:span text:style-name="T140">IV.6.6) Informacje dodatkowe:</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4-27T13:29:00Z</meta:creation-date>
    <dc:date>2017-04-27T13:29:00Z</dc:date>
    <meta:template xlink:href="Normal" xlink:type="simple"/>
    <meta:editing-cycles>1</meta:editing-cycles>
    <meta:editing-duration>PT0S</meta:editing-duration>
    <meta:document-statistic meta:page-count="12" meta:paragraph-count="67" meta:word-count="4797" meta:character-count="33516" meta:row-count="239" meta:non-whitespace-character-count="28786"/>
  </office:meta>
</office:document-meta>
</file>