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9" style:family="table-column">
      <style:table-column-properties style:column-width="0.8263in"/>
    </style:style>
    <style:style style:name="Table158" style:family="table">
      <style:table-properties style:width="0.8263in" fo:margin-left="0in" table:align="left"/>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9" style:family="table-row">
      <style:table-row-properties/>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2" style:family="table-row">
      <style:table-row-properties/>
    </style:style>
    <style:style style:name="TableCell173" style:family="table-cell">
      <style:table-cell-properties fo:border="0.0104in solid #000000" style:writing-mode="lr-tb" style:vertical-align="middle" fo:padding-top="0.0104in" fo:padding-left="0.0104in" fo:padding-bottom="0.0104in" fo:padding-right="0.0104in"/>
    </style:style>
    <style:style style:name="P1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5" style:family="table-row">
      <style:table-row-properties/>
    </style:style>
    <style:style style:name="TableCell176" style:family="table-cell">
      <style:table-cell-properties fo:border="0.0104in solid #000000" style:writing-mode="lr-tb" style:vertical-align="middle" fo:padding-top="0.0104in" fo:padding-left="0.0104in" fo:padding-bottom="0.0104in" fo:padding-right="0.0104in"/>
    </style:style>
    <style:style style:name="P1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8" style:family="table-row">
      <style:table-row-properties/>
    </style:style>
    <style:style style:name="TableCell179" style:family="table-cell">
      <style:table-cell-properties fo:border="0.0104in solid #000000" style:writing-mode="lr-tb" style:vertical-align="middle" fo:padding-top="0.0104in" fo:padding-left="0.0104in" fo:padding-bottom="0.0104in" fo:padding-right="0.0104in"/>
    </style:style>
    <style:style style:name="P1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1" style:parent-style-name="Normalny" style:family="paragraph">
      <style:paragraph-properties fo:margin-bottom="0in" fo:line-height="100%"/>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9" style:parent-style-name="Normalny" style:family="paragraph">
      <style:paragraph-properties fo:margin-bottom="0in" fo:line-height="100%"/>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3" style:parent-style-name="Normalny" style:family="paragraph">
      <style:paragraph-properties fo:margin-bottom="0in" fo:line-height="100%"/>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8" style:parent-style-name="Normalny" style:family="paragraph">
      <style:paragraph-properties fo:margin-bottom="0in" fo:line-height="100%"/>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2" style:parent-style-name="Normalny" style:family="paragraph">
      <style:paragraph-properties fo:margin-bottom="0in" fo:line-height="100%"/>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5" style:parent-style-name="Normalny" style:family="paragraph">
      <style:paragraph-properties fo:margin-bottom="0in" fo:line-height="100%"/>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4" style:family="table-column">
      <style:table-column-properties style:column-width="3.6076in"/>
    </style:style>
    <style:style style:name="TableColumn345" style:family="table-column">
      <style:table-column-properties style:column-width="0.7055in"/>
    </style:style>
    <style:style style:name="Table343" style:family="table">
      <style:table-properties style:width="4.3131in" fo:margin-left="0in" table:align="left"/>
    </style:style>
    <style:style style:name="TableRow346" style:family="table-row">
      <style:table-row-properties/>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1" style:family="table-row">
      <style:table-row-properties/>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4" style:family="table-cell">
      <style:table-cell-properties fo:border="0.0104in solid #000000" style:writing-mode="lr-tb" style:vertical-align="middle" fo:padding-top="0.0104in" fo:padding-left="0.0104in" fo:padding-bottom="0.0104in" fo:padding-right="0.0104in"/>
    </style:style>
    <style:style style:name="P3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6" style:family="table-row">
      <style:table-row-properties/>
    </style:style>
    <style:style style:name="TableCell357" style:family="table-cell">
      <style:table-cell-properties fo:border="0.0104in solid #000000" style:writing-mode="lr-tb" style:vertical-align="middle" fo:padding-top="0.0104in" fo:padding-left="0.0104in" fo:padding-bottom="0.0104in" fo:padding-right="0.0104in"/>
    </style:style>
    <style:style style:name="P3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9" style:family="table-cell">
      <style:table-cell-properties fo:border="0.0104in solid #000000" style:writing-mode="lr-tb" style:vertical-align="middle" fo:padding-top="0.0104in" fo:padding-left="0.0104in" fo:padding-bottom="0.0104in" fo:padding-right="0.0104in"/>
    </style:style>
    <style:style style:name="P3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1" style:family="table-row">
      <style:table-row-properties/>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4" style:family="table-cell">
      <style:table-cell-properties fo:border="0.0104in solid #000000" style:writing-mode="lr-tb" style:vertical-align="middle" fo:padding-top="0.0104in" fo:padding-left="0.0104in" fo:padding-bottom="0.0104in" fo:padding-right="0.0104in"/>
    </style:style>
    <style:style style:name="P3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6" style:parent-style-name="Normalny" style:family="paragraph">
      <style:paragraph-properties fo:margin-bottom="0in" fo:line-height="100%"/>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3" style:parent-style-name="Normalny" style:family="paragraph">
      <style:paragraph-properties fo:margin-bottom="0in" fo:line-height="100%"/>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5" style:parent-style-name="Normalny" style:family="paragraph">
      <style:paragraph-properties fo:text-align="center" fo:margin-bottom="0in" fo:line-height="100%"/>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616187-N-2018 z dnia 2018-09-12 r.<text:s/></text:p>
      <text:p text:style-name="P2">Gmina Golub-Dobrzyń: Budowa ogniw fotowoltaicznych na terenie Gminy Golub-Dobrzyń<text:s/><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Oś priorytetowa 3. Efektywność energetyczna i gospodarka niskoemisyjna w regionie, Działanie 3.1 Wspieranie wytwarzania i dystrybucji energii pochodzącej ze źródeł odnawialnych Regionalnego Programu Operacyjnego Województwa Kujawsko-Pomorskiego na lata 2014-2020<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Golub-Dobrzyń, krajowy numer identyfikacyjny 87111858900000, ul. Plac Tysiąclecia  25 , 87400   Golub-Dobrzyń, woj. kujawsko-pomorskie, państwo Polska, tel. 56 6835400(-03), e-mail ti@golub-dobrzyn.ug.gov.pl, faks<text:s/></text:span><text:soft-page-break/><text:span text:style-name="T52">566 835 276.<text:s/></text:span><text:span text:style-name="T53"><text:line-break/>Adres strony internetowej (URL): www.uggolub-dobrzyn.pl<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Administracja samorządowa<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uggolub-dobrzyn.pl<text:s/></text:p>
      <text:p text:style-name="P71"><text:span text:style-name="T72"><text:line-break/></text:span><text:span text:style-name="T73">Adres strony internetowej, na której zamieszczona będzie specyfikacja istotnych warunków zamówienia<text:s/></text:span></text:p>
      <text:p text:style-name="P74">Tak<text:s/><text:line-break/>www.uggolub-dobrzyn.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1) W niniejszym postępowaniu komunikacja między zamawiającym a wykonawcami odbywa się za pośrednictwem operatora pocztowego w rozumieniu ustawy z dnia 23 listopada 2012 r. – Prawo pocztowe (Dz. U. z 2012 r. poz. 1529 oraz z 2015 r. poz. 1830), osobiście, za<text:s/></text:span><text:soft-page-break/><text:span text:style-name="T100">pośrednictwem posłańca, faksu lub przy użyciu środków komunikacji elektronicznej w rozumieniu ustawy z dnia 18 lipca 2002 r. o świadczeniu usług drogą elektroniczną (Dz. U. z 2013 r. poz. 1422, z 2015 r. poz. 1844 oraz z 2016 r. poz. 147 i 615). Forma pisemna zastrzeżona jest do złożenia oferty wraz z załącznikami. 2) Inne dopuszczalne formy porozumiewania się z wykonawcami: a) Zamawiający dopuszcza porozumiewanie się za pomocą faksu na nr faksu, podany w pkt. I niniejszej specyfikacji istotnych warunków zamówienia – 56 683 5276. b) Zamawiający dopuszcza możliwość porozumiewania się drogą elektroniczną na adres poczty elektronicznej sekretariat@golub-dobrzyn.ug.gov.pl lub ti@golub-dobrzyn.ug.gov.pl 3) W przypadku, gdy przesłane za pomocą faksu oświadczenia, wnioski, zawiadomienia oraz inne dokumenty w niniejszym postępowaniu będą nieczytelne Zamawiający może się zwrócić o ponowne ich przesłanie za pomocą innego z wymienionych w niniejszej specyfikacji sposobów.<text:s/></text:span><text:span text:style-name="T101"><text:line-break/>Adres:<text:s/></text:span><text:span text:style-name="T102"><text:line-break/>Gmina Golub-Dobrzyń, ul. Plac 1000-lecia 25, 87-400 Golub-Dobrzyń<text:s/></text:span></text:p>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Budowa ogniw fotowoltaicznych na terenie Gminy Golub-Dobrzyń<text:s/></text:span><text:span text:style-name="T114"><text:line-break/></text:span><text:span text:style-name="T115">Numer referencyjny:<text:s/></text:span><text:span text:style-name="T116">TI.2710.19.1.2018<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Roboty budowlane<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1. Określenie przedmiotu zamówienia 1.1. Przedmiotem zamówienia jest budowa ogniw fotowoltaicznych oraz kolektora słonecznego na terenie<text:s/></text:span><text:soft-page-break/><text:span text:style-name="T149">Gminy Golub-Dobrzyń 1.2. Zamówienie obejmuje: - wykonanie 14 instalacji fotowoltaicznych o mocy 4,88 kW na dachach budynków mieszkalnych, dach skośny – blachodachówka w lokalizacjach: Wrocki 60, dz. Nr 229, Antoniewo 24, dz. Nr 238/9, Gałczewko 16B, dz. Nr 100/1, Bierzgło 4, dz. Nr 359/3, Węgiersk 42B, dz. Nr 139/3, Gałczewko 18, dz. Nr 103, Lisak 1A, dz. Nr 197/8, Kolonia Lipnica, dz. Nr 85/5, Zaręba 15, dz. Nr 262/25, Macikowo 5A, dz. Nr 6/4, Podzamek Golubski 13, dz. Nr 18/2, Podzamek Golubski 44A, dz. Nr 3/7, Gałczewko 31, dz. Nr 116 oraz Zaręba 12, dz. Nr 262/36, - wykonanie 4 instalacji fotowoltaicznych o mocy 4,88 kW na dachach budynków mieszkalnych, dach skośny – blachodachówka – 2 MPPT w lokalizacjach: Antoniewo 13G, dz. Nr 238/20, Podzamek Golubski 60, dz. Nr 309/5, Sadykierz 11, dz. Nr 215/5 oraz Nowogród 56A, dz. Nr 108/3, - wykonanie 3 instalacji fotowoltaicznych o mocy 4,88 kW na dachach budynków mieszkalnych, dach skośny – dachówka ceramiczna w lokalizacjach: Węgiersk, dz. Nr 172/3, Zaręba 10A, dz. Nr 262/48 oraz Węgiersk 92A, dz. Nr 354/1, - wykonanie 2 instalacji fotowoltaicznych o mocy 4,88 kW na dachach budynków mieszkalnych, dach skośny – dachówka ceramiczna 2 MPPT w lokalizacjach: Ruziec, ul. Goździkowa 10, dz. Nr 323 oraz Węgiersk, dz. Nr 231, - wykonanie 1 instalacji o mocy 4,88 kW na dachu budynku mieszkalnego, dach płaski – 2 MPPT w lokalizacji Ostrowite 2, dz. Nr 379/5, - wykonanie 6 instalacji fotowoltaicznych o mocy 4,88 kW na dachach budynków gospodarczych, dach skośny blacha trapez, płyta warstwowa z górną okładziną z blachy trapezowej, płyta falista eurofala w lokalizacjach: Gałczewo 12, dz. Nr 44/3, Ruziec, ul. Narcyzowa 1, dz. Nr 315, Gałczewko, dz. Nr 129/1, Gałczewo 11, dz. nr 61/4, Podzamek Golubski 47, dz. Nr 9/3 oraz Węgiersk 34, dz. Nr 176/3, - wykonanie 1 instalacji o mocy 4,88 kW na dachu budynku gospodarczego, dach plaski – 2 MPPT w lokalizacji Węgiersk 58, dz. Nr 250/4, - wykonanie 1 instalacji solarnej na dachu budynku użyteczności publicznej, w lokalizacji Wrocki 86A, dz. Nr 89/30, - montaż instalacji elektrycznej wewnętrznej, - montaż instalacji odgromowej instalacji fotowoltaicznej, - ochrona od przepięć atmosferycznych strony AC i DC, - dodatkowy środek ochrony od porażeń prądem elektrycznym, - dokonanie rozruchu instalacji, - opracowanie harmonogramu robót budowlanych oraz przedłożenie go zamawiającemu, - uzyskanie w imieniu zamawiającego wszystkich niezbędnych uzgodnień, pozwoleń i decyzji administracyjnych, - opracowanie instrukcji obsługi instalacji oraz przeszkolenie użytkowników, - załatwienie wszystkich formalności związanych z przyłączeniem poszczególnych mikroinstalacji do sieci elektroenergetycznej ENERGA OPERATOR. 1.3. Szczegółowy opis przedmiotu zamówienia zawierają projekty budowlane oraz przedmiary robót. Zamawiający zastrzega sobie prawo do zmiany lokalizacji wykonania instalacji fotowoltaicznych, poprzez rezygnację z jednej lokalizacji i zastąpienie jej inną lokalizacją na terenie Gminy Golub-Dobrzyń. 1.4. Jeżeli wykonawca zamierza część zamówienia powierzyć podwykonawcom to, zgodnie z przepisem art. 36b ust. 1 ustawy Pzp, Zamawiający żąda wskazania przez wykonawcę części zamówienia, których wykonanie zamierza powierzyć podwykonawcom, i podania przez wykonawcę firm podwykonawców. 1.5. Jeżeli w dokumentacji przedmiot zamówienia został opisany przez wskazanie znaków towarowych, patentów lub pochodzenia ma na celu tylko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 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text:s/></text:span><text:soft-page-break/><text:span text:style-name="T150">robót, w którym znajdują się niezbadane i niezaakceptowane materiały, wykonawca wykonuje na własne ryzyko, licząc się z ich nie przyjęciem i nie zapłaceniem.<text:s/></text:span><text:span text:style-name="T151"><text:line-break/></text:span><text:span text:style-name="T152"><text:line-break/></text:span><text:span text:style-name="T153">II.5) Główny kod CPV:<text:s/></text:span><text:span text:style-name="T154">45261215-4<text:s/></text:span><text:span text:style-name="T155"><text:line-break/></text:span><text:span text:style-name="T156">Dodatkowe kody CPV:</text:span><text:span text:style-name="T157"><text:s/></text:span></text:p>
      <table:table table:style-name="Table158">
        <table:table-columns>
          <table:table-column table:style-name="TableColumn159"/>
        </table:table-columns>
        <table:table-row table:style-name="TableRow160">
          <table:table-cell table:style-name="TableCell161">
            <text:p text:style-name="P162">Kod CPV</text:p>
          </table:table-cell>
        </table:table-row>
        <table:table-row table:style-name="TableRow163">
          <table:table-cell table:style-name="TableCell164">
            <text:p text:style-name="P165">09331200-0</text:p>
          </table:table-cell>
        </table:table-row>
        <table:table-row table:style-name="TableRow166">
          <table:table-cell table:style-name="TableCell167">
            <text:p text:style-name="P168">09332000-5</text:p>
          </table:table-cell>
        </table:table-row>
        <table:table-row table:style-name="TableRow169">
          <table:table-cell table:style-name="TableCell170">
            <text:p text:style-name="P171">45231000-5</text:p>
          </table:table-cell>
        </table:table-row>
        <table:table-row table:style-name="TableRow172">
          <table:table-cell table:style-name="TableCell173">
            <text:p text:style-name="P174">45311000-0</text:p>
          </table:table-cell>
        </table:table-row>
        <table:table-row table:style-name="TableRow175">
          <table:table-cell table:style-name="TableCell176">
            <text:p text:style-name="P177">09331100-9</text:p>
          </table:table-cell>
        </table:table-row>
        <table:table-row table:style-name="TableRow178">
          <table:table-cell table:style-name="TableCell179">
            <text:p text:style-name="P180">45330000-9</text:p>
          </table:table-cell>
        </table:table-row>
      </table:table>
      <text:p text:style-name="P181"><text:span text:style-name="T182"><text:line-break/></text:span><text:span text:style-name="T183"><text:line-break/></text:span><text:span text:style-name="T184">II.6) Całkowita wartość zamówienia<text:s/></text:span><text:span text:style-name="T185">(jeżeli zamawiający podaje informacje o wartości zamówienia)</text:span><text:span text:style-name="T186">:<text:s/></text:span><text:span text:style-name="T187"><text:line-break/>Wartość bez VAT:<text:s/></text:span><text:span text:style-name="T188"><text:line-break/>Waluta:<text:s/></text:span></text:p>
      <text:p text:style-name="P189"><text:span text:style-name="T190"><text:line-break/></text:span><text:span text:style-name="T191">(w przypadku umów ramowych lub dynamicznego systemu zakupów – szacunkowa całkowita maksymalna wartość w całym okresie obowiązywania umowy ramowej lub dynamicznego systemu zakupów)</text:span><text:span text:style-name="T192"><text:s/></text:span></text:p>
      <text:p text:style-name="P193"><text:span text:style-name="T194"><text:line-break/></text:span><text:span text:style-name="T195">II.7) Czy przewiduje się udzielenie zamówień, o których mowa w art. 67 ust. 1 pkt 6 i 7 lub w art. 134 ust. 6 pkt 3 ustawy Pzp:<text:s/></text:span><text:span text:style-name="T196">Nie<text:s/></text:span><text:span text:style-name="T197"><text:line-break/>Określenie przedmiotu, wielkości lub zakresu oraz warunków na jakich zostaną udzielone zamówienia, o których mowa w art. 67 ust. 1 pkt 6 lub w art. 134 ust. 6 pkt 3 ustawy Pzp:<text:s/></text:span><text:span text:style-name="T198"><text:line-break/></text:span><text:span text:style-name="T199">II.8) Okres, w którym realizowane będzie zamówienie lub okres, na który została zawarta umowa ramowa lub okres, na który został ustanowiony dynamiczny system zakupów:</text:span><text:span text:style-name="T200"><text:s/></text:span><text:span text:style-name="T201"><text:line-break/>miesiącach:   </text:span><text:span text:style-name="T202"><text:s/>lub<text:s/></text:span><text:span text:style-name="T203">dniach:</text:span><text:span text:style-name="T204"><text:s/></text:span><text:span text:style-name="T205"><text:line-break/></text:span><text:span text:style-name="T206">lub</text:span><text:span text:style-name="T207"><text:s/></text:span><text:span text:style-name="T208"><text:line-break/></text:span><text:span text:style-name="T209">data rozpoczęcia:<text:s/></text:span><text:span text:style-name="T210"> </text:span><text:span text:style-name="T211"><text:s/>lub<text:s/></text:span><text:span text:style-name="T212">zakończenia:<text:s/></text:span><text:span text:style-name="T213">2019-04-30<text:s/></text:span><text:span text:style-name="T214"><text:line-break/></text:span><text:span text:style-name="T215"><text:line-break/></text:span><text:span text:style-name="T216">II.9) Informacje dodatkowe:<text:s/></text:span></text:p>
      <text:p text:style-name="P217"><text:span text:style-name="T218">SEKCJA III: INFORMACJE O CHARAKTERZE PRAWNYM, EKONOMICZNYM, FINANSOWYM I TECHNICZNYM<text:s/></text:span></text:p>
      <text:p text:style-name="P219"><text:span text:style-name="T220">III.1) WARUNKI UDZIAŁU W POSTĘPOWANIU<text:s/></text:span></text:p>
      <text:p text:style-name="P221"><text:span text:style-name="T222">III.1.1) Kompetencje lub uprawnienia do prowadzenia określonej działalności zawodowej, o ile wynika to z odrębnych przepisów</text:span><text:span text:style-name="T223"><text:s/></text:span><text:span text:style-name="T224"><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25"><text:line-break/>Informacje dodatkowe<text:s/></text:span><text:span text:style-name="T226"><text:line-break/></text:span><text:span text:style-name="T227">III.1.2) Sytuacja finansowa lub ekonomiczna<text:s/></text:span><text:span text:style-name="T228"><text:line-break/></text:span><text:soft-page-break/><text:span text:style-name="T229">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30"><text:line-break/>Informacje dodatkowe<text:s/></text:span><text:span text:style-name="T231"><text:line-break/></text:span><text:span text:style-name="T232">III.1.3) Zdolność techniczna lub zawodowa<text:s/></text:span><text:span text:style-name="T233"><text:line-break/>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budowie lub montażu ogniw fotowoltaicznych o wartości minimum 500.000,00 zł brutto,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co najmniej jedną osobą, która posiada uprawnienia budowlane do kierowania robotami budowlanymi w specjalności instalacyjnej w zakresie sieci, instalacji i urządzeń elektrycznych i elektroenergetycznych bez ograniczeń oraz co najmniej jedną osobą, która posiada uprawnienia budowlane do kierowania robotami budowlanymi w specjalności instalacyjno-inżynieryjnej w zakresie sieci i instalacji sanitarnych bez ograniczeń, wydane na podstawie ustawy Prawo Budowlane i Rozporządzenia Ministra Infrastruktury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z 2016 r., poz. 290 z późn. zm.) oraz ustawy z dnia 15 stycznia 2016 r. o zasadach uznawania kwalifikacji zawodowych nabytych w państwach członkowskich Unii Europejskiej (Dz. U. z 2016 r., poz. 65), wraz z informacjami na temat jej kwalifikacji zawodowych, uprawnień, doświadczenia i wykształcenia niezbędnych do wykonania zamówienia publicznego, a także zakresu wykonywanych przez nią czynności oraz informacją o podstawie do dysponowania tą osobą – wzór stanowi załącznik nr 5 do SIWZ.<text:s/></text:span><text:span text:style-name="T234"><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35"><text:line-break/>Informacje dodatkowe:<text:s/></text:span></text:p>
      <text:p text:style-name="P236"><text:span text:style-name="T237">III.2) PODSTAWY WYKLUCZENIA<text:s/></text:span></text:p>
      <text:p text:style-name="P238"><text:span text:style-name="T239">III.2.1) Podstawy wykluczenia określone w art. 24 ust. 1 ustawy Pzp</text:span><text:span text:style-name="T240"><text:s/></text:span><text:span text:style-name="T241"><text:line-break/></text:span><text:span text:style-name="T242">III.2.2) Zamawiający przewiduje wykluczenie wykonawcy na podstawie art. 24 ust. 5 ustawy Pzp</text:span><text:span text:style-name="T243"><text:s/>Tak Zamawiający przewiduje następujące fakultatywne podstawy wykluczenia: Tak (podstawa wykluczenia określona w art. 24 ust. 5 pkt 1 ustawy Pzp)<text:s/></text:span><text:span text:style-name="T244"><text:line-break/></text:span><text:soft-page-break/><text:span text:style-name="T245">Tak (podstawa wykluczenia określona w art. 24 ust. 5 pkt 2 ustawy Pzp)<text:s/></text:span><text:span text:style-name="T246"><text:line-break/>Tak (podstawa wykluczenia określona w art. 24 ust. 5 pkt 3 ustawy Pzp)<text:s/></text:span><text:span text:style-name="T247"><text:line-break/>Tak (podstawa wykluczenia określona w art. 24 ust. 5 pkt 4 ustawy Pzp)<text:s/></text:span><text:span text:style-name="T248"><text:line-break/>Tak (podstawa wykluczenia określona w art. 24 ust. 5 pkt 5 ustawy Pzp)<text:s/></text:span><text:span text:style-name="T249"><text:line-break/>Tak (podstawa wykluczenia określona w art. 24 ust. 5 pkt 6 ustawy Pzp)<text:s/></text:span><text:span text:style-name="T250"><text:line-break/>Tak (podstawa wykluczenia określona w art. 24 ust. 5 pkt 7 ustawy Pzp)<text:s/></text:span><text:span text:style-name="T251"><text:line-break/>Tak (podstawa wykluczenia określona w art. 24 ust. 5 pkt 8 ustawy Pzp)<text:s/></text:span></text:p>
      <text:p text:style-name="P252"><text:span text:style-name="T253">III.3) WYKAZ OŚWIADCZEŃ SKŁADANYCH PRZEZ WYKONAWCĘ W CELU WSTĘPNEGO POTWIERDZENIA, ŻE NIE PODLEGA ON WYKLUCZENIU ORAZ SPEŁNIA WARUNKI UDZIAŁU W POSTĘPOWANIU ORAZ SPEŁNIA KRYTERIA SELEKCJI<text:s/></text:span></text:p>
      <text:p text:style-name="P254"><text:span text:style-name="T255">Oświadczenie o niepodleganiu wykluczeniu oraz spełnianiu warunków udziału w postępowaniu<text:s/></text:span><text:span text:style-name="T256"><text:line-break/>Tak<text:s/></text:span><text:span text:style-name="T257"><text:line-break/></text:span><text:span text:style-name="T258">Oświadczenie o spełnianiu kryteriów selekcji<text:s/></text:span><text:span text:style-name="T259"><text:line-break/>Nie<text:s/></text:span></text:p>
      <text:p text:style-name="P260"><text:span text:style-name="T261">III.4) WYKAZ OŚWIADCZEŃ LUB DOKUMENTÓW , SKŁADANYCH PRZEZ WYKONAWCĘ W POSTĘPOWANIU NA WEZWANIE ZAMAWIAJACEGO W CELU POTWIERDZENIA OKOLICZNOŚCI, O KTÓRYCH MOWA W ART. 25 UST. 1 PKT 3 USTAWY PZP:<text:s/></text:span></text:p>
      <text:p text:style-name="P262">1.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2. Zaświadczenie właściwej terenowej jednostki organizacyjnej Zakładu Ubezpieczeń Społecznych lub Kasy Rolniczego Ubezpieczenia Społecznego albo inny dokument potwierdzający, że wykonawca nie zalega z opłacaniem składek na ubezpieczenia społeczne lub zdrowotne, wystawione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3. Odpis z właściwego rejestru lub z centralnej ewidencji i informacji o działalności gospodarczej, jeżeli odrębne przepisy wymagają wpisu do rejestru lub ewidencji, w celu potwierdzenia braku podstaw wykluczenia na podstawie art. 24 ust. 5 pkt 1 ustawy Pzp;<text:s/></text:p>
      <text:p text:style-name="P263"><text:span text:style-name="T264">III.5) WYKAZ OŚWIADCZEŃ LUB DOKUMENTÓW SKŁADANYCH PRZEZ WYKONAWCĘ W POSTĘPOWANIU NA WEZWANIE ZAMAWIAJACEGO W CELU POTWIERDZENIA OKOLICZNOŚCI, O KTÓRYCH MOWA W ART. 25 UST. 1 PKT 1 USTAWY PZP<text:s/></text:span></text:p>
      <text:p text:style-name="P265"><text:span text:style-name="T266">III.5.1) W ZAKRESIE SPEŁNIANIA WARUNKÓW UDZIAŁU W POSTĘPOWANIU:</text:span><text:span text:style-name="T267"><text:s/></text:span><text:span text:style-name="T268"><text:line-break/>1. Wykaz robót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text:s/></text:span><text:soft-page-break/><text:span text:style-name="T269">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warunkami określonymi w rozdz. VII ust. 3.1. pkt. 3a. 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warunkami określonymi w rozdz. VII ust. 3.1. pkt. 3b.<text:s/></text:span><text:span text:style-name="T270"><text:line-break/></text:span><text:span text:style-name="T271">III.5.2) W ZAKRESIE KRYTERIÓW SELEKCJI:</text:span><text:span text:style-name="T272"><text:s/></text:span><text:span text:style-name="T273"><text:line-break/></text:span></text:p>
      <text:p text:style-name="P274"><text:span text:style-name="T275">III.6) WYKAZ OŚWIADCZEŃ LUB DOKUMENTÓW SKŁADANYCH PRZEZ WYKONAWCĘ W POSTĘPOWANIU NA WEZWANIE ZAMAWIAJACEGO W CELU POTWIERDZENIA OKOLICZNOŚCI, O KTÓRYCH MOWA W ART. 25 UST. 1 PKT 2 USTAWY PZP<text:s/></text:span></text:p>
      <text:p text:style-name="P276"><text:span text:style-name="T277">III.7) INNE DOKUMENTY NIE WYMIENIONE W pkt III.3) - III.6)<text:s/></text:span></text:p>
      <text:p text:style-name="P278"><text:span text:style-name="T279">SEKCJA IV: PROCEDURA<text:s/></text:span></text:p>
      <text:p text:style-name="P280"><text:span text:style-name="T281">IV.1) OPIS<text:s/></text:span><text:span text:style-name="T282"><text:line-break/></text:span><text:span text:style-name="T283">IV.1.1) Tryb udzielenia zamówienia:<text:s/></text:span><text:span text:style-name="T284">Przetarg nieograniczony<text:s/></text:span><text:span text:style-name="T285"><text:line-break/></text:span><text:span text:style-name="T286">IV.1.2) Zamawiający żąda wniesienia wadium:</text:span><text:span text:style-name="T287"><text:s/></text:span></text:p>
      <text:p text:style-name="P288">Tak<text:s/><text:line-break/>Informacja na temat wadium<text:s/><text:line-break/>1. Zamawiający żąda od wykonawców wniesienia wadium. 2. Kwota wadium wynosi: 15.000,00 zł (słownie: piętnaście tysięcy złotych 00/100.) 3. Wadium wnosi się przed upływem terminu składania ofert tj. przed dniem 28.09.2018r. godzina 1100 4. Wadium może być wnoszone w jednej lub kilku następujących formach: 4.1) pieniądzu; sposób przekazania: na konto zamawiającego w Bank PKO BP Nr 47 1020 5024 0000 1602 0010 1600. W tytule przelewu należy wpisać: wadium w przetargu Budowa ogniw fotowoltaicznych na terenie Gminy Golub-Dobrzyń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Dz. U. z 2014 r. poz. 1804, oraz z 2015 r. poz. 978 i 1240). 5. Wadium wniesione w pieniądzu zamawiający przechowuje na rachunku bankowym. 6. W przypadkach, gdy wadium wnoszone jest w formach innych niż pieniądz, wykonawca składa wadium wraz z ofertą w siedzibie zamawiającego w terminie do dnia 28.09.2018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 jest oryginalny dokument poręczenia lub gwarancji, zawierający informację o udzieleniu poręczenia w wypadku udzielenia poręczenia, lub że udzielona gwarancja w wypadku<text:s/><text:soft-page-break/>udzielenia gwarancji, stanowi zabezpieczenie wadium na rzecz Gminy Golub-Dobrzyń w przetargu nieograniczonym w postępowaniu o udzielenie zamówienia na Budowę ogniw fotowoltaicznych na terenie Gminy Golub-Dobrzyń. 8. Zgodnie z art. 46 ust. 1 ustawy Prawo zamówień publicznych zamawiający zwraca wadium wszystkim wykonawcom niezwłocznie po wyborze oferty najkorzystniejszej lub unieważnieniu postępowania, z wyjątkiem wykonawcy, którego oferta została wybrana jako najkorzystniejsza,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 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14. Zamawiający zatrzymuje wadium wraz z odsetkami, jeżeli wykonawca, którego oferta została wybrana: 14.1) odmówił 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p text:style-name="P289"><text:span text:style-name="T290"><text:line-break/></text:span><text:span text:style-name="T291">IV.1.3) Przewiduje się udzielenie zaliczek na poczet wykonania zamówienia:</text:span><text:span text:style-name="T292"><text:s/></text:span></text:p>
      <text:p text:style-name="P293">Nie<text:s/><text:line-break/>Należy podać informacje na temat udzielania zaliczek:<text:s/><text:line-break/></text:p>
      <text:p text:style-name="P294"><text:span text:style-name="T295"><text:line-break/></text:span><text:span text:style-name="T296">IV.1.4) Wymaga się złożenia ofert w postaci katalogów elektronicznych lub dołączenia do ofert katalogów elektronicznych:<text:s/></text:span></text:p>
      <text:p text:style-name="P297">Nie<text:s/><text:line-break/>Dopuszcza się złożenie ofert w postaci katalogów elektronicznych lub dołączenia do ofert katalogów elektronicznych:<text:s/><text:line-break/>Nie<text:s/><text:line-break/>Informacje dodatkowe:<text:s/><text:line-break/></text:p>
      <text:p text:style-name="P298"><text:span text:style-name="T299"><text:line-break/></text:span><text:span text:style-name="T300">IV.1.5.) Wymaga się złożenia oferty wariantowej:<text:s/></text:span></text:p>
      <text:p text:style-name="P301">Nie<text:s/><text:line-break/>Dopuszcza się złożenie oferty wariantowej<text:s/><text:line-break/>Nie<text:s/><text:line-break/>Złożenie oferty wariantowej dopuszcza się tylko z jednoczesnym złożeniem oferty zasadniczej:<text:s/><text:line-break/></text:p>
      <text:soft-page-break/>
      <text:p text:style-name="P302"><text:span text:style-name="T303"><text:line-break/></text:span><text:span text:style-name="T304">IV.1.6) Przewidywana liczba wykonawców, którzy zostaną zaproszeni do udziału w postępowaniu<text:s/></text:span><text:span text:style-name="T305"><text:line-break/></text:span><text:span text:style-name="T306">(przetarg ograniczony, negocjacje z ogłoszeniem, dialog konkurencyjny, partnerstwo innowacyjne)<text:s/></text:span></text:p>
      <text:p text:style-name="P307">Liczba wykonawców  <text:s/><text:line-break/>Przewidywana minimalna liczba wykonawców<text:s/><text:line-break/>Maksymalna liczba wykonawców  <text:s/><text:line-break/>Kryteria selekcji wykonawców:<text:s/><text:line-break/></text:p>
      <text:p text:style-name="P308"><text:span text:style-name="T309"><text:line-break/></text:span><text:span text:style-name="T310">IV.1.7) Informacje na temat umowy ramowej lub dynamicznego systemu zakupów:<text:s/></text:span></text:p>
      <text:p text:style-name="P311">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12"><text:span text:style-name="T313"><text:line-break/></text:span><text:span text:style-name="T314">IV.1.8) Aukcja elektroniczna<text:s/></text:span><text:span text:style-name="T315"><text:line-break/></text:span><text:span text:style-name="T316">Przewidziane jest przeprowadzenie aukcji elektronicznej<text:s/></text:span><text:span text:style-name="T317">(przetarg nieograniczony, przetarg ograniczony, negocjacje z ogłoszeniem)<text:s/></text:span><text:span text:style-name="T318">Nie<text:s/></text:span><text:span text:style-name="T319"><text:line-break/>Należy podać adres strony internetowej, na której aukcja będzie prowadzona:<text:s/></text:span><text:span text:style-name="T320"><text:line-break/></text:span><text:span text:style-name="T321"><text:line-break/></text:span><text:span text:style-name="T322">Należy wskazać elementy, których wartości będą przedmiotem aukcji elektronicznej:<text:s/></text:span><text:span text:style-name="T323"><text:line-break/></text:span><text:span text:style-name="T324">Przewiduje się ograniczenia co do przedstawionych wartości, wynikające z opisu przedmiotu zamówienia:</text:span><text:span text:style-name="T325"><text:s/></text:span><text:span text:style-name="T326"><text:line-break/></text:span><text:span text:style-name="T327"><text:line-break/>Należy podać, które informacje zostaną udostępnione wykonawcom w trakcie aukcji elektronicznej oraz jaki będzie termin ich udostępnienia:<text:s/></text:span><text:span text:style-name="T328"><text:line-break/>Informacje dotyczące przebiegu aukcji elektronicznej:<text:s/></text:span><text:span text:style-name="T329"><text:line-break/>Jaki jest przewidziany sposób postępowania w toku aukcji elektronicznej i jakie będą warunki, na jakich wykonawcy będą mogli licytować (minimalne wysokości postąpień):<text:s/></text:span><text:span text:style-name="T330"><text:line-break/>Informacje dotyczące wykorzystywanego sprzętu elektronicznego, rozwiązań i specyfikacji technicznych w zakresie połączeń:<text:s/></text:span><text:span text:style-name="T331"><text:line-break/></text:span><text:soft-page-break/><text:span text:style-name="T332">Wymagania dotyczące rejestracji i identyfikacji wykonawców w aukcji elektronicznej:<text:s/></text:span><text:span text:style-name="T333"><text:line-break/>Informacje o liczbie etapów aukcji elektronicznej i czasie ich trwania:<text:s/></text:span></text:p>
      <text:p text:style-name="P334"><text:line-break/>Czas trwania:<text:s/><text:line-break/><text:line-break/>Czy wykonawcy, którzy nie złożyli nowych postąpień, zostaną zakwalifikowani do następnego etapu:<text:s/><text:line-break/>Warunki zamknięcia aukcji elektronicznej:<text:s/><text:line-break/></text:p>
      <text:p text:style-name="P335"><text:span text:style-name="T336"><text:line-break/></text:span><text:span text:style-name="T337">IV.2) KRYTERIA OCENY OFERT<text:s/></text:span><text:span text:style-name="T338"><text:line-break/></text:span><text:span text:style-name="T339">IV.2.1) Kryteria oceny ofert:<text:s/></text:span><text:span text:style-name="T340"><text:line-break/></text:span><text:span text:style-name="T341">IV.2.2) Kryteria</text:span><text:span text:style-name="T342"><text:s/></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Kryteria</text:p>
          </table:table-cell>
          <table:table-cell table:style-name="TableCell349">
            <text:p text:style-name="P350">Znaczenie</text:p>
          </table:table-cell>
        </table:table-row>
        <table:table-row table:style-name="TableRow351">
          <table:table-cell table:style-name="TableCell352">
            <text:p text:style-name="P353">Cena</text:p>
          </table:table-cell>
          <table:table-cell table:style-name="TableCell354">
            <text:p text:style-name="P355">60,00</text:p>
          </table:table-cell>
        </table:table-row>
        <table:table-row table:style-name="TableRow356">
          <table:table-cell table:style-name="TableCell357">
            <text:p text:style-name="P358">Okres gwarancji producenta na panele fotowoltaiczne</text:p>
          </table:table-cell>
          <table:table-cell table:style-name="TableCell359">
            <text:p text:style-name="P360">20,00</text:p>
          </table:table-cell>
        </table:table-row>
        <table:table-row table:style-name="TableRow361">
          <table:table-cell table:style-name="TableCell362">
            <text:p text:style-name="P363">Okres gwarancji producenta na inwerter</text:p>
          </table:table-cell>
          <table:table-cell table:style-name="TableCell364">
            <text:p text:style-name="P365">20,00</text:p>
          </table:table-cell>
        </table:table-row>
      </table:table>
      <text:p text:style-name="P366"><text:span text:style-name="T367"><text:line-break/></text:span><text:span text:style-name="T368">IV.2.3) Zastosowanie procedury, o której mowa w art. 24aa ust. 1 ustawy Pzp<text:s/></text:span><text:span text:style-name="T369">(przetarg nieograniczony)<text:s/></text:span><text:span text:style-name="T370"><text:line-break/>Tak<text:s/></text:span><text:span text:style-name="T371"><text:line-break/></text:span><text:span text:style-name="T372">IV.3) Negocjacje z ogłoszeniem, dialog konkurencyjny, partnerstwo innowacyjne<text:s/></text:span><text:span text:style-name="T373"><text:line-break/></text:span><text:span text:style-name="T374">IV.3.1) Informacje na temat negocjacji z ogłoszeniem</text:span><text:span text:style-name="T375"><text:s/></text:span><text:span text:style-name="T376"><text:line-break/>Minimalne wymagania, które muszą spełniać wszystkie oferty:<text:s/></text:span><text:span text:style-name="T377"><text:line-break/></text:span><text:span text:style-name="T378"><text:line-break/>Przewidziane jest zastrzeżenie prawa do udzielenia zamówienia na podstawie ofert wstępnych bez przeprowadzenia negocjacji<text:s/></text:span><text:span text:style-name="T379"><text:line-break/>Przewidziany jest podział negocjacji na etapy w celu ograniczenia liczby ofert:<text:s/></text:span><text:span text:style-name="T380"><text:line-break/>Należy podać informacje na temat etapów negocjacji (w tym liczbę etapów):<text:s/></text:span><text:span text:style-name="T381"><text:line-break/></text:span><text:span text:style-name="T382"><text:line-break/>Informacje dodatkowe<text:s/></text:span><text:span text:style-name="T383"><text:line-break/></text:span><text:span text:style-name="T384"><text:line-break/></text:span><text:span text:style-name="T385"><text:line-break/></text:span><text:span text:style-name="T386">IV.3.2) Informacje na temat dialogu konkurencyjnego</text:span><text:span text:style-name="T387"><text:s/></text:span><text:span text:style-name="T388"><text:line-break/>Opis potrzeb i wymagań zamawiającego lub informacja o sposobie uzyskania tego opisu:<text:s/></text:span><text:span text:style-name="T389"><text:line-break/></text:span><text:span text:style-name="T390"><text:line-break/>Informacja o wysokości nagród dla wykonawców, którzy podczas dialogu konkurencyjnego przedstawili rozwiązania stanowiące podstawę do składania ofert, jeżeli zamawiający przewiduje nagrody:<text:s/></text:span><text:span text:style-name="T391"><text:line-break/></text:span><text:span text:style-name="T392"><text:line-break/>Wstępny harmonogram postępowania:<text:s/></text:span><text:span text:style-name="T393"><text:line-break/></text:span><text:span text:style-name="T394"><text:line-break/>Podział dialogu na etapy w celu ograniczenia liczby rozwiązań:<text:s/></text:span><text:span text:style-name="T395"><text:line-break/>Należy podać informacje na temat etapów dialogu:<text:s/></text:span><text:span text:style-name="T396"><text:line-break/></text:span><text:span text:style-name="T397"><text:line-break/></text:span><text:span text:style-name="T398"><text:line-break/>Informacje dodatkowe:<text:s/></text:span><text:span text:style-name="T399"><text:line-break/></text:span><text:span text:style-name="T400"><text:line-break/></text:span><text:span text:style-name="T401">IV.3.3) Informacje na temat partnerstwa innowacyjnego</text:span><text:span text:style-name="T402"><text:s/></text:span><text:span text:style-name="T403"><text:line-break/>Elementy opisu przedmiotu zamówienia definiujące minimalne wymagania, którym muszą<text:s/></text:span><text:soft-page-break/><text:span text:style-name="T404">odpowiadać wszystkie oferty:<text:s/></text:span><text:span text:style-name="T405"><text:line-break/></text:span><text:span text:style-name="T406"><text:line-break/>Podział negocjacji na etapy w celu ograniczeniu liczby ofert podlegających negocjacjom poprzez zastosowanie kryteriów oceny ofert wskazanych w specyfikacji istotnych warunków zamówienia:<text:s/></text:span><text:span text:style-name="T407"><text:line-break/></text:span><text:span text:style-name="T408"><text:line-break/>Informacje dodatkowe:<text:s/></text:span><text:span text:style-name="T409"><text:line-break/></text:span><text:span text:style-name="T410"><text:line-break/></text:span><text:span text:style-name="T411">IV.4) Licytacja elektroniczna<text:s/></text:span><text:span text:style-name="T412"><text:line-break/>Adres strony internetowej, na której będzie prowadzona licytacja elektroniczna:<text:s/></text:span></text:p>
      <text:p text:style-name="P413">Adres strony internetowej, na której jest dostępny opis przedmiotu zamówienia w licytacji elektronicznej:<text:s/></text:p>
      <text:p text:style-name="P414">Wymagania dotyczące rejestracji i identyfikacji wykonawców w licytacji elektronicznej, w tym wymagania techniczne urządzeń informatycznych:<text:s/></text:p>
      <text:p text:style-name="P415">Sposób postępowania w toku licytacji elektronicznej, w tym określenie minimalnych wysokości postąpień:<text:s/></text:p>
      <text:p text:style-name="P416">Informacje o liczbie etapów licytacji elektronicznej i czasie ich trwania:<text:s/></text:p>
      <text:p text:style-name="P417">Czas trwania:<text:s/><text:line-break/><text:line-break/>Wykonawcy, którzy nie złożyli nowych postąpień, zostaną zakwalifikowani do następnego etapu:<text:s/></text:p>
      <text:p text:style-name="P418">Termin składania wniosków o dopuszczenie do udziału w licytacji elektronicznej:<text:s/><text:line-break/>Data: godzina:<text:s/><text:line-break/>Termin otwarcia licytacji elektronicznej:<text:s/></text:p>
      <text:p text:style-name="P419">Termin i warunki zamknięcia licytacji elektronicznej:<text:s/></text:p>
      <text:p text:style-name="P420"><text:line-break/>Istotne dla stron postanowienia, które zostaną wprowadzone do treści zawieranej umowy w sprawie zamówienia publicznego, albo ogólne warunki umowy, albo wzór umowy:<text:s/></text:p>
      <text:p text:style-name="P421"><text:line-break/>Wymagania dotyczące zabezpieczenia należytego wykonania umowy:<text:s/></text:p>
      <text:p text:style-name="P422"><text:line-break/>Informacje dodatkowe:<text:s/></text:p>
      <text:p text:style-name="P423"><text:span text:style-name="T424">IV.5) ZMIANA UMOWY</text:span><text:span text:style-name="T425"><text:s/></text:span><text:span text:style-name="T426"><text:line-break/></text:span><text:span text:style-name="T427">Przewiduje się istotne zmiany postanowień zawartej umowy w stosunku do treści oferty, na podstawie której dokonano wyboru wykonawcy:</text:span><text:span text:style-name="T428"><text:s/>Tak<text:s/></text:span><text:span text:style-name="T429"><text:line-break/>Należy wskazać zakres, charakter zmian oraz warunki wprowadzenia zmian:<text:s/></text:span><text:span text:style-name="T430"><text:line-break/>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b) w przypadku wystąpienia warunków atmosferycznych uniemożliwiających prowadzenie robót – tj. gdy wystąpią niekorzystne warunki atmosferyczne uniemożliwiające prawidłowe wykonanie robót budowlanych w szczególności z powodu technologii realizacji prac określonych umową, normami lub innymi przepisami wymagającymi odpowiednich warunków jeżeli konieczność wykonania prac w tym okresie nie jest następstwem okoliczności, za które Wykonawca ponosi odpowiedzialność. Za niekorzystne warunki atmosferyczne należy rozumieć: silny wiatr powyżej 5m/s+18km/h, intensywne opady deszczu trwające dłużej niż 5 dni, opady<text:s/></text:span><text:soft-page-break/><text:span text:style-name="T431">śniegu o pokrywie co najmniej 10 cm lub gradu, panujące ujemne temperatury poniżej minus 10 stopni Celsjusza utrzymujące się co najmniej przez 7 dni (potwierdzone przez Inspektora Nadzoru), powodujące rozmiękczenie gruntu, uniemożliwiające wykonywanie prac na wysokościach, a w konsekwencji konieczność przerwania robót. Okoliczności te muszą zostać zgłoszone niezwłocznie Zamawiającemu i potwierdzone przez Inspektora Nadzoru. 2) za obopólną zgodą stron, dopuszcza się skrócenie czasu realizacji zadania, z powodu szybszego wykonania przez Wykonawcę przedmiotu umowy. 3)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winien zostać zaakceptowany przez Zamawiającego. 4) zmiany lokalizacji wykonania instalacji fotowoltaicznych, poprzez rezygnację z jednej lokalizacji (w wyniku rezygnacji osób ujętych w projekcie, braku technicznych możliwości montażu) i zastąpienie jej inną lokalizacją na terenie Gminy Golub-Dobrzyń o podobnych parametrach, po uprzednim uzyskaniu zgody na zmianę lokalizacji od właściciela nieruchomości, jednostki dotującej tj. Urzędu Marszałkowskiego Województwa Kujawsko-Pomorskiego oraz opracowaniu projektu dla nowej instalacji i dokonaniu wymaganych zgłoszeń/uzyskaniu zezwoleń. 5) zmiany wysokości wynagrodzenia w sytuacji, gdy niemożliwe będzie wykonanie instalacji na wskazanym budynku, a możliwe będzie wykonanie na innym budynku lub gruncie danego właściciela, po uprzednim uzyskaniu zgody na zmianę lokalizacji od właściciela nieruchomości oraz jednostki dotującej tj. Urzędu Marszałkowskiego Województwa Kujawsko-Pomorskiego. Zmiana wynagrodzenia nastąpi w formie aneksu, na podstawie kosztorysu powykonawczego, z zachowaniem właściwej stawki podatku VAT dla nowej lokalizacji, 6) Zmiany wysokości wynagrodzenia brutto w formie aneksu,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 7) Wszelkie zmiany treści umowy mogą być dokonywane wyłącznie za zgodą obu stron, w formie pisemnego aneksu do umowy, pod rygorem nieważności.<text:s/></text:span><text:span text:style-name="T432"><text:line-break/></text:span><text:span text:style-name="T433">IV.6) INFORMACJE ADMINISTRACYJNE<text:s/></text:span><text:span text:style-name="T434"><text:line-break/></text:span><text:span text:style-name="T435"><text:line-break/></text:span><text:span text:style-name="T436">IV.6.1) Sposób udostępniania informacji o charakterze poufnym<text:s/></text:span><text:span text:style-name="T437">(jeżeli dotyczy):<text:s/></text:span><text:span text:style-name="T438"><text:line-break/></text:span><text:span text:style-name="T439"><text:line-break/></text:span><text:span text:style-name="T440">Środki służące ochronie informacji o charakterze poufnym</text:span><text:span text:style-name="T441"><text:s/></text:span><text:span text:style-name="T442"><text:line-break/></text:span><text:span text:style-name="T443"><text:line-break/></text:span><text:span text:style-name="T444">IV.6.2) Termin składania ofert lub wniosków o dopuszczenie do udziału w postępowaniu:<text:s/></text:span><text:span text:style-name="T445"><text:line-break/>Data: 2018-09-28, godzina: 11:00,<text:s/></text:span><text:span text:style-name="T446"><text:line-break/>Skrócenie terminu składania wniosków, ze względu na pilną potrzebę udzielenia zamówienia (przetarg nieograniczony, przetarg ograniczony, negocjacje z ogłoszeniem):<text:s/></text:span><text:span text:style-name="T447"><text:line-break/>Nie<text:s/></text:span><text:span text:style-name="T448"><text:line-break/>Wskazać powody:<text:s/></text:span><text:span text:style-name="T449"><text:line-break/></text:span><text:span text:style-name="T450"><text:line-break/>Język lub języki, w jakich mogą być sporządzane oferty lub wnioski o dopuszczenie do udziału w postępowaniu<text:s/></text:span><text:span text:style-name="T451"><text:line-break/>&gt; polski<text:s/></text:span><text:span text:style-name="T452"><text:line-break/></text:span><text:soft-page-break/><text:span text:style-name="T453">IV.6.3) Termin związania ofertą:<text:s/></text:span><text:span text:style-name="T454">do: okres w dniach: 30 (od ostatecznego terminu składania ofert)<text:s/></text:span><text:span text:style-name="T455"><text:line-break/></text:span><text:span text:style-name="T456">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57"><text:s/>Tak<text:s/></text:span><text:span text:style-name="T458"><text:line-break/></text:span><text:span text:style-name="T459">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60"><text:s/>Nie<text:s/></text:span><text:span text:style-name="T461"><text:line-break/></text:span><text:span text:style-name="T462">IV.6.6) Informacje dodatkowe:</text:span><text:span text:style-name="T463"><text:s/></text:span><text:span text:style-name="T464"><text:line-break/></text:span></text:p>
      <text:p text:style-name="P465"><text:span text:style-name="T466">ZAŁĄCZNIK I - INFORMACJE DOTYCZĄCE OFERT CZĘŚCIOWYCH<text:s/></text:span></text:p>
      <text:p text:style-name="P467"/>
      <text:p text:style-name="P468"/>
      <text:p text:style-name="P469"/>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8-09-12T11:58:00Z</meta:creation-date>
    <dc:date>2018-09-12T11:59:00Z</dc:date>
    <meta:template xlink:href="Normal" xlink:type="simple"/>
    <meta:editing-cycles>1</meta:editing-cycles>
    <meta:editing-duration>PT60S</meta:editing-duration>
    <meta:document-statistic meta:page-count="14" meta:paragraph-count="74" meta:word-count="5330" meta:character-count="37239" meta:row-count="266" meta:non-whitespace-character-count="31983"/>
  </office:meta>
</office:document-meta>
</file>