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top="0.0694in" fo:margin-bottom="0.1666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0694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3" style:family="table-column">
      <style:table-column-properties style:column-width="0.1937in"/>
    </style:style>
    <style:style style:name="TableColumn14" style:family="table-column">
      <style:table-column-properties style:column-width="3.6444in"/>
    </style:style>
    <style:style style:name="Table12" style:family="table">
      <style:table-properties style:width="3.8381in" fo:margin-left="0in" table:align="left"/>
    </style:style>
    <style:style style:name="TableRow15" style:family="table-row">
      <style:table-row-properties/>
    </style:style>
    <style:style style:name="TableCell16" style:family="table-cell">
      <style:table-cell-properties fo:border="0.0104in solid #000000" style:writing-mode="lr-tb" style:vertical-align="middle" fo:padding-top="0.0104in" fo:padding-left="0.0104in" fo:padding-bottom="0.0104in" fo:padding-right="0.0104in"/>
    </style:style>
    <style:style style:name="P17" style:parent-style-name="Normalny" style:family="paragraph">
      <style:paragraph-properties fo:text-align="center"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 style:family="table-row">
      <style:table-row-properties/>
    </style:style>
    <style:style style:name="TableCell22" style:family="table-cell">
      <style:table-cell-properties fo:border="0.0104in solid #000000" style:writing-mode="lr-tb" style:vertical-align="middle" fo:padding-top="0.0104in" fo:padding-left="0.0104in" fo:padding-bottom="0.0104in" fo:padding-right="0.0104in"/>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top="0.0694in" fo:margin-bottom="0.0694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list-style-name="LFO1" style:family="paragraph">
      <style:paragraph-properties fo:margin-top="0.0694in" fo:margin-bottom="0.0694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top="0.0694in" fo:margin-bottom="0.0694in" fo:line-height="100%"/>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top="0.0694in" fo:margin-bottom="0.0694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margin-top="0.0694in" fo:margin-bottom="0.0694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top="0.0694in" fo:margin-bottom="0.0694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6" style:family="table-column">
      <style:table-column-properties style:column-width="0.1875in"/>
    </style:style>
    <style:style style:name="TableColumn57" style:family="table-column">
      <style:table-column-properties style:column-width="3.7833in"/>
    </style:style>
    <style:style style:name="Table55" style:family="table">
      <style:table-properties style:width="3.9708in" fo:margin-left="0in" table:align="left"/>
    </style:style>
    <style:style style:name="TableRow58" style:family="table-row">
      <style:table-row-properties/>
    </style:style>
    <style:style style:name="TableCell59" style:family="table-cell">
      <style:table-cell-properties fo:border="0.0104in solid #000000" style:writing-mode="lr-tb" style:vertical-align="middle" fo:padding-top="0.0104in" fo:padding-left="0.0104in" fo:padding-bottom="0.0104in" fo:padding-right="0.0104in"/>
    </style:style>
    <style:style style:name="P60" style:parent-style-name="Normalny" style:family="paragraph">
      <style:paragraph-properties fo:text-align="center"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list-style-name="LFO2" style:family="paragraph">
      <style:paragraph-properties fo:margin-top="0.0694in" fo:margin-bottom="0.0694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7"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top="0.0694in" fo:margin-bottom="0.0694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top="0.0694in" fo:margin-bottom="0.0694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top="0.0694in" fo:margin-bottom="0.0694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top="0.0694in" fo:margin-bottom="0.0694in" fo:line-height="100%"/>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top="0.0694in" fo:margin-bottom="0.0694in" fo:line-height="100%"/>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4" style:parent-style-name="Normalny" style:family="paragraph">
      <style:paragraph-properties fo:margin-top="0.0694in" fo:margin-bottom="0.0694in" fo:line-height="100%"/>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top="0.0694in" fo:margin-bottom="0.0694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9" style:parent-style-name="Normalny" style:family="paragraph">
      <style:paragraph-properties fo:margin-top="0.0694in" fo:margin-bottom="0.0694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1" style:parent-style-name="Normalny" style:list-style-name="LFO3" style:family="paragraph">
      <style:paragraph-properties fo:margin-top="0.0694in" fo:margin-bottom="0.0694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margin-top="0.0694in" fo:margin-bottom="0.0694in" fo:line-height="100%" fo:margin-left="0.5in">
        <style:tab-stops/>
      </style:paragraph-properties>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ny" style:list-style-name="LFO3" style:family="paragraph">
      <style:paragraph-properties fo:margin-top="0.0694in" fo:margin-bottom="0.0694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8" style:parent-style-name="Normalny" style:family="paragraph">
      <style:paragraph-properties fo:margin-top="0.0694in" fo:margin-bottom="0.0694in" fo:line-height="100%" fo:margin-left="0.5in">
        <style:tab-stops/>
      </style:paragraph-properties>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list-style-name="LFO3" style:family="paragraph">
      <style:paragraph-properties fo:margin-top="0.0694in" fo:margin-bottom="0.0694in" fo:line-height="100%"/>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3" style:parent-style-name="Normalny" style:family="paragraph">
      <style:paragraph-properties fo:margin-top="0.0694in" fo:margin-bottom="0.0694in" fo:line-height="100%" fo:margin-left="0.5in">
        <style:tab-stops/>
      </style:paragraph-properties>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list-style-name="LFO3" style:family="paragraph">
      <style:paragraph-properties fo:margin-top="0.0694in" fo:margin-bottom="0.0694in" fo:line-height="100%"/>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8" style:parent-style-name="Normalny" style:family="paragraph">
      <style:paragraph-properties fo:margin-top="0.0694in" fo:margin-bottom="0.0694in" fo:line-height="100%" fo:margin-left="0.5in">
        <style:tab-stops/>
      </style:paragraph-properties>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list-style-name="LFO3" style:family="paragraph">
      <style:paragraph-properties fo:margin-top="0.0694in" fo:margin-bottom="0.0694in" fo:line-height="100%"/>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3" style:parent-style-name="Normalny" style:family="paragraph">
      <style:paragraph-properties fo:margin-top="0.0694in" fo:margin-bottom="0.0694in" fo:line-height="100%" fo:margin-left="0.5in">
        <style:tab-stops/>
      </style:paragraph-properties>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top="0.0694in" fo:margin-bottom="0.0694in" fo:line-height="100%"/>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margin-top="0.0694in" fo:margin-bottom="0.0694in" fo:line-height="100%"/>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top="0.0694in" fo:margin-bottom="0.0694in" fo:line-height="100%"/>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5"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list-style-name="LFO7"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top="0.0694in" fo:margin-bottom="0.0694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top="0.0694in" fo:margin-bottom="0.0694in" fo:line-height="100%"/>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1" style:parent-style-name="Normalny" style:family="paragraph">
      <style:paragraph-properties fo:margin-top="0.0694in" fo:margin-bottom="0.0694in" fo:line-height="100%"/>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4" style:parent-style-name="Normalny" style:family="paragraph">
      <style:paragraph-properties fo:margin-top="0.0694in" fo:margin-bottom="0.0694in" fo:line-height="100%"/>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6" style:parent-style-name="Normalny" style:family="paragraph">
      <style:paragraph-properties fo:margin-top="0.0694in" fo:margin-bottom="0.0694in" fo:line-height="100%"/>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9" style:parent-style-name="Normalny" style:list-style-name="LFO8"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0" style:parent-style-name="Normalny" style:list-style-name="LFO8"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1" style:parent-style-name="Normalny" style:family="paragraph">
      <style:paragraph-properties fo:margin-top="0.0694in" fo:margin-bottom="0.0694in" fo:line-height="100%"/>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1875in"/>
    </style:style>
    <style:style style:name="TableColumn156" style:family="table-column">
      <style:table-column-properties style:column-width="6.1069in"/>
    </style:style>
    <style:style style:name="Table154" style:family="table">
      <style:table-properties style:width="6.2944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text-align="center" fo:margin-bottom="0in" fo:line-height="100%"/>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top="0.0694in" fo:margin-bottom="0.0694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7" style:parent-style-name="Normalny" style:family="paragraph">
      <style:paragraph-properties fo:margin-top="0.0694in" fo:margin-bottom="0.0694in" fo:line-height="100%"/>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9" style:parent-style-name="Normalny" style:family="paragraph">
      <style:paragraph-properties fo:margin-top="0.0694in" fo:margin-bottom="0.0694in" fo:line-height="100%"/>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top="0.0694in" fo:margin-bottom="0.0694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4" style:parent-style-name="Normalny" style:family="paragraph">
      <style:paragraph-properties fo:margin-top="0.0694in" fo:margin-bottom="0.0694in" fo:line-height="100%"/>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2" style:parent-style-name="Normalny" style:family="paragraph">
      <style:paragraph-properties fo:margin-top="0.0694in" fo:margin-bottom="0.0694in" fo:line-height="100%"/>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ny" style:family="paragraph">
      <style:paragraph-properties fo:margin-top="0.0694in" fo:margin-bottom="0.0694in" fo:line-height="100%"/>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8" style:parent-style-name="Normalny" style:family="paragraph">
      <style:paragraph-properties fo:margin-top="0.0694in" fo:margin-bottom="0.0694in" fo:line-height="100%"/>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Normalny" style:family="paragraph">
      <style:paragraph-properties fo:margin-top="0.0694in" fo:margin-bottom="0.0694in" fo:line-height="100%"/>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Golub-Dobrzyń: Demontaż, transport i unieszkodliwianie wyrobów zawierających azbest z terenu gminy Golub-Dobrzyń</text:span><text:span text:style-name="T3"><text:line-break/></text:span><text:span text:style-name="T4">Numer ogłoszenia: 56507 - 2016; data zamieszczenia: 20.05.2016</text:span><text:span text:style-name="T5"><text:line-break/>OGŁOSZENIE O ZAMÓWIENIU - usługi</text:span></text:p>
      <text:p text:style-name="P6"><text:span text:style-name="T7">Zamieszczanie ogłoszenia:</text:span><text:span text:style-name="T8"><text:s/>obowiązkowe.</text:span></text:p>
      <text:p text:style-name="P9"><text:span text:style-name="T10">Ogłoszenie dotyczy:</text:span><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V</text:span></text:p>
          </table:table-cell>
          <table:table-cell table:style-name="TableCell19">
            <text:p text:style-name="P20">zamówienia publicznego</text:p>
          </table:table-cell>
        </table:table-row>
        <table:table-row table:style-name="TableRow21">
          <table:table-cell table:style-name="TableCell22">
            <text:p text:style-name="P23"/>
          </table:table-cell>
          <table:table-cell table:style-name="TableCell24">
            <text:p text:style-name="P25">zawarcia umowy ramowej</text:p>
          </table:table-cell>
        </table:table-row>
        <table:table-row table:style-name="TableRow26">
          <table:table-cell table:style-name="TableCell27">
            <text:p text:style-name="P28"/>
          </table:table-cell>
          <table:table-cell table:style-name="TableCell29">
            <text:p text:style-name="P30">ustanowienia dynamicznego systemu zakupów (DSZ)</text:p>
          </table:table-cell>
        </table:table-row>
      </table:table>
      <text:p text:style-name="P31">SEKCJA I: ZAMAWIAJĄCY</text:p>
      <text:p text:style-name="P32"><text:span text:style-name="T33">I. 1) NAZWA I ADRES:</text:span><text:span text:style-name="T34"><text:s/>Gmina Golub-Dobrzyń , Plac Tysiąclecia 25, 87-400 Golub-Dobrzyń, woj. kujawsko-pomorskie, tel. 56 6835400(-03), faks 56 6835276.</text:span></text:p>
      <text:list text:style-name="LFO1" text:continue-numbering="true">
        <text:list-item>
          <text:p text:style-name="P35"><text:span text:style-name="T36">Adres strony internetowej zamawiającego:</text:span><text:span text:style-name="T37"><text:s/>www.uggolub-dobrzyn.pl</text:span></text:p>
        </text:list-item>
      </text:list>
      <text:p text:style-name="P38"><text:span text:style-name="T39">I. 2) RODZAJ ZAMAWIAJĄCEGO:</text:span><text:span text:style-name="T40"><text:s/>Administracja samorządowa.</text:span></text:p>
      <text:p text:style-name="P41">SEKCJA II: PRZEDMIOT ZAMÓWIENIA</text:p>
      <text:p text:style-name="P42"><text:span text:style-name="T43">II.1) OKREŚLENIE PRZEDMIOTU ZAMÓWIENIA</text:span></text:p>
      <text:p text:style-name="P44"><text:span text:style-name="T45">II.1.1) Nazwa nadana zamówieniu przez zamawiającego:</text:span><text:span text:style-name="T46"><text:s/>Demontaż, transport i unieszkodliwianie wyrobów zawierających azbest z terenu gminy Golub-Dobrzyń.</text:span></text:p>
      <text:p text:style-name="P47"><text:span text:style-name="T48">II.1.2) Rodzaj zamówienia:</text:span><text:span text:style-name="T49"><text:s/>usługi.</text:span></text:p>
      <text:p text:style-name="P50"><text:span text:style-name="T51">II.1.4) Określenie przedmiotu oraz wielkości lub zakresu zamówienia:</text:span><text:span text:style-name="T52"><text:s/>1. Przedmiotem zamówienia są roboty budowlane oraz usługi z zakresu demontażu, transportu i unieszkodliwiania wyrobów zawierających azbest z terenu gminy Golub-Dobrzyń w ilości około 95,516 Mg. Wykonawca wykona usługę zgodnie ze szczegółowym zakresem rzeczowym prac i obowiązującymi w tym zakresie przepisami prawa. Szczegółowy zakres prac obejmuje: A) Demontaż, transport i unieszkodliwienie pokrycia dachowego wykonanego z płyt falistych azbestowo-cementowych dla budownictwa z terenu gminy Golub-Dobrzyń w ilości około 27,200 Mg z posesji znajdujących się w miejscowościach na terenie gminy. W ramach prac wykonane zostaną: demontaż pokrycia dachowego na wskazywanych przez Zamawiającego budynkach znajdujących się na terenie gminy Golub-Dobrzyń, pakowanie, załadunek, transport odpadu niebezpiecznego z miejsca zbiórki do miejsca unieszkodliwiania, rozładunek i zdeponowanie wraz z kosztami unieszkodliwienia na składowisku odpadów niebezpiecznych zawierających azbest oraz prowadzenie ilościowej i jakościowej ewidencji odpadów określonej w ustawie z dnia 14 grudnia 2012 r. o odpadach (Dz. U. z 2013 r. poz. 21 z późno zm.) z zastosowaniem wzorów dokumentów określonych Rozporządzeniem Ministra Środowiska z dnia 8 grudnia 2010 r. w sprawie wzorów dokumentów stosowanych na potrzeby ewidencji odpadów (Dz. U. z 2010r. Nr 249, poz.1673) - Karta przekazania odpadu. B) Transport i unieszkodliwianie pokrycia dachowego wykonanego z płyt falistych<text:s/></text:span><text:soft-page-break/><text:span text:style-name="T53">azbestowo-cementowych dla budownictwa z terenu gminy Golub-Dobrzyń w ilości około 68,316 Mg z posesji znajdujących się w miejscowościach na terenie gminy Golub-Dobrzyń W ramach prac wykonane zostaną: pakowanie, załadunek, transport odpadu niebezpiecznego z miejsca zbiórki do miejsca unieszkodliwiania, rozładunek i zdeponowanie wraz z kosztami unieszkodliwienia na składowisku odpadów niebezpiecznych zawierających azbest oraz prowadzenie ilościowej jakościowej ewidencji odpadów określonej w ustawie z dnia 14 grudnia 2012r. o odpadach Dz. U. z 2013 r. poz. 21 z późno zm. z zastosowaniem wzorów dokumentów określonych Rozporządzeniem Ministra Środowiska z dnia 8 grudnia 2010 r. w sprawie wzorów dokumentów stosowanych na potrzeby ewidencji odpadów (Dz. U. z 2010 r. Nr 249, poz.1673)- Karta przekazania odpadu. 2. Wykaz nieruchomości określający lokalizację i dane właścicieli posesji, których należy usunąć wyroby zawierające azbest oraz przybliżony termin wykonania prac wykonawca otrzyma po podpisaniu umowy. Zakres prac i termin wykonania każdorazowo powinien być ustalony z właścicielami nieruchomości. 3. Wykonawca w ramach ceny ofertowej winien zapewnić: - sporządzenie planu pracy i planu bezpieczeństwa ochrony zdrowia przed przystąpieniem do wykonania przedmiotu umowy, -nadzór osoby odpowiedzialnej za organizację wykonywanych robót i zabezpieczenie placu budowy, - uporządkowanie terenu po zakończeniu robót oraz ewentualną wypłatę odszkodowań z tytułu zniszczeń powstałych w wyniku prowadzenia robót lub prac związanych z nimi. 4.Koszty ważenia wyrobów zawierających azbest ponosi Wykonawca. Ważenie zdemontowanych i odbieranych odpadów zawierających azbest powinno się odbywać w obecności właściciela nieruchomości. Wykonawca dokonuje ważenia i z tej czynności sporządza protokół zawierający co najmniej następujące informacje: imię i nazwisko właściciela nieruchomości, od którego odbierane są odpady zawierające azbest, adres nieruchomości, z której następuje odbiór odpadów, datę odbioru, ilość odebranych odpadów w Mg lub m2, potwierdzenie prawidłowego wykonania usługi. 5. Wykonawca dostarcza Zamawiającemu potwierdzenie przyjęcia odpadu od właściciela nieruchomości karta ewidencji odpadu) oraz dokumenty potwierdzające przyjęcie odpadów na składowisko posiadające zezwolenie na przyjmowanie odpadów zawierających azbest - miejsce unieszkodliwienia karta przekazania odpadu. 6. Przedmiot zamówienia należy wykonać zgodnie z obowiązującymi przepisami, tj.: a) Ustawą z dnia 14 grudnia 2012 r. o odpadach (Dz. U. z 2013 r. poz. 21 z późn. zm.). b) Ustawą z dnia 27 kwietnia 2001 r. Prawo ochrony środowiska (Dz. U. z 2013 r. poz. 1232 z późn. zm.). c) Ustawą z dnia 19 czerwca 1997 r. o zakazie stosowania wyrobów zawierających azbest (Dz. U. z 2004 r. Nr 3, poz. 20 z późn. zm.). d) Ustawą z dnia 19 sierpnia 2011 r. o przewozie towarów niebezpiecznych (Dz. U. Nr 227, poz. 1367 z późn. zm.). e) Rozporządzeniem Ministra Gospodarki i Pracy z dnia 14 października 2005 r. w sprawie zasad bezpieczeństwa i higieny pracy przy zabezpieczaniu i usuwaniu wyrobów zawierających azbest oraz programu szkolenia w zakresie bezpiecznego użytkowania takich wyrobów (Dz. U. 2005 r. Nr 216, poz.1824). f) Rozporządzeniem Ministra Gospodarki, Pracy i Polityki Społecznej z dnia 2 kwietnia 2004 r. w sprawie sposobów i warunków bezpiecznego użytkowania i usuwania wyrobów zawierających azbest (Dz. U. z 2004 r. Nr 71, poz. 649 z późn. zm.). g) Rozporządzeniem Ministra Środowiska z dnia 12 grudnia 2014 r. w sprawie wzorów dokumentów stosowanych na potrzeby ewidencji odpadów (Dz. U. 2014 r., poz. 1973). h) Rozporządzeniem Ministra Gospodarki z dnia 13 grudnia 2010 r. w sprawie wymagań w zakresie wykorzystywania wyrobów zawierających azbest oraz wykorzystywania i oczyszczania instalacji lub urządzeń, w których były lub są wykorzystywane wyroby zawierające azbest (Dz. U. z 2011 r. Nr 8, poz.31). i) Ustawą z dnia 7 lipca 1994 r. Prawo budowlane (Dz. U. z 2013 r. poz.1409 z późn. zm.). j) Rozporządzeniem Ministra Infrastruktury z dnia 23 czerwca 2003 r. w sprawie informacji dotyczącej bezpieczeństwa i ochrony zdrowia oraz planu bezpieczeństwa i ochrony zdrowia (Dz. U. z 2003 r. Nr 120, poz.1126)...</text:span></text:p>
      <text:soft-page-break/>
      <text:p text:style-name="P54">II.1.5)<text:s/></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 </text:span></text:p>
          </table:table-cell>
          <table:table-cell table:style-name="TableCell62">
            <text:p text:style-name="P63"><text:span text:style-name="T64">przewiduje się udzielenie zamówień uzupełniających</text:span></text:p>
          </table:table-cell>
        </table:table-row>
      </table:table>
      <text:list text:style-name="LFO2" text:continue-numbering="true">
        <text:list-item>
          <text:p text:style-name="P65"><text:span text:style-name="T66">Określenie przedmiotu oraz wielkości lub zakresu zamówień uzupełniających</text:span></text:p>
        </text:list-item>
        <text:list-item>
          <text:p text:style-name="P67"/>
        </text:list-item>
      </text:list>
      <text:p text:style-name="P68"><text:span text:style-name="T69">II.1.6) Wspólny Słownik Zamówień (CPV):</text:span><text:span text:style-name="T70"><text:s/>45.26.26.60-5, 90.65.00.00-8.</text:span></text:p>
      <text:p text:style-name="P71"><text:span text:style-name="T72">II.1.7) Czy dopuszcza się złożenie oferty częściowej:</text:span><text:span text:style-name="T73"><text:s/>nie.</text:span></text:p>
      <text:p text:style-name="P74"><text:span text:style-name="T75">II.1.8) Czy dopuszcza się złożenie oferty wariantowej:</text:span><text:span text:style-name="T76"><text:s/>nie.</text:span></text:p>
      <text:p text:style-name="P77"/>
      <text:p text:style-name="P78"><text:span text:style-name="T79">II.2) CZAS TRWANIA ZAMÓWIENIA LUB TERMIN WYKONANIA:</text:span><text:span text:style-name="T80"><text:s/>Zakończenie: 30.10.2016.</text:span></text:p>
      <text:p text:style-name="P81">SEKCJA III: INFORMACJE O CHARAKTERZE PRAWNYM, EKONOMICZNYM, FINANSOWYM I TECHNICZNYM</text:p>
      <text:p text:style-name="P82"><text:span text:style-name="T83">III.1) WADIUM</text:span></text:p>
      <text:p text:style-name="P84"><text:span text:style-name="T85">Informacja na temat wadium:</text:span><text:span text:style-name="T86"><text:s/>brak</text:span></text:p>
      <text:p text:style-name="P87"><text:span text:style-name="T88">III.2) ZALICZKI</text:span></text:p>
      <text:p text:style-name="P89"><text:span text:style-name="T90">III.3) WARUNKI UDZIAŁU W POSTĘPOWANIU ORAZ OPIS SPOSOBU DOKONYWANIA OCENY SPEŁNIANIA TYCH WARUNKÓW</text:span></text:p>
      <text:list text:style-name="LFO3" text:continue-numbering="true">
        <text:list-item>
          <text:p text:style-name="P91"><text:span text:style-name="T92">III. 3.1) Uprawnienia do wykonywania określonej działalności lub czynności, jeżeli przepisy prawa nakładają obowiązek ich posiadania</text:span></text:p>
        </text:list-item>
      </text:list>
      <text:p text:style-name="P93"><text:span text:style-name="T94">Opis sposobu dokonywania oceny spełniania tego warunku</text:span></text:p>
      <text:list text:style-name="LFO3" text:continue-numbering="true">
        <text:list-item>
          <text:list>
            <text:list-item>
              <text:p text:style-name="P95">Wykonawca musi posiadać zawartą umowę z podmiotem uprawnionym do przyjęcia (unieszkodliwiania na stałe nie magazynowania) odpadów zawierających azbest na składowisko oraz dokument potwierdzający posiadanie zezwolenia na transport odpadów niebezpiecznych, o których mowa wart. 233 ustawy z dnia 14 grudnia 2012 r. o odpadach lub inny obowiązujący na rok 2015 rok dokument, o którym mowa wart. 6 ust. 1 pkt 1 Rozporządzenia Ministra Gospodarki, Pracy i Polityki Społecznej z dnia 2 kwietnia 2004 r. w sprawie sposobów i warunków bezpiecznego użytkowania i usuwania wyrobów zawierających azbest</text:p>
            </text:list-item>
          </text:list>
        </text:list-item>
        <text:list-item>
          <text:p text:style-name="P96"><text:span text:style-name="T97">III.3.2) Wiedza i doświadczenie</text:span></text:p>
        </text:list-item>
      </text:list>
      <text:p text:style-name="P98"><text:span text:style-name="T99">Opis sposobu dokonywania oceny spełniania tego warunku</text:span></text:p>
      <text:list text:style-name="LFO3" text:continue-numbering="true">
        <text:list-item>
          <text:list>
            <text:list-item>
              <text:p text:style-name="P100">Zamawiający nie wyznacza szczegółowego warunku w tym zakresie. Wykonawca składa oświadczenie o spełnianiu warunków udziału w<text:s/><text:soft-page-break/>postępowaniu zgodnie ze wzorem treści przedstawionym w załączniku nr 2 do SIWZ</text:p>
            </text:list-item>
          </text:list>
        </text:list-item>
        <text:list-item>
          <text:p text:style-name="P101"><text:span text:style-name="T102">III.3.3) Potencjał techniczny</text:span></text:p>
        </text:list-item>
      </text:list>
      <text:p text:style-name="P103"><text:span text:style-name="T104">Opis sposobu dokonywania oceny spełniania tego warunku</text:span></text:p>
      <text:list text:style-name="LFO3" text:continue-numbering="true">
        <text:list-item>
          <text:list>
            <text:list-item>
              <text:p text:style-name="P105">Wykonawca musi wykazać, że posiada 1 pojazd przystosowany do załadunku i transportu odpadów niebezpiecznych zawierających azbest zgodnie z §10 rozporządzenia Ministra Gospodarki, Pracy i Polityki Społecznej z dnia 2 kwietnia 2004 r. w sprawie azbestów sposobów i warunków bezpiecznego użytkowania i usuwania wyrobów zawierających azbest wg załącznika nr 3 di SIWZ.</text:p>
            </text:list-item>
          </text:list>
        </text:list-item>
        <text:list-item>
          <text:p text:style-name="P106"><text:span text:style-name="T107">III.3.4) Osoby zdolne do wykonania zamówienia</text:span></text:p>
        </text:list-item>
      </text:list>
      <text:p text:style-name="P108"><text:span text:style-name="T109">Opis sposobu dokonywania oceny spełniania tego warunku</text:span></text:p>
      <text:list text:style-name="LFO3" text:continue-numbering="true">
        <text:list-item>
          <text:list>
            <text:list-item>
              <text:p text:style-name="P110">Wykonawca wykaże, że dysponuje 2 osobami posiadającymi odpowiednie szkolenie w zakresie bezpieczeństwa i higieny pracy przy zabezpieczaniu i usuwaniu wyrobów zawierających azbest zgodnie z §3 Rozporządzenia Ministra Gospodarki i Pracy z dnia 14 października 2005 roku w sprawie zasad bezpieczeństwa i higieny pracy przy zabezpieczaniu i usuwaniu wyrobów zawierających azbest oraz programu szkolenia w zakresie bezpieczeństwa użytkowania takich wyrobów wg załącznika nr 4 do SIWZ.</text:p>
            </text:list-item>
          </text:list>
        </text:list-item>
        <text:list-item>
          <text:p text:style-name="P111"><text:span text:style-name="T112">III.3.5) Sytuacja ekonomiczna i finansowa</text:span></text:p>
        </text:list-item>
      </text:list>
      <text:p text:style-name="P113"><text:span text:style-name="T114">Opis sposobu dokonywania oceny spełniania tego warunku</text:span></text:p>
      <text:list text:style-name="LFO3" text:continue-numbering="true">
        <text:list-item>
          <text:list>
            <text:list-item>
              <text:p text:style-name="P115">Zamawiający nie wyznacza szczegółowego warunku w tym zakresie. Wykonawca składa oświadczenie o spełnianiu warunków udziału w postępowaniu zgodnie ze wzorem treści przedstawionym w załączniku nr 2 do SIWZ</text:p>
            </text:list-item>
          </text:list>
        </text:list-item>
      </text:list>
      <text:p text:style-name="P116"><text:span text:style-name="T117">III.4) INFORMACJA O OŚWIADCZENIACH LUB DOKUMENTACH, JAKIE MAJĄ DOSTARCZYĆ WYKONAWCY W CELU POTWIERDZENIA SPEŁNIANIA WARUNKÓW UDZIAŁU W POSTĘPOWANIU ORAZ NIEPODLEGANIA WYKLUCZENIU NA PODSTAWIE ART. 24 UST. 1 USTAWY</text:span></text:p>
      <text:p text:style-name="P118"><text:span text:style-name="T119">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20">potwierdzenie posiadania uprawnień do wykonywania określonej działalności lub czynności, jeżeli przepisy prawa nakładają obowiązek ich posiadania, w szczególności koncesje, zezwolenia lub licencje;</text:p>
        </text:list-item>
        <text:list-item>
          <text:p text:style-name="P121">wykaz narzędzi, wyposażenia zakładu i urządzeń technicznych dostępnych wykonawcy usług lub robót budowlanych w celu wykonania zamówienia wraz z informacją o podstawie do dysponowania tymi zasobami;</text:p>
        </text:list-item>
        <text:list-item>
          <text:p text:style-name="P122">wykaz osób, które będą uczestniczyć w wykonywaniu zamówienia, w szczególności odpowiedzialnych za świadczenie usług, kontrolę jakości lub kierowanie robotami<text:s/><text:soft-page-break/>budowlanymi, wraz z informacjami na temat ich kwalifikacji zawodowych, doświadczenia i wykształcenia niezbędnych do wykonania zamówienia, a także zakresu wykonywanych przez nie czynności, oraz informacją o podstawie do dysponowania tymi osobami;</text:p>
        </text:list-item>
      </text:list>
      <text:p text:style-name="P123"><text:span text:style-name="T124">III.4.2) W zakresie potwierdzenia niepodlegania wykluczeniu na podstawie art. 24 ust. 1 ustawy, należy przedłożyć:</text:span></text:p>
      <text:list text:style-name="LFO5" text:continue-numbering="true">
        <text:list-item>
          <text:p text:style-name="P125">oświadczenie o braku podstaw do wykluczenia;</text:p>
        </text:list-item>
      </text:list>
      <text:p text:style-name="P126">III.4.3) Dokumenty podmiotów zagranicznych</text:p>
      <text:p text:style-name="P127">Jeżeli wykonawca ma siedzibę lub miejsce zamieszkania poza terytorium Rzeczypospolitej Polskiej, przedkłada:</text:p>
      <text:p text:style-name="P128">III.4.3.1) dokument wystawiony w kraju, w którym ma siedzibę lub miejsce zamieszkania potwierdzający, że:</text:p>
      <text:list text:style-name="LFO6" text:continue-numbering="true">
        <text:list-item>
          <text:p text:style-name="P129">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30">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item>
          <text:p text:style-name="P131">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132">III.4.4) Dokumenty dotyczące przynależności do tej samej grupy kapitałowej</text:p>
      <text:list text:style-name="LFO7" text:continue-numbering="true">
        <text:list-item>
          <text:p text:style-name="P133">lista podmiotów należących do tej samej grupy kapitałowej w rozumieniu ustawy z dnia 16 lutego 2007 r. o ochronie konkurencji i konsumentów albo informacji o tym, że nie należy do grupy kapitałowej;</text:p>
        </text:list-item>
      </text:list>
      <text:p text:style-name="P134"><text:span text:style-name="T135">III.6) INNE DOKUMENTY</text:span></text:p>
      <text:p text:style-name="P136">Inne dokumenty niewymienione w pkt III.4) albo w pkt III.5)</text:p>
      <text:p text:style-name="P137">1. Podpisany projekt umowy, 2. Oświadczenie o obowiązku podatkowym</text:p>
      <text:p text:style-name="P138">SEKCJA IV: PROCEDURA</text:p>
      <text:p text:style-name="P139"><text:span text:style-name="T140">IV.1) TRYB UDZIELENIA ZAMÓWIENIA</text:span></text:p>
      <text:p text:style-name="P141"><text:span text:style-name="T142">IV.1.1) Tryb udzielenia zamówienia:</text:span><text:span text:style-name="T143"><text:s/>przetarg nieograniczony.</text:span></text:p>
      <text:soft-page-break/>
      <text:p text:style-name="P144"><text:span text:style-name="T145">IV.2) KRYTERIA OCENY OFERT</text:span></text:p>
      <text:p text:style-name="P146"><text:span text:style-name="T147">IV.2.1) Kryteria oceny ofert:<text:s/></text:span><text:span text:style-name="T148">cena oraz inne kryteria związane z przedmiotem zamówienia:</text:span></text:p>
      <text:list text:style-name="LFO8" text:continue-numbering="true">
        <text:list-item>
          <text:p text:style-name="P149">1 - Cena - 90</text:p>
        </text:list-item>
        <text:list-item>
          <text:p text:style-name="P150">2 - Termin wykonania zamówienia - 10</text:p>
        </text:list-item>
      </text:list>
      <text:p text:style-name="P151"><text:span text:style-name="T152">IV.2.2)</text:span><text:span text:style-name="T153"><text:s/></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 </text:span></text:p>
          </table:table-cell>
          <table:table-cell table:style-name="TableCell161">
            <text:p text:style-name="P162"><text:span text:style-name="T163">przeprowadzona będzie aukcja elektroniczna,</text:span><text:span text:style-name="T164"><text:s/>adres strony, na której będzie prowadzona:<text:s/></text:span></text:p>
          </table:table-cell>
        </table:table-row>
      </table:table>
      <text:p text:style-name="P165"><text:span text:style-name="T166">IV.3) ZMIANA UMOWY</text:span></text:p>
      <text:p text:style-name="P167"><text:span text:style-name="T168">przewiduje się istotne zmiany postanowień zawartej umowy w stosunku do treści oferty, na podstawie której dokonano wyboru wykonawcy:<text:s/></text:span></text:p>
      <text:p text:style-name="P169"><text:span text:style-name="T170">Dopuszczalne zmiany postanowień umowy oraz określenie warunków zmian</text:span></text:p>
      <text:p text:style-name="P171">Zamawiający dopuszcza zmianę treści zawartej umowy w stosunku do: a) zmiana osób odpowiedzialnych za kontakty i nadzór nad realizacją przedmiotu umowy, b) wystąpienie oczywistych omyłek pisarskich i rachunkowych w treści umowy, c) zaistnienie innych niemożliwych do przewidzenia w momencie zawarcia umowy okoliczności prawnej, ekonomicznej lub technicznej, za którą żadna ze stron nie ponosi odpowiedzialności, skutkująca brakiem możliwości należytego wykonania umowy zgodnie z SIWZ, d) w przypadku wystąpienia niemożliwych do przewidzenia niekorzystnych warunków atmosferycznych, które mają wpływ na realizację zamówienia lub uniemożliwiają wykonanie przedmiotu zamówienia - w zakresie terminu, e) w przypadku wystąpienia zgodnych z obowiązującymi przepisami prawa zmian podmiotowych po stronie Wykonawcy - w zakresie tych zmian.</text:p>
      <text:p text:style-name="P172"><text:span text:style-name="T173">IV.4) INFORMACJE ADMINISTRACYJNE</text:span></text:p>
      <text:p text:style-name="P174"><text:span text:style-name="T175">IV.4.1)</text:span><text:span text:style-name="T176"> </text:span><text:span text:style-name="T177">Adres strony internetowej, na której jest dostępna specyfikacja istotnych warunków zamówienia:</text:span><text:span text:style-name="T178"><text:s/>http//:golub-dobrzyn.nowoczesnagmina.pl</text:span><text:span text:style-name="T179"><text:line-break/></text:span><text:span text:style-name="T180">Specyfikację istotnych warunków zamówienia można uzyskać pod adresem:</text:span><text:span text:style-name="T181"><text:s/>Urząd Gminy Golub-Dobrzyń, Plac Tysiąclecia 25, 87-400 Golub-Dobrzyń pokój nr 11...</text:span></text:p>
      <text:p text:style-name="P182"><text:span text:style-name="T183">IV.4.4) Termin składania wniosków o dopuszczenie do udziału w postępowaniu lub ofert:</text:span><text:span text:style-name="T184"><text:s/>01.06.2016 godzina 10:00, miejsce: Urząd Gminy Golub-Dobrzyń, Plac Tysiąclecia 25, 87-400 Golub-Dobrzyń pokój nr 4 biuro podawcze..</text:span></text:p>
      <text:p text:style-name="P185"><text:span text:style-name="T186">IV.4.5) Termin związania ofertą:</text:span><text:span text:style-name="T187"><text:s/>okres w dniach: 30 (od ostatecznego terminu składania ofert).</text:span></text:p>
      <text:p text:style-name="P188"><text:span text:style-name="T189">IV.4.16) Informacje dodatkowe, w tym dotyczące finansowania projektu/programu ze środków Unii Europejskiej:</text:span><text:span text:style-name="T190"><text:s/>Wojewódzki Fundusz Ochrony Środowiska i Gospodarki Wodnej w Toruniu..</text:span></text:p>
      <text:soft-page-break/>
      <text:p text:style-name="P191"><text:span text:style-name="T192">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93">nie</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6-05-20T10:00:00Z</meta:creation-date>
    <dc:date>2016-05-20T10:02:00Z</dc:date>
    <meta:template xlink:href="Normal" xlink:type="simple"/>
    <meta:editing-cycles>1</meta:editing-cycles>
    <meta:editing-duration>PT120S</meta:editing-duration>
    <meta:document-statistic meta:page-count="7" meta:paragraph-count="30" meta:word-count="2180" meta:character-count="15233" meta:row-count="109" meta:non-whitespace-character-count="13083"/>
  </office:meta>
</office:document-meta>
</file>