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.1666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49" style:family="table-column">
      <style:table-column-properties style:column-width="0.5104in"/>
    </style:style>
    <style:style style:name="TableColumn250" style:family="table-column">
      <style:table-column-properties style:column-width="1.2833in"/>
    </style:style>
    <style:style style:name="Table248" style:family="table">
      <style:table-properties style:width="1.7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70" style:family="table-column">
      <style:table-column-properties style:column-width="1.2604in"/>
    </style:style>
    <style:style style:name="TableColumn271" style:family="table-column">
      <style:table-column-properties style:column-width="0.7284in"/>
    </style:style>
    <style:style style:name="Table269" style:family="table">
      <style:table-properties style:width="1.988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9" style:family="table-column">
      <style:table-column-properties style:column-width="0.5104in"/>
    </style:style>
    <style:style style:name="TableColumn340" style:family="table-column">
      <style:table-column-properties style:column-width="1.2833in"/>
    </style:style>
    <style:style style:name="Table338" style:family="table">
      <style:table-properties style:width="1.7937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Adres strony internetowej, na której zamieszczona będzie specyfikacja istotnych warunków zamówienia (jeżeli dotyczy):<text:s/></text:p>
      <text:p text:style-name="P3"><text:a xlink:href="http://www.uggolub-dobrzyn.pl" office:target-frame-name="_blank" xlink:show="new"><text:span text:style-name="T4">http://www.uggolub-dobrzyn.pl</text:span></text:a></text:p>
      <text:p text:style-name="P5"><text:span text:style-name="T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Ogłoszenie nr 13222 - 2017 z dnia 2017-01-24 r.<text:s/></text:p>
      <text:p text:style-name="P8">Golub-Dobrzyń: Wykonanie dokumentacji projektowej na budowę kanalizacji sanitarnej w miejscowościach Białkowo i Sadykierz<text:line-break/>OGŁOSZENIE O ZAMÓWIENIU - Usługi<text:s/></text:p>
      <text:p text:style-name="P9"><text:span text:style-name="T10">Zamieszczanie ogłoszenia:</text:span><text:span text:style-name="T11"><text:s/>obowiązkowe<text:s/></text:span></text:p>
      <text:p text:style-name="P12"><text:span text:style-name="T13">Ogłoszenie dotyczy:</text:span><text:span text:style-name="T14"><text:s/>zamówienia publicznego<text:s/></text:span></text:p>
      <text:p text:style-name="P15"><text:span text:style-name="T16">Zamówienie dotyczy projektu lub programu współfinansowanego ze środków Unii Europejskiej<text:s/></text:span></text:p>
      <text:p text:style-name="P17">nie<text:s/></text:p>
      <text:p text:style-name="P18"><text:span text:style-name="T19"><text:line-break/></text:span><text:span text:style-name="T20">Nazwa projektu lub programu</text:span></text:p>
      <text:p text:style-name="P21"><text:span text:style-name="T2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3">nie<text:s/></text:p>
      <text:p text:style-name="P2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<text:p text:style-name="P25"><text:span text:style-name="T26">SEKCJA I: ZAMAWIAJĄCY</text:span></text:p>
      <text:p text:style-name="P27"><text:span text:style-name="T28">Postępowanie przeprowadza centralny zamawiający<text:s/></text:span></text:p>
      <text:p text:style-name="P29">nie<text:s/></text:p>
      <text:p text:style-name="P30"><text:span text:style-name="T31">Postępowanie przeprowadza podmiot, któremu zamawiający powierzył/powierzyli przeprowadzenie postępowania<text:s/></text:span></text:p>
      <text:p text:style-name="P32">nie<text:s/></text:p>
      <text:p text:style-name="P33"><text:span text:style-name="T34">Informacje na temat podmiotu któremu zamawiający powierzył/powierzyli prowadzenie postępowania:</text:span><text:span text:style-name="T35"><text:line-break/></text:span><text:span text:style-name="T36">Postępowanie jest przeprowadzane wspólnie przez zamawiających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line-break/></text:span><text:span text:style-name="T47">Informacje dodatkowe:</text:span></text:p>
      <text:soft-page-break/>
      <text:p text:style-name="P48"><text:span text:style-name="T49">I. 1) NAZWA I ADRES:<text:s/></text:span><text:span text:style-name="T50">Gmina Golub-Dobrzyń, krajowy numer identyfikacyjny 87111858900000, ul. Plac Tysiąclecia  25, 87400   Golub-Dobrzyń, woj. kujawsko-pomorskie, państwo Polska, tel. 56 6835400(-03), e-mail ti@golub-dobrzyn.ug.gov.pl, faks 566 835 276.<text:s/></text:span><text:span text:style-name="T51"><text:line-break/>Adres strony internetowej (URL): www.uggolub-dobrzyn.pl</text:span></text:p>
      <text:p text:style-name="P52"><text:span text:style-name="T53">I. 2) RODZAJ ZAMAWIAJĄCEGO:<text:s/></text:span><text:span text:style-name="T54">Administracja samorządowa<text:s/></text:span></text:p>
      <text:p text:style-name="P55"><text:span text:style-name="T56">I.3) WSPÓLNE UDZIELANIE ZAMÓWIENIA<text:s/></text:span><text:span text:style-name="T57">(jeżeli dotyczy)</text:span><text:span text:style-name="T58">:<text:s/></text:span></text:p>
      <text:p text:style-name="P5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<text:p text:style-name="P60"><text:span text:style-name="T61">I.4) KOMUNIKACJA:<text:s/></text:span><text:span text:style-name="T62"><text:line-break/></text:span><text:span text:style-name="T63">Nieograniczony, pełny i bezpośredni dostęp do dokumentów z postępowania można uzyskać pod adresem (URL)</text:span></text:p>
      <text:p text:style-name="P64">tak<text:s/><text:line-break/>www.uggolub-dobrzyn.pl</text:p>
      <text:p text:style-name="P65"><text:span text:style-name="T66"><text:line-break/></text:span><text:span text:style-name="T67">Adres strony internetowej, na której zamieszczona będzie specyfikacja istotnych warunków zamówienia<text:s/></text:span></text:p>
      <text:p text:style-name="P68">tak<text:s/><text:line-break/>www.uggolub-dobrzyn.pl</text:p>
      <text:p text:style-name="P69"><text:span text:style-name="T70"><text:line-break/></text:span><text:span text:style-name="T71">Dostęp do dokumentów z postępowania jest ograniczony - więcej informacji można uzyskać pod adresem<text:s/></text:span></text:p>
      <text:p text:style-name="P72">nie<text:s/></text:p>
      <text:p text:style-name="P73"><text:span text:style-name="T74"><text:line-break/></text:span><text:span text:style-name="T75">Oferty lub wnioski o dopuszczenie do udziału w postępowaniu należy przesyłać:</text:span><text:span text:style-name="T76"><text:line-break/></text:span><text:span text:style-name="T77">Elektronicznie</text:span></text:p>
      <text:p text:style-name="P78">nie<text:s/><text:line-break/>adres<text:s/></text:p>
      <text:p text:style-name="P79"/>
      <text:p text:style-name="P80"><text:span text:style-name="T81">Dopuszczone jest przesłanie ofert lub wniosków o dopuszczenie do udziału w postępowaniu w inny sposób:</text:span><text:span text:style-name="T82"><text:line-break/>nie<text:s/></text:span><text:span text:style-name="T83"><text:line-break/></text:span><text:span text:style-name="T84">Wymagane jest przesłanie ofert lub wniosków o dopuszczenie do udziału w postępowaniu w inny sposób:</text:span><text:span text:style-name="T85"><text:line-break/>tak<text:s/></text:span><text:span text:style-name="T86"><text:line-break/>Inny sposób:<text:s/></text:span><text:span text:style-name="T87"><text:line-break/>pisemnie</text:span><text:span text:style-name="T88"><text:line-break/>Adres:<text:s/></text:span><text:span text:style-name="T89"><text:line-break/>Paweł Dulczewski Urząd Gminy Golub-Dobrzyń, 87-400 Golub-Dzobryń u. Plac Tysiąclecia 25 pokój nr 11.</text:span></text:p>
      <text:p text:style-name="P90"><text:span text:style-name="T91"><text:line-break/></text:span><text:span text:style-name="T92">Komunikacja elektroniczna wymaga korzystania z narzędzi i urządzeń lub formatów plików, które nie są ogólnie dostępne</text:span></text:p>
      <text:soft-page-break/>
      <text:p text:style-name="P93">nie<text:s/><text:line-break/>Nieograniczony, pełny, bezpośredni i bezpłatny dostęp do tych narzędzi można uzyskać pod adresem: (URL)<text:s/></text:p>
      <text:p text:style-name="P94"><text:span text:style-name="T95">SEKCJA II: PRZEDMIOT ZAMÓWIENIA<text:s/></text:span></text:p>
      <text:p text:style-name="P96"><text:span text:style-name="T97"><text:line-break/></text:span><text:span text:style-name="T98">II.1) Nazwa nadana zamówieniu przez zamawiającego:<text:s/></text:span><text:span text:style-name="T99">Wykonanie dokumentacji projektowej na budowę kanalizacji sanitarnej w miejscowościach Białkowo i Sadykierz</text:span><text:span text:style-name="T100"><text:line-break/></text:span><text:span text:style-name="T101">Numer referencyjny:<text:s/></text:span><text:span text:style-name="T102">TI.2710.1.1.2017</text:span><text:span text:style-name="T103"><text:line-break/></text:span><text:span text:style-name="T104">Przed wszczęciem postępowania o udzielenie zamówienia przeprowadzono dialog techniczny<text:s/></text:span></text:p>
      <text:p text:style-name="P105">nie<text:s/></text:p>
      <text:p text:style-name="P106"><text:span text:style-name="T107"><text:line-break/></text:span><text:span text:style-name="T108">II.2) Rodzaj zamówienia:<text:s/></text:span><text:span text:style-name="T109">usługi<text:s/></text:span><text:span text:style-name="T110"><text:line-break/></text:span><text:span text:style-name="T111">II.3) Informacja o możliwości składania ofert częściowych</text:span><text:span text:style-name="T112"><text:line-break/>Zamówienie podzielone jest na części:<text:s/></text:span></text:p>
      <text:p text:style-name="P113">Nie<text:s/></text:p>
      <text:p text:style-name="P114"><text:span text:style-name="T115"><text:line-break/></text:span><text:span text:style-name="T116"><text:line-break/></text:span><text:span text:style-name="T117">II.4) Krótki opis przedmiotu zamówienia<text:s/></text:span><text:span text:style-name="T118">(wielkość, zakres, rodzaj i ilość dostaw, usług lub robót budowlanych lub określenie zapotrzebowania i wymagań )</text:span><text:span text:style-name="T119"><text:s/>a w przypadku partnerstwa innowacyjnego - określenie zapotrzebowania na innowacyjny produkt, usługę lub roboty budowlane:<text:s/></text:span><text:span text:style-name="T120">przedmiotem zamówienia jest Wykonanie dokumentacji projektowej na budowę kanalizacji sanitarnej w miejscowościach Białkowo i Sadykierz: I etap: Opracowanie koncepcji budowy kanalizacji sanitarnej dla miejscowości Białkowo i Sadykierz – koncepcja musi być uzgodniona przez Urząd Gminy Golub-Dobrzyń. Termin wykonania do 30.06.2017 r. 1.Koncepcja powinna zawierać : - część graficzną; - wstępne zwymiarowanie obiektów( km sieci, przyłączy , liczby studzienek); 2.Priorytetem koncepcji jest utrzymanie gęstości sieci wg V KPOSK, 3.Termin wykonania do 30.06.2017 r. Projektowana kanalizacja sanitarna ma być włączona do istniejącej kanalizacji sanitarnej na terenie Miasta Golubia-Dobrzynia i ścieki będą oczyszczane na oczyszczalni miejskiej w Golubiu-Dobrzyniu. W celu zaprojektowania prawidłowego włączenia projektowanej kanalizacji sanitarnej dla miejscowości Białkowo i Sadykierz do istniejącej kanalizacji sanitarnej na terenie Miasta Golubia -Dobrzynia należy uzyskać warunki techniczne włączenia od Miejskiego Zakładu Wodociągu i Kanalizacji w Golubiu-Dobrzyniu. II etap: 1.Projekt wykonawczy musi być opracowany zgodnie z obowiązującymi w tym zakresie przepisami i normami. 2. Projekt opracowany musi być uzgodniony ze wszystkimi użytkownikami uzbrojenia pod i naziemnego. 3. Projekt musi zawierać badania i sporządzenie dokumentacji hydrogeologicznej dla projektowanej kanalizacji sanitarnej. 4. Projekt wykonawczy na budowę kanalizacji sanitarnej musi obejmować teren miejscowości Białkowo i Sadykierz wg załączonej mapy z zaznaczonym terenem. 5. Projekt musi zawierać wszystkie niezbędne uzgodnienia wymagane do uzyskania pozwolenia na budowę. 6. Termin wykonania 30.06.2017r. 7. Wykonawca projektu ma uzyskać pozwolenie na budowę kanalizacji sanitarnej w m. Białkowo i Sadykierz. 8. Projekt wykonawczy w 5 egzemplarzach który ma zawierać: - kosztorys inwestorski, - kosztorys o funkcji przedmiaru, - wersja elektroniczna, - specyfikacja techniczna wykonania i odbioru robót. 9.Całość przedmiotu zamówienia powinna być przygotowana w wersji elektronicznej oraz w wersji papierowej. Projekt techniczny należy dostarczyć do siedziby Zamawiającego w wraz z oświadczeniem o jego kompletności. 10.Projekt budowlany i wykonawczy winien zawierać wszystkie wymagane przepisami szczególnymi opinie, uzgodnienia i pozwolenia. 11. Projekt powinien zawierać także uzasadnienie wybranej technologii , informacje o kosztach utrzymania<text:s/></text:span><text:soft-page-break/><text:span text:style-name="T121">przepompowni oraz dostosowanie zabezpieczenia studni na niewłaściwą eksploatację oraz dokładne informacje z wykazem norm i certyfikatów, które winny spełniać zastosowane rozwiązania technologiczne. 12. W trakcie opracowania dokumentacji należy, w trybie roboczym uzgodnić z Zamawiającym rozwiązania projektowe, a w szczególności związane z wyborem technologii a także z właścicielami posesji w zakresie lokalizacji urządzeń, 13. Kosztorys inwestorski i nakładczy winien zawierać łączną ilość robót, materiałów i sprzętu niezbędną do realizacji wszystkich robót związanych z budową kanalizacji. 14. Wykonywanie dokumentacji będącej przedmiotem zamówienia musi spełniać wymogi obowiązujących przepisów prawnych, a w szczególności: a) Ustawy z dnia 7 lipca 1994 r. Prawo budowlane (t.j.Dz. U. z 2016 r. poz. 290 z późn. zm.), b) Rozporządzenie Ministra Transportu, Budownictwa i Gospodarki Morskiej z dnia 25 kwietnia 2012 r. w sprawie szczegółowego zakresu i formy projektu budowlanego (Dz. U. z 2012 r., poz. 462), c) Rozporządzenie Ministra infrastruktury z dnia 18 maja 2004 r. w sprawie określenia metod sporządzania kosztorysu inwestorskiego, obliczania planowanych kosztów prac projektowych oraz planowanych kosztów robót budowlanych określonych w programie funkcjonalno- użytkowym (Dz. U. z 2004 r. poz. 1389 ). Szczegółowy zakres prac obejmuje wykonanie: - przygotowanie wniosku o wydanie decyzji o środowiskowych uwarunkowaniach dla kanalizacji sanitarnej wraz z przyłączami i urządzeniami towarzyszącymi. - uzyskanie decyzji środowiskowej, - przygotowanie wniosku o wydanie decyzji o ustaleniu lokalizacji inwestycji celu publicznego i uzyskanie decyzji o ustaleniu lokalizacji inwestycji celu publicznego, – uzyskanie map do celów projektowych, – opracowanie dokumentacji- projektu budowlanego sieci kanalizacji sanitarnej wraz z – przyłączami kanalizacyjnymi i urządzeniami towarzyszącymi do istniejących i zaprojektowanych budynków na obszarze zaznaczonym na mapie, stanowiącej załącznik do SIWZ, wraz z opiniami, uzgodnieniami i pozwoleniami zgodnie z art. 34 Prawa Budowlanego – 5 egz., w formie elektronicznej edytowanej ( do użytku realizacji ZP przez zamawiającego), w grafice wektorowej i pliki programów kosztorysowych. - Opracowanie projektu dla : Budowa kanalizacji sanitarnej wraz z przyłączami i urządzeniami towarzyszącymi w miejscowości Białkowo i Sadykierz. (np: z ogrodzeniem, wydzieleniem i utwardzeniem dróg dojazdowych do pompowni oraz przyłączy kanalizacyjnych do istniejących i zaprojektowanych budynków na obszarze zaznaczonym na mapie, stanowiącej załącznik do SIWZ, - uzyskanie kompletu zgód na wejście w teren od właścicieli/użytkowników nieruchomości na których zlokalizowana zostanie sieć kanalizacyjna sanitarnej z urządzeniami, - uzyskanie w imieniu Gminy wymaganych decyzji i uzgodnień, - Opracowanie specyfikacji technicznej wykonania i odbioru robót dla w/w zadania – 2 egz. Wersja papierowa, 1 egz. Wersja elektroniczna, - Opracowanie dokumentacji kosztorysowej odrębnie dla w/w zadania w zakresie: *Przedmiar robót – po 2 egz. Wersja papierowa, 1 egz. Wersja elektroniczna, *Kosztorys inwestorski – po 2 egz. Wersja papierowa, 1 egz. Wersja elektroniczna, - dokonanie niezbędnych uzgodnień projektu, - uzyskanie prawomocnej decyzji o pozwoleniu na budowę, - Dokumentacja projektowa oraz specyfikacje techniczne wykonania i odbioru robót budowlanych winny być opracowane w oparciu o rozporządzenie Ministra Infrastruktury z dnia 02.09.2004 r. w sprawie szczegółowego zakresu i formy dokumentacji projektowej, specyfikacji technicznych wykonania i odbioru robót budowlanych oraz programu funkcjonalno-użytkowego (t.j.Dz. U z 2013 poz. 1129 ), jak również w oparciu o rozporządzenie Ministra Transportu, Budownictwa i Gospodarki Morskiej z dnia 25.04.2012 . w sprawie ustalania geotechnicznych warunków posadowienia obiektów budowlanych (Dz. U. z 2012 r., poz. 463). Kosztorysy inwestorskie winny być opracowane w oparciu o rozporządzenie Ministra Infrastruktury z dnia 18 maja 2004r. w sprawie określenia metod i podstaw sporządzania kosztorysu inwestorskiego, obliczania planowanych kosztów prac projektowych oraz planowanych kosztów robót budowlanych określonych w programie funkcjonalno-</text:span><text:soft-page-break/><text:span text:style-name="T122">użytkowym (Dz. U. z 2004 r poz. 1839). Dokumentacja projektowa winna być sporządzona w sposób, aby przyjęte rozwiązania projektowe nie utrudniały uczciwej konkurencji przy opisywaniu przedmiotu zamówienia w postępowaniu na wykonawstwo robót wykonywanych na podstawie w/w dokumentacji, zgodnie z wymaganiami Prawo zamówień publicznych. Dokumentacja powinna być kompletna z punktu widzenia celu, któremu ma służyć oraz zawierać potwierdzenia sprawdzeń rozwiązań projektowych, a także opinie, uzgodnienia, zgody i pozwolenia w zakresie wynikającym z obowiązujących przepisów. Opracowana dokumentacja musi być przygotowana w sposób umożliwiający uzyskanie pozwolenia na budowę ogłoszenie postępowania o udzielenie zamówienia publicznego na wykonawstwo.<text:s/></text:span><text:span text:style-name="T123"><text:line-break/></text:span><text:span text:style-name="T124"><text:line-break/></text:span><text:span text:style-name="T125">II.5) Główny kod CPV:<text:s/></text:span><text:span text:style-name="T126">71322000-1</text:span><text:span text:style-name="T127"><text:line-break/></text:span><text:span text:style-name="T128">Dodatkowe kody CPV:</text:span><text:span text:style-name="T129">71322200-3</text:span><text:span text:style-name="T130"><text:line-break/></text:span><text:span text:style-name="T131">II.6) Całkowita wartość zamówienia<text:s/></text:span><text:span text:style-name="T132">(jeżeli zamawiający podaje informacje o wartości zamówienia)</text:span><text:span text:style-name="T133">:<text:s/></text:span><text:span text:style-name="T134"><text:line-break/>Wartość bez VAT:<text:s/></text:span><text:span text:style-name="T135"><text:line-break/>Waluta:<text:s/></text:span></text:p>
      <text:p text:style-name="P136"><text:span text:style-name="T137"><text:line-break/></text:span><text:span text:style-name="T138">(w przypadku umów ramowych lub dynamicznego systemu zakupów – szacunkowa całkowita maksymalna wartość w całym okresie obowiązywania umowy ramowej lub dynamicznego systemu zakupów)</text:span></text:p>
      <text:p text:style-name="P139"><text:span text:style-name="T140"><text:line-break/></text:span><text:span text:style-name="T141">II.7) Czy przewiduje się udzielenie zamówień, o których mowa w art. 67 ust. 1 pkt 6 i 7 lub w art. 134 ust. 6 pkt 3 ustawy Pzp:<text:s/></text:span><text:span text:style-name="T142">nie<text:s/></text:span><text:span text:style-name="T143"><text:line-break/></text:span><text:span text:style-name="T144">II.8) Okres, w którym realizowane będzie zamówienie lub okres, na który została zawarta umowa ramowa lub okres, na który został ustanowiony dynamiczny system zakupów:</text:span></text:p>
      <text:p text:style-name="P145"/>
      <text:p text:style-name="P146"><text:span text:style-name="T147"><text:line-break/></text:span><text:span text:style-name="T148">II.9) Informacje dodatkowe:<text:s/></text:span></text:p>
      <text:p text:style-name="P149"><text:span text:style-name="T150">SEKCJA III: INFORMACJE O CHARAKTERZE PRAWNYM, EKONOMICZNYM, FINANSOWYM I TECHNICZNYM<text:s/></text:span></text:p>
      <text:p text:style-name="P151"><text:span text:style-name="T152">III.1) WARUNKI UDZIAŁU W POSTĘPOWANIU<text:s/></text:span></text:p>
      <text:p text:style-name="P153"><text:span text:style-name="T154">III.1.1) Kompetencje lub uprawnienia do prowadzenia określonej działalności zawodowej, o ile wynika to z odrębnych przepisów</text:span><text:span text:style-name="T155"><text:line-break/>Określenie warunków: Zamawiający nie wyznacza szczegółowego warunku w tym zakresie</text:span><text:span text:style-name="T156"><text:line-break/>Informacje dodatkowe<text:s/></text:span><text:span text:style-name="T157"><text:line-break/></text:span><text:span text:style-name="T158">III.1.2) Sytuacja finansowa lub ekonomiczna<text:s/></text:span><text:span text:style-name="T159"><text:line-break/>Określenie warunków: Zamawiający nie wyznacza szczegółowego warunku w tym zakresie</text:span><text:span text:style-name="T160"><text:line-break/>Informacje dodatkowe<text:s/></text:span><text:span text:style-name="T161"><text:line-break/></text:span><text:span text:style-name="T162">III.1.3) Zdolność techniczna lub zawodowa<text:s/></text:span><text:span text:style-name="T163"><text:line-break/>Określenie warunków: Warunek zostanie spełniony jeżeli wykonawca samodzielnie lub jeden z konsorcjantów lub podmiot udostępniający zasoby zdolności technicznej lub zawodowej (doświadczenie wyżej wymienionych podmiotów nie sumuje się) wykaże że w okresie ostatnich trzech lat przed upływem terminu składania ofert, a jeżeli okres prowadzenia działalności jest krótszy w tym okresie wykonał należycie co najmniej 1usługę przygotowania dokumentacji projektowej na budowę sieci kanalizacji sanitarnej oraz, że usługa ta została wykonana należycie.</text:span><text:span text:style-name="T164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oft-page-break/><text:span text:style-name="T165">nie<text:s/></text:span><text:span text:style-name="T166"><text:line-break/>Informacje dodatkowe:<text:s/></text:span></text:p>
      <text:p text:style-name="P167"><text:span text:style-name="T168">III.2) PODSTAWY WYKLUCZENIA<text:s/></text:span></text:p>
      <text:p text:style-name="P169"><text:span text:style-name="T170">III.2.1) Podstawy wykluczenia określone w art. 24 ust. 1 ustawy Pzp</text:span><text:span text:style-name="T171"><text:line-break/></text:span><text:span text:style-name="T172">III.2.2) Zamawiający przewiduje wykluczenie wykonawcy na podstawie art. 24 ust. 5 ustawy Pzp</text:span><text:span text:style-name="T173"><text:s/>nie<text:s/></text:span></text:p>
      <text:p text:style-name="P174"><text:span text:style-name="T175">III.3) WYKAZ OŚWIADCZEŃ SKŁADANYCH PRZEZ WYKONAWCĘ W CELU WSTĘPNEGO POTWIERDZENIA, ŻE NIE PODLEGA ON WYKLUCZENIU ORAZ SPEŁNIA WARUNKI UDZIAŁU W POSTĘPOWANIU ORAZ SPEŁNIA KRYTERIA SELEKCJI<text:s/></text:span></text:p>
      <text:p text:style-name="P176"><text:span text:style-name="T177">Oświadczenie o niepodleganiu wykluczeniu oraz spełnianiu warunków udziału w postępowaniu<text:s/></text:span><text:span text:style-name="T178"><text:line-break/>tak<text:s/></text:span><text:span text:style-name="T179"><text:line-break/></text:span><text:span text:style-name="T180">Oświadczenie o spełnianiu kryteriów selekcji<text:s/></text:span><text:span text:style-name="T181"><text:line-break/>nie<text:s/></text:span></text:p>
      <text:p text:style-name="P182"><text:span text:style-name="T183">III.4) WYKAZ OŚWIADCZEŃ LUB DOKUMENTÓW , SKŁADANYCH PRZEZ WYKONAWCĘ W POSTĘPOWANIU NA WEZWANIE ZAMAWIAJACEGO W CELU POTWIERDZENIA OKOLICZNOŚCI, O KTÓRYCH MOWA W ART. 25 UST. 1 PKT 3 USTAWY PZP:<text:s/></text:span></text:p>
      <text:p text:style-name="P184"><text:span text:style-name="T185">III.5) WYKAZ OŚWIADCZEŃ LUB DOKUMENTÓW SKŁADANYCH PRZEZ WYKONAWCĘ W POSTĘPOWANIU NA WEZWANIE ZAMAWIAJACEGO W CELU POTWIERDZENIA OKOLICZNOŚCI, O KTÓRYCH MOWA W ART. 25 UST. 1 PKT 1 USTAWY PZP<text:s/></text:span></text:p>
      <text:p text:style-name="P186"><text:span text:style-name="T187">III.5.1) W ZAKRESIE SPEŁNIANIA WARUNKÓW UDZIAŁU W POSTĘPOWANIU:</text:span><text:span text:style-name="T188"><text:line-break/>1) wykazu usług wykonywanych, w okresie ostatnich 3 lat przed upływem terminu składania ofert, a jeżeli okres prowadzenia działalności jest krótszy – w tym okresie, wraz z podaniem ich wartości, przedmiotu, dat wykonania i podmiotów, na rzecz których usługi zostały wykonane należycie, oraz załączeniem dowodów określających czy te usługi zostały wykonane, przy czym dowodami, o których mowa, są referencje bądź inne dokumenty wystawione przez podmiot, na rzecz którego dostawy lub usługi były wykonywane, a jeżeli z uzasadnionej przyczyny o obiektywnym charakterze wykonawca nie jest w stanie uzyskać tych dokumentów – oświadczenie wykonawcy,<text:s/></text:span><text:span text:style-name="T189"><text:line-break/></text:span><text:span text:style-name="T190">III.5.2) W ZAKRESIE KRYTERIÓW SELEKCJI:</text:span></text:p>
      <text:p text:style-name="P191"><text:span text:style-name="T192">III.6) WYKAZ OŚWIADCZEŃ LUB DOKUMENTÓW SKŁADANYCH PRZEZ WYKONAWCĘ W POSTĘPOWANIU NA WEZWANIE ZAMAWIAJACEGO W CELU POTWIERDZENIA OKOLICZNOŚCI, O KTÓRYCH MOWA W ART. 25 UST. 1 PKT 2 USTAWY PZP<text:s/></text:span></text:p>
      <text:p text:style-name="P193"><text:span text:style-name="T194">III.7) INNE DOKUMENTY NIE WYMIENIONE W pkt III.3) - III.6)<text:s/></text:span></text:p>
      <text:p text:style-name="P195">1)wypełniony i podpisany Formularz ofertowy - załącznik nr 2 do SIWZ, 2)jeżeli zasady reprezentacji nie wynikają jednoznacznie z dokumentu rejestracyjnego (ewidencyjnego), wymaga się złożenia pełnomocnictwa w formie oryginału lub potwierdzonej notarialnie kopii, wskazującego osobę uprawnioną do reprezentowania Wykonawcy,<text:s/></text:p>
      <text:p text:style-name="P196"><text:span text:style-name="T197">SEKCJA IV: PROCEDURA<text:s/></text:span></text:p>
      <text:p text:style-name="P198"><text:span text:style-name="T199">IV.1) OPIS<text:s/></text:span><text:span text:style-name="T200"><text:line-break/></text:span><text:span text:style-name="T201">IV.1.1) Tryb udzielenia zamówienia:<text:s/></text:span><text:span text:style-name="T202">przetarg nieograniczony<text:s/></text:span><text:span text:style-name="T203"><text:line-break/></text:span><text:span text:style-name="T204">IV.1.2) Zamawiający żąda wniesienia wadium:</text:span></text:p>
      <text:p text:style-name="P205">nie<text:s/></text:p>
      <text:p text:style-name="P206"><text:span text:style-name="T207"><text:line-break/></text:span><text:span text:style-name="T208">IV.1.3) Przewiduje się udzielenie zaliczek na poczet wykonania zamówienia:</text:span></text:p>
      <text:p text:style-name="P209">nie<text:s/></text:p>
      <text:soft-page-break/>
      <text:p text:style-name="P210"><text:span text:style-name="T211"><text:line-break/></text:span><text:span text:style-name="T212">IV.1.4) Wymaga się złożenia ofert w postaci katalogów elektronicznych lub dołączenia do ofert katalogów elektronicznych:<text:s/></text:span></text:p>
      <text:p text:style-name="P213">nie<text:s/><text:line-break/>Dopuszcza się złożenie ofert w postaci katalogów elektronicznych lub dołączenia do ofert katalogów elektronicznych:<text:s/><text:line-break/>nie<text:s/><text:line-break/>Informacje dodatkowe:<text:s/></text:p>
      <text:p text:style-name="P214"><text:span text:style-name="T215"><text:line-break/></text:span><text:span text:style-name="T216">IV.1.5.) Wymaga się złożenia oferty wariantowej:<text:s/></text:span></text:p>
      <text:p text:style-name="P21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18"><text:span text:style-name="T219"><text:line-break/></text:span><text:span text:style-name="T220">IV.1.6) Przewidywana liczba wykonawców, którzy zostaną zaproszeni do udziału w postępowaniu<text:s/></text:span><text:span text:style-name="T221"><text:line-break/></text:span><text:span text:style-name="T222">(przetarg ograniczony, negocjacje z ogłoszeniem, dialog konkurencyjny, partnerstwo innowacyjne)<text:s/></text:span></text:p>
      <text:p text:style-name="P223">Liczba wykonawców  <text:line-break/>Przewidywana minimalna liczba wykonawców<text:s/><text:line-break/>Maksymalna liczba wykonawców  <text:line-break/>Kryteria selekcji wykonawców:<text:s/></text:p>
      <text:p text:style-name="P224"><text:span text:style-name="T225"><text:line-break/></text:span><text:span text:style-name="T226">IV.1.7) Informacje na temat umowy ramowej lub dynamicznego systemu zakupów:<text:s/></text:span></text:p>
      <text:p text:style-name="P227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228"><text:span text:style-name="T229"><text:line-break/></text:span><text:span text:style-name="T230">IV.1.8) Aukcja elektroniczna<text:s/></text:span><text:span text:style-name="T231"><text:line-break/></text:span><text:span text:style-name="T232">Przewidziane jest przeprowadzenie aukcji elektronicznej<text:s/></text:span><text:span text:style-name="T233">(przetarg nieograniczony, przetarg ograniczony, negocjacje z ogłoszeniem)<text:s/></text:span><text:span text:style-name="T234">nie<text:s/></text:span><text:span text:style-name="T235"><text:line-break/></text:span><text:span text:style-name="T236">Należy wskazać elementy, których wartości będą przedmiotem aukcji elektronicznej:<text:s/></text:span><text:span text:style-name="T237"><text:line-break/></text:span><text:span text:style-name="T238">Przewiduje się ograniczenia co do przedstawionych wartości, wynikające z opisu przedmiotu zamówienia:</text:span><text:span text:style-name="T239"><text:line-break/></text:span><text:soft-page-break/><text:span text:style-name="T240">nie<text:s/></text:span><text:span text:style-name="T241"><text:line-break/>Należy podać, które informacje zostaną udostępnione wykonawcom w trakcie aukcji elektronicznej oraz jaki będzie termin ich udostępnienia:<text:s/></text:span><text:span text:style-name="T242"><text:line-break/>Informacje dotyczące przebiegu aukcji elektronicznej:<text:s/></text:span><text:span text:style-name="T243"><text:line-break/>Jaki jest przewidziany sposób postępowania w toku aukcji elektronicznej i jakie będą warunki, na jakich wykonawcy będą mogli licytować (minimalne wysokości postąpień):<text:s/></text:span><text:span text:style-name="T244"><text:line-break/>Informacje dotyczące wykorzystywanego sprzętu elektronicznego, rozwiązań i specyfikacji technicznych w zakresie połączeń:<text:s/></text:span><text:span text:style-name="T245"><text:line-break/>Wymagania dotyczące rejestracji i identyfikacji wykonawców w aukcji elektronicznej:<text:s/></text:span><text:span text:style-name="T246"><text:line-break/>Informacje o liczbie etapów aukcji elektronicznej i czasie ich trwania:<text:s/></text:span></text:p>
      <text:p text:style-name="P247">Aukcja wieloetapowa<text:s/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tap nr</text:p>
          </table:table-cell>
          <table:table-cell table:style-name="TableCell254">
            <text:p text:style-name="P255">czas trwania etapu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line-break/>Czy wykonawcy, którzy nie złożyli nowych postąpień, zostaną zakwalifikowani do następnego etapu: nie<text:s/><text:line-break/>Warunki zamknięcia aukcji elektronicznej:<text:s/></text:p>
      <text:p text:style-name="P262"><text:span text:style-name="T263"><text:line-break/></text:span><text:span text:style-name="T264">IV.2) KRYTERIA OCENY OFERT<text:s/></text:span><text:span text:style-name="T265"><text:line-break/></text:span><text:span text:style-name="T266">IV.2.1) Kryteria oceny ofert:<text:s/></text:span><text:span text:style-name="T267"><text:line-break/></text:span><text:span text:style-name="T268">IV.2.2) Kryteria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Kryteria</text:span></text:p>
          </table:table-cell>
          <table:table-cell table:style-name="TableCell276">
            <text:p text:style-name="P277"><text:span text:style-name="T278">Znaczenie</text:span></text:p>
          </table:table-cell>
        </table:table-row>
        <table:table-row table:style-name="TableRow279">
          <table:table-cell table:style-name="TableCell280">
            <text:p text:style-name="P281">cena</text:p>
          </table:table-cell>
          <table:table-cell table:style-name="TableCell282">
            <text:p text:style-name="P283">60.00</text:p>
          </table:table-cell>
        </table:table-row>
        <table:table-row table:style-name="TableRow284">
          <table:table-cell table:style-name="TableCell285">
            <text:p text:style-name="P286">termin wykonania</text:p>
          </table:table-cell>
          <table:table-cell table:style-name="TableCell287">
            <text:p text:style-name="P288">40.00</text:p>
          </table:table-cell>
        </table:table-row>
      </table:table>
      <text:p text:style-name="P289"><text:span text:style-name="T290"><text:line-break/></text:span><text:span text:style-name="T291">IV.2.3) Zastosowanie procedury, o której mowa w art. 24aa ust. 1 ustawy Pzp<text:s/></text:span><text:span text:style-name="T292">(przetarg nieograniczony)<text:s/></text:span><text:span text:style-name="T293"><text:line-break/>tak<text:s/></text:span><text:span text:style-name="T294"><text:line-break/></text:span><text:span text:style-name="T295">IV.3) Negocjacje z ogłoszeniem, dialog konkurencyjny, partnerstwo innowacyjne<text:s/></text:span><text:span text:style-name="T296"><text:line-break/></text:span><text:span text:style-name="T297">IV.3.1) Informacje na temat negocjacji z ogłoszeniem</text:span><text:span text:style-name="T298"><text:line-break/>Minimalne wymagania, które muszą spełniać wszystkie oferty:<text:s/></text:span><text:span text:style-name="T299"><text:line-break/></text:span><text:span text:style-name="T300"><text:line-break/>Przewidziane jest zastrzeżenie prawa do udzielenia zamówienia na podstawie ofert wstępnych bez przeprowadzenia negocjacji nie<text:s/></text:span><text:span text:style-name="T301"><text:line-break/>Przewidziany jest podział negocjacji na etapy w celu ograniczenia liczby ofert: nie<text:s/></text:span><text:span text:style-name="T302"><text:line-break/>Należy podać informacje na temat etapów negocjacji (w tym liczbę etapów):<text:s/></text:span><text:span text:style-name="T303"><text:line-break/></text:span><text:span text:style-name="T304"><text:line-break/>Informacje dodatkowe<text:s/></text:span><text:span text:style-name="T305"><text:line-break/></text:span><text:span text:style-name="T306"><text:line-break/></text:span><text:span text:style-name="T307"><text:line-break/></text:span><text:span text:style-name="T308">IV.3.2) Informacje na temat dialogu konkurencyjnego</text:span><text:span text:style-name="T309"><text:line-break/>Opis potrzeb i wymagań zamawiającego lub informacja o sposobie uzyskania tego opisu:<text:s/></text:span><text:span text:style-name="T310"><text:line-break/></text:span><text:span text:style-name="T311"><text:line-break/>Informacja o wysokości nagród dla wykonawców, którzy podczas dialogu konkurencyjnego przedstawili rozwiązania stanowiące podstawę do składania ofert, jeżeli zamawiający przewiduje nagrody:<text:s/></text:span><text:span text:style-name="T312"><text:line-break/></text:span><text:span text:style-name="T313"><text:line-break/>Wstępny harmonogram postępowania:<text:s/></text:span><text:span text:style-name="T314"><text:line-break/></text:span><text:span text:style-name="T315"><text:line-break/>Podział dialogu na etapy w celu ograniczenia liczby rozwiązań: nie<text:s/></text:span><text:span text:style-name="T316"><text:line-break/></text:span><text:soft-page-break/><text:span text:style-name="T317">Należy podać informacje na temat etapów dialogu:<text:s/></text:span><text:span text:style-name="T318"><text:line-break/></text:span><text:span text:style-name="T319"><text:line-break/></text:span><text:span text:style-name="T320"><text:line-break/>Informacje dodatkowe:<text:s/></text:span><text:span text:style-name="T321"><text:line-break/></text:span><text:span text:style-name="T322"><text:line-break/></text:span><text:span text:style-name="T323">IV.3.3) Informacje na temat partnerstwa innowacyjnego</text:span><text:span text:style-name="T324"><text:line-break/>Elementy opisu przedmiotu zamówienia definiujące minimalne wymagania, którym muszą odpowiadać wszystkie oferty:<text:s/></text:span><text:span text:style-name="T325"><text:line-break/></text:span><text:span text:style-name="T326"><text:line-break/>Podział negocjacji na etapy w celu ograniczeniu liczby ofert podlegających negocjacjom poprzez zastosowanie kryteriów oceny ofert wskazanych w specyfikacji istotnych warunków zamówienia:<text:s/></text:span><text:span text:style-name="T327"><text:line-break/>nie<text:s/></text:span><text:span text:style-name="T328"><text:line-break/>Informacje dodatkowe:<text:s/></text:span><text:span text:style-name="T329"><text:line-break/></text:span><text:span text:style-name="T330"><text:line-break/></text:span><text:span text:style-name="T331">IV.4) Licytacja elektroniczna<text:s/></text:span><text:span text:style-name="T332"><text:line-break/>Adres strony internetowej, na której będzie prowadzona licytacja elektroniczna:<text:s/></text:span></text:p>
      <text:p text:style-name="P333">Adres strony internetowej, na której jest dostępny opis przedmiotu zamówienia w licytacji elektronicznej:<text:s/></text:p>
      <text:p text:style-name="P334">Wymagania dotyczące rejestracji i identyfikacji wykonawców w licytacji elektronicznej, w tym wymagania techniczne urządzeń informatycznych:<text:s/></text:p>
      <text:p text:style-name="P335">Sposób postępowania w toku licytacji elektronicznej, w tym określenie minimalnych wysokości postąpień:<text:s/></text:p>
      <text:p text:style-name="P336">Informacje o liczbie etapów licytacji elektronicznej i czasie ich trwania:<text:s/></text:p>
      <text:p text:style-name="P337">Licytacja wieloetapowa<text:s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etap nr</text:p>
          </table:table-cell>
          <table:table-cell table:style-name="TableCell344">
            <text:p text:style-name="P345">czas trwania etapu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line-break/>Wykonawcy, którzy nie złożyli nowych postąpień, zostaną zakwalifikowani do następnego etapu: nie<text:s/></text:p>
      <text:p text:style-name="P352">Termin otwarcia licytacji elektronicznej:<text:s/></text:p>
      <text:p text:style-name="P353">Termin i warunki zamknięcia licytacji elektronicznej:<text:s/></text:p>
      <text:p text:style-name="P354"><text:line-break/>Istotne dla stron postanowienia, które zostaną wprowadzone do treści zawieranej umowy w sprawie zamówienia publicznego, albo ogólne warunki umowy, albo wzór umowy:<text:s/></text:p>
      <text:p text:style-name="P355"><text:line-break/>Wymagania dotyczące zabezpieczenia należytego wykonania umowy:<text:s/></text:p>
      <text:p text:style-name="P356"><text:line-break/>Informacje dodatkowe:<text:s/></text:p>
      <text:p text:style-name="P357"><text:span text:style-name="T358">IV.5) ZMIANA UMOWY</text:span><text:span text:style-name="T359"><text:line-break/></text:span><text:span text:style-name="T360">Przewiduje się istotne zmiany postanowień zawartej umowy w stosunku do treści oferty, na podstawie której dokonano wyboru wykonawcy:</text:span><text:span text:style-name="T361"><text:s/>tak<text:s/></text:span><text:span text:style-name="T362"><text:line-break/>Należy wskazać zakres, charakter zmian oraz warunki wprowadzenia zmian:<text:s/></text:span><text:span text:style-name="T363"><text:line-break/>Należy wskazać zakres, charakter zmian oraz warunki wprowadzenia zmian: W związku z art. 144 UPZP Zamawiający informuje, że zmiana postanowień w zawartej umowie może nastąpić w następujących przypadkach: 1)zmiany danych teleadresowych, osób wykonujących zamówienie 2)zmian ewentualnego podwykonawcy, przy pomocy, którego Wykonawca realizuje przedmiot umowy – na wniosek Wykonawcy w postaci pisemnej zgody Zamawiającego. 3)rozszerzenie zakresu podwykonawstwa w porównaniu do wskazanego w ofercie Wykonawcy – na wniosek Wykonawcy w postaci pisemnej zgody Zamawiającego 4)zmiany terminu wykonywania umowy o czas opóźnienia jeżeli takie opóźnienie nastąpi lub<text:s/></text:span><text:soft-page-break/><text:span text:style-name="T364">będzie miało wpływ na wykonanie przedmiotu zamówienia z przyczyn niezależnych od Wy-konawcy 5) zmiany ceny brutto – w przypadku zmiany obowiązującej stawki VAT 6)zmiany zasad dokonywania odbioru 7)nie stanowi zmiany umowy w rozumieniu art. 144 UPZP zmiana danych związanych z obsługą administracyjno-organizacyjną umowy (np. zmiana konta bankowego).<text:s/></text:span><text:span text:style-name="T365"><text:line-break/></text:span><text:span text:style-name="T366">IV.6) INFORMACJE ADMINISTRACYJNE<text:s/></text:span><text:span text:style-name="T367"><text:line-break/></text:span><text:span text:style-name="T368"><text:line-break/></text:span><text:span text:style-name="T369">IV.6.1) Sposób udostępniania informacji o charakterze poufnym<text:s/></text:span><text:span text:style-name="T370">(jeżeli dotyczy):<text:s/></text:span><text:span text:style-name="T371"><text:line-break/></text:span><text:span text:style-name="T372"><text:line-break/></text:span><text:span text:style-name="T373">Środki służące ochronie informacji o charakterze poufnym</text:span><text:span text:style-name="T374"><text:line-break/></text:span><text:span text:style-name="T375"><text:line-break/></text:span><text:span text:style-name="T376">IV.6.2) Termin składania ofert lub wniosków o dopuszczenie do udziału w postępowaniu:<text:s/></text:span><text:span text:style-name="T377"><text:line-break/>Data: 03/02/2017, godzina: 11:00,<text:s/></text:span><text:span text:style-name="T378"><text:line-break/>Skrócenie terminu składania wniosków, ze względu na pilną potrzebę udzielenia zamówienia (przetarg nieograniczony, przetarg ograniczony, negocjacje z ogłoszeniem):<text:s/></text:span><text:span text:style-name="T379"><text:line-break/>nie<text:s/></text:span><text:span text:style-name="T380"><text:line-break/>Wskazać powody:<text:s/></text:span><text:span text:style-name="T381"><text:line-break/></text:span><text:span text:style-name="T382"><text:line-break/>Język lub języki, w jakich mogą być sporządzane oferty lub wnioski o dopuszczenie do udziału w postępowaniu<text:s/></text:span><text:span text:style-name="T383"><text:line-break/>&gt; Polski</text:span><text:span text:style-name="T384"><text:line-break/></text:span><text:span text:style-name="T385">IV.6.3) Termin związania ofertą:<text:s/></text:span><text:span text:style-name="T386">okres w dniach: 30 (od ostatecznego terminu składania ofert)<text:s/></text:span><text:span text:style-name="T387"><text:line-break/></text:span><text:span text:style-name="T388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89"><text:s/>nie<text:s/></text:span><text:span text:style-name="T390"><text:line-break/></text:span><text:span text:style-name="T39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92"><text:s/>nie<text:s/></text:span><text:span text:style-name="T393"><text:line-break/></text:span><text:span text:style-name="T394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01-24T11:57:00Z</meta:creation-date>
    <dc:date>2017-01-24T11:58:00Z</dc:date>
    <meta:template xlink:href="Normal" xlink:type="simple"/>
    <meta:editing-cycles>1</meta:editing-cycles>
    <meta:editing-duration>PT60S</meta:editing-duration>
    <meta:document-statistic meta:page-count="10" meta:paragraph-count="49" meta:word-count="3520" meta:character-count="24595" meta:row-count="176" meta:non-whitespace-character-count="21124"/>
  </office:meta>
</office:document-meta>
</file>