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font-name="Arial" style:font-name-complex="Arial"/>
    </style:style>
    <style:style style:name="P5" style:parent-style-name="Normalny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Projekt umowy</text:p>
      <text:p text:style-name="P2"/>
      <text:p text:style-name="P3">na:<text:s/><text:span text:style-name="T4">Remont wraz z wymianą pokrycia dachowego na budynku mieszkalnym w m. Karczewo</text:span></text:p>
      <text:p text:style-name="P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16-09-14T12:56:00Z</meta:creation-date>
    <dc:date>2016-09-14T13:14:00Z</dc:date>
    <meta:template xlink:href="Normal" xlink:type="simple"/>
    <meta:editing-cycles>1</meta:editing-cycles>
    <meta:editing-duration>PT360S</meta:editing-duration>
    <meta:document-statistic meta:page-count="1" meta:paragraph-count="1" meta:word-count="14" meta:character-count="98" meta:row-count="1" meta:non-whitespace-character-count="85"/>
  </office:meta>
</office:document-meta>
</file>