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Textbody" style:family="paragraph">
      <style:paragraph-properties fo:text-align="center" fo:line-height="115%"/>
    </style:style>
    <style:style style:name="P3" style:parent-style-name="Textbody" style:family="paragraph">
      <style:paragraph-properties fo:text-align="center" fo:line-height="115%"/>
    </style:style>
    <style:style style:name="P4" style:parent-style-name="Textbody" style:family="paragraph">
      <style:paragraph-properties fo:text-align="center" fo:line-height="115%"/>
    </style:style>
    <style:style style:name="P5" style:parent-style-name="Textbody" style:family="paragraph">
      <style:paragraph-properties fo:line-height="115%"/>
    </style:style>
    <style:style style:name="P6" style:parent-style-name="Textbody" style:family="paragraph">
      <style:paragraph-properties fo:line-height="115%"/>
    </style:style>
    <style:style style:name="T7" style:parent-style-name="Domyślnaczcionkaakapitu" style:family="text">
      <style:text-properties style:text-position="33.3% 100%"/>
    </style:style>
    <style:style style:name="T8" style:parent-style-name="Domyślnaczcionkaakapitu" style:family="text">
      <style:text-properties style:text-position="33.3% 100%"/>
    </style:style>
    <style:style style:name="P9" style:parent-style-name="Textbody" style:family="paragraph">
      <style:paragraph-properties fo:line-height="115%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paragraph-properties fo:line-height="115%"/>
    </style:style>
    <style:style style:name="P12" style:parent-style-name="Textbody" style:family="paragraph">
      <style:paragraph-properties fo:line-height="115%"/>
    </style:style>
  </office:automatic-styles>
  <office:body>
    <office:text text:use-soft-page-breaks="true">
      <text:p text:style-name="P1"/>
      <text:p text:style-name="P2">Uchwała Nr    2017</text:p>
      <text:p text:style-name="P3">Rady Gminy Golub-Dobrzyń</text:p>
      <text:p text:style-name="P4">z dnia 29 sierpnia 2017 r.</text:p>
      <text:p text:style-name="P5">w sprawie upoważnienia Wójta Gminy do zaciągnięcia zobowiązania wekslowego w celu zaciągnięcia kredytu na<text:s/>pokrycie planowanego deficytu budżetu gminy oraz spłatę wcześniej zaciągniętych zobowiązań z tytułu kredytów i pożyczek w 2017 roku </text:p>
      <text:p text:style-name="P6">Na podstawie art. 18 ust. 2 pkt. 9 lit. „d” i pkt. 10 ustawy z dnia 8 marca 1990 r. o samorządzie gminnym ( Dz. U. z 2013<text:s/>r. poz.594, ze zm.<text:span text:style-name="T7">1</text:span>) oraz art. 89 ust. 1 pkt. 1 ustawy z dnia 27 sierpnia 2009 r. o finansach publicznych ( Dz. U. z 2013 r. poz. 885 ze zm.<text:span text:style-name="T8">2</text:span>) uchwala się co następuje :</text:p>
      <text:p text:style-name="P9"> § 1. Upoważnia się Wójta Gminy Golub-Dobrzyń do zaciągania zobowiązania wekslowego w<text:s/>formie weksla „ in blanco” wraz z deklaracją wekslową do zaciągnięcia kredytu  bankowego długoterminowego w wysokości 1 900 000 zł ( słownie : jeden milion dziewięćset tysięcy złotych), na pokrycie planowanego deficytu budżetu gminy 827 112 zł, <text:s/>oraz spłatę wcześniej zaciągniętych zobowiązań z tytułu kredytów i pożyczek w 2017 roku. 1 072 888 zł.</text:p>
      <text:p text:style-name="P10">§ 2. Źródłem zabezpieczenia weksla in blanco będą dochody gminy z tytułu podatków i opłat lokalnych.”</text:p>
      <text:p text:style-name="P11">§ 3. Wykonanie uchwały powierza się Wójtowi Gminy.</text:p>
      <text:p text:style-name="P12">§ 4. Uchwała wchodzi w życie z dniem podję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Paweł</dc:creator>
    <meta:creation-date>2017-10-11T11:32:00Z</meta:creation-date>
    <dc:date>2017-10-11T11:32:00Z</dc:date>
    <meta:print-date>2017-10-11T11:3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5" meta:row-count="8" meta:non-whitespace-character-count="1061"/>
  </office:meta>
</office:document-meta>
</file>