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  <style:text-properties fo:color="#000000"/>
    </style:style>
    <style:style style:name="P5" style:parent-style-name="NormalnyWeb" style:family="paragraph">
      <style:paragraph-properties fo:text-align="justify" fo:margin-bottom="0in" fo:line-height="150%"/>
      <style:text-properties fo:color="#000000"/>
    </style:style>
    <style:style style:name="P6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P11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bottom="0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text-align="justify" fo:margin-bottom="0in"/>
      <style:text-properties fo:color="#000000"/>
    </style:style>
    <style:style style:name="P1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19" style:parent-style-name="NormalnyWeb" style:list-style-name="LFO2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 fo:language="de" fo:country="DE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 fo:language="de" fo:country="DE"/>
    </style:style>
    <style:style style:name="P25" style:parent-style-name="NormalnyWeb" style:list-style-name="LFO2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 fo:language="de" fo:country="DE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 fo:language="de" fo:country="DE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language="de" fo:country="DE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fo:language="de" fo:country="DE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language="de" fo:country="DE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anguage="de" fo:country="D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language="de" fo:country="D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anguage="de" fo:country="DE"/>
    </style:style>
    <style:style style:name="T45" style:parent-style-name="Domyślnaczcionkaakapitu" style:family="text">
      <style:text-properties fo:color="#000000" fo:language="de" fo:country="DE"/>
    </style:style>
    <style:style style:name="T46" style:parent-style-name="Domyślnaczcionkaakapitu" style:family="text">
      <style:text-properties fo:color="#000000" fo:language="de" fo:country="DE"/>
    </style:style>
    <style:style style:name="T47" style:parent-style-name="Domyślnaczcionkaakapitu" style:family="text">
      <style:text-properties fo:color="#000000"/>
    </style:style>
    <style:style style:name="P48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49" style:parent-style-name="NormalnyWeb" style:list-style-name="LFO3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style-complex="italic"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 fo:language="de" fo:country="DE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 fo:language="de" fo:country="DE"/>
    </style:style>
    <style:style style:name="T56" style:parent-style-name="Domyślnaczcionkaakapitu" style:family="text">
      <style:text-properties fo:color="#000000" fo:language="de" fo:country="DE"/>
    </style:style>
    <style:style style:name="T57" style:parent-style-name="Domyślnaczcionkaakapitu" style:family="text">
      <style:text-properties fo:color="#000000" fo:language="de" fo:country="DE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P65" style:parent-style-name="NormalnyWeb" style:list-style-name="LFO4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fo:language="de" fo:country="DE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language="de" fo:country="DE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anguage="de" fo:country="D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fo:language="de" fo:country="D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language="de" fo:country="DE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 fo:language="de" fo:country="DE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 fo:language="de" fo:country="DE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 fo:language="de" fo:country="DE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language="de" fo:country="D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fo:language="de" fo:country="DE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 fo:language="de" fo:country="D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language="de" fo:country="DE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fo:language="de" fo:country="DE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 fo:language="de" fo:country="DE"/>
    </style:style>
    <style:style style:name="P99" style:parent-style-name="NormalnyWeb" style:list-style-name="LFO4" style:family="paragraph">
      <style:paragraph-properties fo:text-align="justify" fo:margin-bottom="0in" fo:line-height="150%"/>
      <style:text-properties fo:color="#000000" fo:language="de" fo:country="DE"/>
    </style:style>
    <style:style style:name="P100" style:parent-style-name="NormalnyWeb" style:list-style-name="LFO4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fo:color="#000000" fo:language="de" fo:country="DE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fo:language="de" fo:country="DE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 fo:language="de" fo:country="DE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language="de" fo:country="DE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 fo:language="de" fo:country="DE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 fo:language="de" fo:country="DE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 fo:language="de" fo:country="DE"/>
    </style:style>
    <style:style style:name="P115" style:parent-style-name="NormalnyWeb" style:list-style-name="LFO4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 fo:language="de" fo:country="DE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 fo:language="de" fo:country="DE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fo:language="de" fo:country="DE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fo:language="de" fo:country="DE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language="de" fo:country="DE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 fo:language="de" fo:country="DE"/>
    </style:style>
    <style:style style:name="T129" style:parent-style-name="Domyślnaczcionkaakapitu" style:family="text">
      <style:text-properties fo:color="#000000"/>
    </style:style>
    <style:style style:name="P130" style:parent-style-name="NormalnyWeb" style:list-style-name="LFO4" style:family="paragraph">
      <style:paragraph-properties fo:text-align="justify" fo:margin-bottom="0in" fo:line-height="150%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 fo:language="de" fo:country="DE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fo:color="#000000" fo:language="de" fo:country="DE"/>
    </style:style>
    <style:style style:name="P135" style:parent-style-name="NormalnyWeb" style:list-style-name="LFO4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fo:color="#000000" fo:language="de" fo:country="DE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 fo:language="de" fo:country="DE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 fo:language="de" fo:country="DE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color="#000000" fo:language="de" fo:country="DE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 fo:language="de" fo:country="DE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 fo:language="de" fo:country="DE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anguage="de" fo:country="D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anguage="de" fo:country="DE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 fo:language="de" fo:country="DE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language="de" fo:country="DE"/>
    </style:style>
    <style:style style:name="P15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57" style:parent-style-name="NormalnyWeb" style:list-style-name="LFO5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 fo:language="de" fo:country="DE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 fo:language="de" fo:country="DE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fo:language="de" fo:country="DE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 fo:language="de" fo:country="DE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fo:language="de" fo:country="DE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/>
    </style:style>
    <style:style style:name="T171" style:parent-style-name="StrongEmphasis" style:family="text">
      <style:text-properties fo:font-weight="normal" style:font-weight-asian="normal" style:font-weight-complex="normal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P174" style:parent-style-name="NormalnyWeb" style:list-style-name="LFO5" style:family="paragraph">
      <style:paragraph-properties fo:text-align="justify" fo:margin-bottom="0in" fo:line-height="150%"/>
      <style:text-properties fo:color="#000000"/>
    </style:style>
    <style:style style:name="P175" style:parent-style-name="NormalnyWeb" style:list-style-name="LFO5" style:family="paragraph">
      <style:paragraph-properties fo:text-align="justify" fo:margin-bottom="0in" fo:line-height="150%"/>
      <style:text-properties fo:color="#000000"/>
    </style:style>
    <style:style style:name="P176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77" style:parent-style-name="NormalnyWeb" style:list-style-name="LFO6" style:family="paragraph">
      <style:paragraph-properties fo:text-align="justify" fo:margin-bottom="0.1944in" fo:line-height="150%"/>
      <style:text-properties style:font-weight-complex="bold" fo:color="#000000"/>
    </style:style>
    <style:style style:name="P178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9" style:parent-style-name="NormalnyWeb" style:list-style-name="LFO6" style:family="paragraph">
      <style:paragraph-properties fo:text-align="justify" fo:margin-bottom="0.1944in" fo:line-height="150%"/>
      <style:text-properties fo:color="#000000"/>
    </style:style>
    <style:style style:name="P180" style:parent-style-name="NormalnyWeb" style:list-style-name="LFO6" style:family="paragraph">
      <style:paragraph-properties fo:text-align="justify" fo:margin-bottom="0.1944in" fo:line-height="150%"/>
      <style:text-properties fo:color="#000000"/>
    </style:style>
    <style:style style:name="P181" style:parent-style-name="NormalnyWeb" style:family="paragraph">
      <style:paragraph-properties fo:text-align="justify" fo:margin-bottom="0in" fo:line-height="150%"/>
      <style:text-properties fo:color="#000000"/>
    </style:style>
    <style:style style:name="P182" style:parent-style-name="NormalnyWeb" style:family="paragraph">
      <style:paragraph-properties fo:text-align="justify" fo:margin-bottom="0in" fo:line-height="150%"/>
      <style:text-properties fo:color="#000000"/>
    </style:style>
    <style:style style:name="P183" style:parent-style-name="NormalnyWeb" style:family="paragraph">
      <style:paragraph-properties fo:text-align="justify" fo:margin-bottom="0in" fo:line-height="150%"/>
      <style:text-properties fo:color="#000000"/>
    </style:style>
    <style:style style:name="P184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85" style:parent-style-name="NormalnyWeb" style:list-style-name="LFO7" style:family="paragraph">
      <style:paragraph-properties fo:text-align="justify" fo:margin-bottom="0in" fo:line-height="150%"/>
      <style:text-properties fo:color="#000000"/>
    </style:style>
    <style:style style:name="P186" style:parent-style-name="NormalnyWeb" style:list-style-name="LFO7" style:family="paragraph">
      <style:paragraph-properties fo:text-align="justify" fo:margin-bottom="0in" fo:line-height="150%"/>
      <style:text-properties fo:color="#000000"/>
    </style:style>
    <style:style style:name="P187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88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89" style:parent-style-name="NormalnyWeb" style:list-style-name="LFO8" style:family="paragraph">
      <style:paragraph-properties fo:text-align="justify" fo:margin-bottom="0in" fo:line-height="150%"/>
      <style:text-properties fo:color="#000000"/>
    </style:style>
    <style:style style:name="P190" style:parent-style-name="NormalnyWeb" style:list-style-name="LFO8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style:font-weight-complex="bold" style:font-style-complex="italic" fo:color="#000000"/>
    </style:style>
    <style:style style:name="P194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5" style:parent-style-name="NormalnyWeb" style:list-style-name="LFO9" style:family="paragraph">
      <style:paragraph-properties fo:text-align="justify" fo:margin-bottom="0in" fo:line-height="150%"/>
      <style:text-properties fo:color="#000000"/>
    </style:style>
    <style:style style:name="P196" style:parent-style-name="NormalnyWeb" style:list-style-name="LFO9" style:family="paragraph">
      <style:paragraph-properties fo:text-align="justify" fo:margin-bottom="0in" fo:line-height="150%"/>
      <style:text-properties fo:color="#000000"/>
    </style:style>
    <style:style style:name="P197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9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99" style:parent-style-name="NormalnyWeb" style:list-style-name="LFO10" style:family="paragraph">
      <style:paragraph-properties fo:text-align="justify" fo:margin-bottom="0in" fo:line-height="150%"/>
      <style:text-properties fo:color="#000000"/>
    </style:style>
    <style:style style:name="P200" style:parent-style-name="NormalnyWeb" style:list-style-name="LFO10" style:family="paragraph">
      <style:paragraph-properties fo:text-align="justify" fo:margin-bottom="0in" fo:line-height="150%"/>
      <style:text-properties fo:color="#000000"/>
    </style:style>
    <style:style style:name="P201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02" style:parent-style-name="NormalnyWeb" style:family="paragraph">
      <style:paragraph-properties fo:text-align="justify" fo:margin-bottom="0in" fo:line-height="150%"/>
      <style:text-properties fo:color="#000000"/>
    </style:style>
    <style:style style:name="P203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4" style:parent-style-name="NormalnyWeb" style:family="paragraph">
      <style:paragraph-properties fo:text-align="justify" fo:margin-bottom="0in"/>
      <style:text-properties fo:color="#000000"/>
    </style:style>
    <style:style style:name="P205" style:parent-style-name="NormalnyWeb" style:family="paragraph">
      <style:paragraph-properties fo:text-align="justify" fo:margin-bottom="0in"/>
      <style:text-properties fo:color="#000000"/>
    </style:style>
    <style:style style:name="P206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7" style:parent-style-name="NormalnyWeb" style:family="paragraph">
      <style:paragraph-properties fo:text-align="justify" fo:margin-bottom="0in"/>
      <style:text-properties fo:color="#000000"/>
    </style:style>
    <style:style style:name="P208" style:parent-style-name="NormalnyWeb" style:family="paragraph">
      <style:paragraph-properties fo:text-align="justify" fo:margin-bottom="0in"/>
      <style:text-properties fo:color="#000000"/>
    </style:style>
    <style:style style:name="P209" style:parent-style-name="NormalnyWeb" style:family="paragraph">
      <style:paragraph-properties fo:text-align="justify" fo:margin-bottom="0in"/>
    </style:style>
    <style:style style:name="T210" style:parent-style-name="Domyślnaczcionkaakapitu" style:family="text"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>Umowa Nr …./2018</text:p>
      <text:p text:style-name="P4">zawarta w dniu ....................... pomiędzy</text:p>
      <text:p text:style-name="P5">Gminą Golub - Dobrzyń z siedzibą w Golubiu-Dobrzyniu, Plac Tysiąclecia 25 reprezentowaną przez:</text:p>
      <text:p text:style-name="P6">Pana Marka Ryłowicza<text:s/>Wójta Gminy Golub-Dobrzyń</text:p>
      <text:p text:style-name="P7">przy kontrasygnacie Skarbnika Pana Ryszarda Pawlikowskiego</text:p>
      <text:p text:style-name="P8"><text:span text:style-name="T9">zwaną w dalszej części umowy <text:s/></text:span><text:span text:style-name="T10">"Przekazującym"</text:span></text:p>
      <text:p text:style-name="P11">a</text:p>
      <text:p text:style-name="P12">…………………………….. zamieszkałym w …………………… prowadzącą działalność gospodarczą pod nazwą ………………………….. z siedzibą w …………………….. wpisaną do centralnej ewidencji działalności gospodarczej przez ………………………………, działając pod numerem identyfikacyjnym NIP ……………………..REGON ………………………..</text:p>
      <text:p text:style-name="P13"><text:span text:style-name="T14">zwaną w dalszej części umowy <text:s/></text:span><text:span text:style-name="T15">"Przyjmującym "</text:span><text:span text:style-name="T16"><text:s/>o następującej treści.</text:span></text:p>
      <text:p text:style-name="P17"/>
      <text:p text:style-name="P18">§ 1.</text:p>
      <text:list text:style-name="LFO2" text:continue-numbering="true">
        <text:list-item>
          <text:p text:style-name="P19"><text:span text:style-name="T20">Przedmiotem niniejszej umowy jest<text:s/></text:span><text:span text:style-name="T21">określenie zasad i warunków wyłapywania, transportu oraz utrzymywania bezdomnych psów</text:span><text:span text:style-name="T22"><text:s/>z</text:span><text:span text:style-name="T23"><text:s/>terenu Gminy Golub</text:span><text:span text:style-name="T24">–Dobrzyń w ……………………………… z siedzibą w …………………………., zwanym dalej Schroniskiem.</text:span></text:p>
        </text:list-item>
        <text:list-item>
          <text:p text:style-name="P25"><text:span text:style-name="T26">Przyjmujący</text:span><text:span text:style-name="T27"><text:s/>w</text:span><text:span text:style-name="T28"><text:s/>ramach umowy zobowiązuje się</text:span><text:span text:style-name="T29"><text:s/>do</text:span><text:span text:style-name="T30"><text:s/>postępowania</text:span><text:span text:style-name="T31"><text:s/>z</text:span><text:span text:style-name="T32"><text:s/>bezdomnymi z</text:span><text:span text:style-name="T33">wierzętami</text:span><text:span text:style-name="T34"><text:s/></text:span><text:span text:style-name="T35">(psami</text:span><text:span text:style-name="T36">) w</text:span><text:span text:style-name="T37"><text:s/>sposób zgodny</text:span><text:span text:style-name="T38"><text:s/>z</text:span><text:span text:style-name="T39"><text:s/>przepisami ustawy</text:span><text:span text:style-name="T40"><text:s/>z</text:span><text:span text:style-name="T41"><text:s/>dnia</text:span><text:span text:style-name="T42"><text:s/>21</text:span><text:span text:style-name="T43"><text:s/>sierpnia</text:span><text:span text:style-name="T44"><text:s/>1997r.</text:span><text:span text:style-name="T45"><text:line-break/></text:span><text:span text:style-name="T46">o</text:span><text:span text:style-name="T47"><text:s/>ochronie zwierząt (Dz. U. Z 2017r., poz 1840 z późn.zm.) oraz przepisami wykonawczymi wydanymi na jej podstawie.</text:span></text:p>
        </text:list-item>
      </text:list>
      <text:p text:style-name="P48">§ 2.</text:p>
      <text:list text:style-name="LFO3" text:continue-numbering="true">
        <text:list-item>
          <text:p text:style-name="P49"><text:span text:style-name="T50">Przyjmujący</text:span><text:span text:style-name="T51"><text:s/>zobowiązuje się</text:span><text:span text:style-name="T52"><text:s/>w</text:span><text:span text:style-name="T53"><text:s/>okresie obowiązywania<text:s/></text:span><text:span text:style-name="T54">niniejszej umowy przyjąć</text:span><text:span text:style-name="T55"><text:s/></text:span><text:span text:style-name="T56"><text:line-break/></text:span><text:span text:style-name="T57">i</text:span><text:span text:style-name="T58"><text:s/>utrzymać<text:s/></text:span><text:span text:style-name="T59">w</text:span><text:span text:style-name="T60"><text:s/>schronisku bezdomne zwierzęta</text:span><text:span text:style-name="T61"><text:s/>z</text:span><text:span text:style-name="T62"><text:s/>terenu Gminy Golub</text:span><text:span text:style-name="T63"><text:s/>–</text:span><text:span text:style-name="T64"><text:s/>Dobrzyń.</text:span></text:p>
        </text:list-item>
      </text:list>
      <text:list text:style-name="LFO4" text:continue-numbering="true">
        <text:list-item>
          <text:p text:style-name="P65"><text:span text:style-name="T66">Przez utrzymanie zwierzęcia rozumie się zapewnienie odpowiedniego miejsca</text:span><text:span text:style-name="T67">,</text:span><text:span text:style-name="T68"><text:s/>wyżywienie</text:span><text:span text:style-name="T69">,</text:span><text:span text:style-name="T70"><text:s/>konieczną opiekę weterynaryjną</text:span><text:span text:style-name="T71"><text:s/></text:span><text:span text:style-name="T72">(dezynsekcja</text:span><text:span text:style-name="T73">,</text:span><text:span text:style-name="T74"><text:s/>odrobaczanie</text:span><text:span text:style-name="T75">,</text:span><text:span text:style-name="T76"><text:s/>szczepien</text:span><text:span text:style-name="T77">ie przeciwko wściekliźnie<text:s/></text:span><text:span text:style-name="T78">i</text:span><text:span text:style-name="T79"><text:s/>innym chorobom wirusowym, sterylizacja lub kastracja</text:span><text:span text:style-name="T80">,</text:span><text:span text:style-name="T81"><text:s/>niezbędne leczenie</text:span><text:span text:style-name="T82">),</text:span><text:span text:style-name="T83"><text:s text:c="2"/>poszukiwanie właścicieli oraz koszty przechowywania<text:s/></text:span><text:span text:style-name="T84">i</text:span><text:span text:style-name="T85"><text:s/>utylizacji zwłok psów</text:span><text:span text:style-name="T86">,</text:span><text:span text:style-name="T87"><text:s/>które padły<text:s/></text:span><text:soft-page-break/><text:span text:style-name="T88">lub zostały uśpione</text:span><text:span text:style-name="T89"><text:s/>w</text:span><text:span text:style-name="T90"><text:s/>czasie trwania umowy</text:span><text:span text:style-name="T91">.</text:span><text:span text:style-name="T92"><text:s/>Przyjmujący zobowią</text:span><text:span text:style-name="T93">zuje się</text:span><text:span text:style-name="T94"><text:s/>do</text:span><text:span text:style-name="T95"><text:s/>wykonania zabiegów sterylizacji</text:span><text:span text:style-name="T96"><text:s/>i</text:span><text:span text:style-name="T97"><text:s/>kastracji zwierząt niezwłocznie po okresie kwarantanny</text:span><text:span text:style-name="T98">.</text:span></text:p>
        </text:list-item>
        <text:list-item>
          <text:p text:style-name="P99">Wykonawca zobowiązany jest wydać do adopcji psa osobie wskazanej przez Zamawiającego.</text:p>
        </text:list-item>
        <text:list-item>
          <text:p text:style-name="P100"><text:span text:style-name="T101"><text:s/>Przekazujący</text:span><text:span text:style-name="T102"><text:s/>wyraża zgodę</text:span><text:span text:style-name="T103"><text:s/>na<text:s/></text:span><text:span text:style-name="T104">zwrócenie psów właścicielom</text:span><text:span text:style-name="T105">, na ich</text:span><text:span text:style-name="T106"><text:s/>ad</text:span><text:span text:style-name="T107">opcję przez nowych właścicieli oraz</text:span><text:span text:style-name="T108"><text:s/>na ich</text:span><text:span text:style-name="T109"><text:s/>leczenie</text:span><text:span text:style-name="T110">,</text:span><text:span text:style-name="T111"><text:s/>łącznie</text:span><text:span text:style-name="T112"><text:s/>z</text:span><text:span text:style-name="T113"><text:s/>wykonaniem niezbędnych zbiegów weterynaryjnych</text:span><text:span text:style-name="T114">.</text:span></text:p>
        </text:list-item>
        <text:list-item>
          <text:p text:style-name="P115"><text:span text:style-name="T116">Przejmujący zobowiązuje się</text:span><text:span text:style-name="T117"><text:s/>do</text:span><text:span text:style-name="T118"><text:s/>prowadzenia profilu na portalu internetowym</text:span><text:span text:style-name="T119">,</text:span><text:span text:style-name="T120"><text:s/>gdzie zostaną umieszczone zdjęcia zwierząt wyłapanych</text:span><text:span text:style-name="T121"><text:s/>z</text:span><text:span text:style-name="T122"><text:s/>terenu Gminy<text:s/></text:span><text:span text:style-name="T123">Golubia-Dobrzynia wraz</text:span><text:span text:style-name="T124"><text:s/>z ich</text:span><text:span text:style-name="T125"><text:s/>opisem</text:span><text:span text:style-name="T126">,</text:span><text:span text:style-name="T127"><text:s/>przeznaczonych</text:span><text:span text:style-name="T128"><text:s/>do</text:span><text:span text:style-name="T129"><text:s/>adopcji.</text:span></text:p>
        </text:list-item>
        <text:list-item>
          <text:p text:style-name="P130"><text:span text:style-name="T131"><text:s/>Adoptować bezdomne zwierzęta można</text:span><text:span text:style-name="T132"><text:s/>w (dzień)</text:span><text:span text:style-name="T133"><text:s/>…………………………………</text:span><text:span text:style-name="T134">.</text:span></text:p>
        </text:list-item>
        <text:list-item>
          <text:p text:style-name="P135"><text:span text:style-name="T136">Przyjmujący</text:span><text:span text:style-name="T137"><text:s/>zobowiązuje się</text:span><text:span text:style-name="T138"><text:s/>do</text:span><text:span text:style-name="T139"><text:s/>współpracy</text:span><text:span text:style-name="T140"><text:s/>z</text:span><text:span text:style-name="T141"><text:s/>pracownikami Urzędu Gminy Golubia-Dobrzynia</text:span><text:span text:style-name="T142"><text:s text:c="2"/>w</text:span><text:span text:style-name="T143"><text:s/>zakresie propagowania</text:span><text:span text:style-name="T144"><text:s/>i</text:span><text:span text:style-name="T145"><text:s/>adopcji zwierząt</text:span><text:span text:style-name="T146"><text:s/>oraz bieżących kontroli wyłapanych zwierząt</text:span><text:span text:style-name="T147"><text:s/>z</text:span><text:span text:style-name="T148"><text:s/>terenu Golubia-Dobrzynia</text:span><text:span text:style-name="T149"><text:s/>w</text:span><text:span text:style-name="T150"><text:s/>Schronisku</text:span><text:span text:style-name="T151">.</text:span><text:span text:style-name="T152"><text:s/>Przekazującemu</text:span><text:span text:style-name="T153"><text:s/></text:span><text:span text:style-name="T154">przysługuje prawo każdorazowego wstępu na teren schroniska w celu udokumentowania liczby przekazanych psów.<text:s/></text:span><text:span text:style-name="T155"><text:s/></text:span></text:p>
        </text:list-item>
      </text:list>
      <text:p text:style-name="P156">§ 3.</text:p>
      <text:list text:style-name="LFO5" text:continue-numbering="true">
        <text:list-item>
          <text:p text:style-name="P157"><text:span text:style-name="T158">Przyjmujący zobowiązuje się</text:span><text:span text:style-name="T159"><text:s/>w</text:span><text:span text:style-name="T160"><text:s/>okresie ob</text:span><text:span text:style-name="T161">owiązywania niniejszej umowy</text:span><text:span text:style-name="T162"><text:s/>do</text:span><text:span text:style-name="T163"><text:s/>wyłapywania</text:span><text:span text:style-name="T164">,</text:span><text:span text:style-name="T165"><text:s/>transportu</text:span><text:span text:style-name="T166"><text:s/>i</text:span><text:span text:style-name="T167"><text:s/>utrzymania</text:span><text:span text:style-name="T168"><text:s/></text:span><text:span text:style-name="T169">w schronisku dla bezdomnych zwierząt, w tym zwierząt rannych w wypadkach drogowych , z terenu Gminy Golub – Dobrzyń – bez ograniczeń czasowych w ciągu doby, wyłącznie na wezwanie upoważni</text:span><text:span text:style-name="T170">onych służb / Komenda Powiatowa Policji w Golubiu – Dobrzyniu/ lub pracowników Referatu G</text:span><text:span text:style-name="T171">ospodarki Komunalnej<text:s/></text:span><text:span text:style-name="T172">Urzędu Gminy w Golubiu-Dobrzyniu. Wyłapywanie i transport zwierząt prowadzony będzie przy pomocy urządzeń i środków przeznaczonych do tego celu, w</text:span><text:span text:style-name="T173"><text:s/>sposób niezagrażający życiu i zdrowiu wyłapywanym zwierzętom.</text:span></text:p>
        </text:list-item>
        <text:list-item>
          <text:p text:style-name="P174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75">Wyłapanie nastąpi nie później niż w terminie 24 godzin od daty telefonicznego zlecenia.</text:p>
        </text:list-item>
      </text:list>
      <text:p text:style-name="P176">§ 4.</text:p>
      <text:soft-page-break/>
      <text:list text:style-name="LFO6" text:continue-numbering="true">
        <text:list-item>
          <text:p text:style-name="P177">Strony ustalają stały ryczałt miesięczny za wykonanie przedmiotu umowy na kwotę ……………..zł brutto, z zastrzeżeniem ust.5.</text:p>
        </text:list-item>
      </text:list>
      <text:p text:style-name="P178">Wartość, o której mowa w zadaniu poprzednim nie<text:s/>ulegnie zmianie, bez względu na ilość zwierząt dostarczonych do Schroniska w trakcie trwania umowy. <text:s/></text:p>
      <text:list text:style-name="LFO6" text:continue-numbering="true">
        <text:list-item>
          <text:p text:style-name="P179">Rozliczenie kosztów przyjęcia i utrzymania psów z terenu Gminy Golub-Dobrzyń sporządzi Przyjmujący na koniec każdego okresu rozliczeniowego. W raporcie 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 psa oraz jego zdjęcie.</text:p>
        </text:list-item>
        <text:list-item>
          <text:p text:style-name="P180">Przekazujący zobowiązuje się do uregulowania należności, o której mowa w § 4 ust. 1<text:s/><text:line-break/>w dwunastu równych ratach po otrzymaniu faktury od Przyjmującego w ciągu<text:s/>14 dni z zastrzeżeniem ust. 5.</text:p>
        </text:list-item>
      </text:list>
      <text:p text:style-name="P181"><text:tab/>4. Od nieterminowych wpłat należności na żądanie Przyjmującego naliczone zostaną odsetki ustawowe, z zastrzeżeniem ust. 5.</text:p>
      <text:p text:style-name="P182"><text:tab/>5. Przekazujący może nie dokonać zapłaty wynagrodzenia w terminach wskazanych w ust. 3 w przypadku<text:s/>nie dotrzymania przez Przyjmującego terminów dostarczenia faktur, o których mowa w ust.3. Wszelkie opóźnienia w dokonaniu płatności spowodowane okolicznościami, o których mowa w zdaniu poprzednim nie skutkują koniecznością naliczenia i zapłaty odsetek, o których mowa w ust.4.</text:p>
      <text:p text:style-name="P183"><text:tab/>6. W przypadku rozwiązania umowy przed terminem, Przyjmującemu przysługuje wynagrodzenie w wysokości <text:s/>odpowiedniej do okresu obowiązywania umowy.</text:p>
      <text:p text:style-name="P184">§ 5.</text:p>
      <text:list text:style-name="LFO7" text:continue-numbering="true">
        <text:list-item>
          <text:p text:style-name="P185">W przypadku gdy w ubiegłym roku kalendarzowym usługę prowadził inny Wykonawca, Przyjmujący jest zobowiązany do odebrania na własny koszt w terminie 30 dni od ostatniego dnia obowiązywania umowy wszystkich psów przekazanych do Schroniska.</text:p>
        </text:list-item>
        <text:list-item>
          <text:p text:style-name="P186">Wysokość kary wynosi 2% za każdy dzień zwłoki, liczonej od 20% kwoty określonej w § 4 ust. 1<text:s/>niniejszej umowy, za każdego nieodebranego psa.</text:p>
        </text:list-item>
      </text:list>
      <text:p text:style-name="P187"/>
      <text:p text:style-name="P188">§ 6.</text:p>
      <text:list text:style-name="LFO8" text:continue-numbering="true">
        <text:list-item>
          <text:p text:style-name="P189">Środki pochodzące z odpłatnej adopcji psów w wysokości 50 zł stanowią dochód Przyjmującego, który finansuje utrzymanie Schroniska.</text:p>
        </text:list-item>
        <text:list-item>
          <text:p text:style-name="P190"><text:span text:style-name="T191">Przyjmujący może ustalić cenę za adopcje indywidualnie, nie więcej jedn</text:span><text:span text:style-name="T192">ak niż kwota zadeklarowana w<text:s/></text:span><text:span text:style-name="T193">§ 6 ust.1.</text:span></text:p>
        </text:list-item>
      </text:list>
      <text:p text:style-name="P194">§ 7.</text:p>
      <text:list text:style-name="LFO9" text:continue-numbering="true">
        <text:list-item>
          <text:p text:style-name="P195">Wszelkie zmiany niniejszej umowy wymagają formy pisemnej pod rygorem nieważności.</text:p>
        </text:list-item>
        <text:list-item>
          <text:p text:style-name="P196">Każda ze stron ma prawo wypowiedzenia umowy za 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197"/>
      <text:p text:style-name="P198">§ 8.</text:p>
      <text:list text:style-name="LFO10" text:continue-numbering="true">
        <text:list-item>
          <text:p text:style-name="P199">Niniejsza umowa zawarta jest na okres od dnia 1<text:s/>maja 2018 r. do dnia 30<text:s/>kwietnia 2019r.</text:p>
        </text:list-item>
        <text:list-item>
          <text:p text:style-name="P200">W zakresie spraw nie uregulowanych w<text:s/>niniejszej umowie stosuje się przepisy Kodeksu Cywilnego.</text:p>
        </text:list-item>
      </text:list>
      <text:p text:style-name="P201">§ 9.</text:p>
      <text:p text:style-name="P202">Wszelkie spory mogące wynikać przy realizacji niniejszej umowy rozstrzygane będą przez Sąd Powszechny właściwy ze względu na siedzibę dla siedziby Przekazującego.</text:p>
      <text:p text:style-name="P203">§ 10.</text:p>
      <text:p text:style-name="P204">Umowę sporządzono w dwóch jednobrzmiących egzemplarzach, po jednym dla każdej ze stron.</text:p>
      <text:p text:style-name="P205"/>
      <text:p text:style-name="P206"><text:s text:c="5"/>Przyjmujący <text:s text:c="77"/>Przekazujący</text:p>
      <text:p text:style-name="P207">……………………………<text:tab/><text:tab/><text:tab/><text:tab/><text:tab/>…………………………………</text:p>
      <text:p text:style-name="P208"/>
      <text:p text:style-name="P209"><text:span text:style-name="T210">Sporządził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Bożena</dc:creator>
    <meta:creation-date>2018-04-16T09:03:00Z</meta:creation-date>
    <dc:date>2018-04-16T09:03:00Z</dc:date>
    <meta:print-date>2018-04-16T08:39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69" meta:character-count="6770" meta:row-count="48" meta:non-whitespace-character-count="5814"/>
  </office:meta>
</office:document-meta>
</file>