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71000000A922E7DD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list-style-name="L1">
      <style:text-properties fo:font-size="12pt" style:font-size-asian="12pt" style:font-size-complex="12pt"/>
    </style:style>
    <style:style style:name="P4" style:family="paragraph" style:parent-style-name="Standard" style:list-style-name="L2">
      <style:text-properties fo:font-size="12pt" style:font-size-asian="12pt" style:font-size-complex="12pt"/>
    </style:style>
    <style:style style:name="P5" style:family="paragraph" style:parent-style-name="List_20_Paragraph" style:list-style-name="L2">
      <style:paragraph-properties fo:margin-top="0cm" fo:margin-bottom="0cm"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 style:family="paragraph" style:parent-style-name="List_20_Paragraph" style:list-style-name="L2">
      <style:paragraph-properties fo:margin-top="0cm" fo:margin-bottom="0cm" fo:line-height="100%" fo:text-align="justify" style:justify-single-word="false"/>
    </style:style>
    <style:style style:name="T1" style:family="text">
      <style:text-properties style:font-name="Arial" style:font-name-complex="Arial"/>
    </style:style>
    <style:style style:name="T2" style:family="text">
      <style:text-properties style:font-name="Arial" fo:font-weight="normal" style:font-weight-asian="norm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normal" style:font-size-asian="12pt" style:font-weight-asian="normal"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1" text:anchor-type="as-char" svg:width="15.931cm" svg:height="1.727cm" draw:z-index="0"><draw:image xlink:href="Pictures/1000000000000671000000A922E7DDE3.png" xlink:type="simple" xlink:show="embed" xlink:actuate="onLoad"/></draw:frame></text:p>
      <text:p text:style-name="Standard"/>
      <text:p text:style-name="Standard"/>
      <text:p text:style-name="Standard"/>
      <text:p text:style-name="Standard"><text:s text:c="36"/><text:span text:style-name="T10">Zapytanie ofertowe na zakup usług szkoleniowych</text:span></text:p>
      <text:p text:style-name="P2"/>
      <text:p text:style-name="P1">1.Miejsce i sposób składania ofert:</text:p>
      <text:p text:style-name="P1"/>
      <text:p text:style-name="P1">Siedziba Zamawiającego:</text:p>
      <text:p text:style-name="P1">Gminny Ośrodek Pomocy Społecznej </text:p>
      <text:p text:style-name="P1">ul.Plac 1000 lecia 22a, 87-400 Golub-Dobrzyń</text:p>
      <text:p text:style-name="P1">Oferta winna być złożona w zamkniętej kopercie z opisem:</text:p>
      <text:p text:style-name="P1">Przeprowadzenie kursów zawodowych w celu realizacji projektu Klub Integracji Społecznej 'Aktywni razem"</text:p>
      <text:p text:style-name="P1">Oferta będzie uznawana za skutecznie złożoną w terminie, jeśli do dnia 18.04.2019 r. do godziny 10.00 zostanie doręczona do sekretariatu Zamawiającego . Złożenie oferty w jakimkolwiek innym miejscu lub też nadanie oferty przesyłką poleconą przed datą składania ofert nie będzie uznawane za skuteczne złożenie oferty o ile nie dotrze do Zamawiającego do godziny 10.00 w dniu 18.04.2019r</text:p>
      <text:p text:style-name="P1"/>
      <text:p text:style-name="P1">2, Przedmiotem zamówienia jest realizacja kursów zawodowych dla <text:s/>uczestników projektu w zakresie i na zasadach określonych poniżej.</text:p>
      <text:p text:style-name="P1">A. kurs- sprzedawca z obsługą kasy fiskalnej i fakturowaniem , Kod <text:s/>CPV 80530000-8 Usługi szkolenia zawodowego</text:p>
      <text:p text:style-name="P1"><text:s text:c="5"/>Liczba uczestników- 3 osoby</text:p>
      <text:p text:style-name="P1"><text:s text:c="5"/>Okres realizacji- V-VI/2019r</text:p>
      <text:p text:style-name="P1"><text:s text:c="5"/>Wymiar kursu- 120 h ( 80 h teoretycznych,40h praktycznych)</text:p>
      <text:p text:style-name="P1">B .kurs <text:s/>-kucharz <text:s text:c="2"/>Kod <text:s/>CPV 80530000-8 Usługi szkolenia zawodowego</text:p>
      <text:p text:style-name="P1"><text:s text:c="4"/>Liczba uczestników- 4 osoby</text:p>
      <text:p text:style-name="P1"><text:s text:c="5"/>Okres realizacji- V-VI/2019r</text:p>
      <text:p text:style-name="P1"><text:s text:c="5"/>Wymiar kursu- 150 h (90 h teoretycznych, 60h praktycznych)</text:p>
      <text:p text:style-name="P1">C. kurs księgowość od podstaw z rozliczeniami z ZUS , Kod <text:s/>CPV 80530000-8 Usługi szkolenia zawodowego</text:p>
      <text:p text:style-name="P1"><text:s text:c="7"/>Liczba uczestników- 1 osoba</text:p>
      <text:p text:style-name="P1"><text:s text:c="7"/>Okres realizacji- V-VI/2019r</text:p>
      <text:p text:style-name="P1"><text:s text:c="7"/>Wymiar kursu- 150 h (90 h teoretycznych, 60h praktycznych)</text:p>
      <text:p text:style-name="P1">D. kurs kosmetyczka ze stylizacja paznokci-Kod <text:s/>CPV 80530000-8 Usługi szkolenia zawodowego</text:p>
      <text:p text:style-name="P1"><text:s text:c="8"/>Liczba uczestników- 2 osoby</text:p>
      <text:p text:style-name="P1"><text:s text:c="7"/>Okres realizacji- V-VI/2019r</text:p>
      <text:p text:style-name="P1"><text:s text:c="7"/>Wymiar kursu- 150 h (50 h teoretycznych, 100h praktycznych)</text:p>
      <text:p text:style-name="P1">E. kurs operator wózka widłowego z magazynowaniem <text:s/>, -Kod <text:s/>CPV 80530000-8 Usługi szkolenia zawodowego</text:p>
      <text:p text:style-name="P1"><text:s text:c="7"/>Liczba uczestników- 2 osoby</text:p>
      <text:p text:style-name="P1"><text:s text:c="7"/>Okres realizacji- V-VI/2019r</text:p>
      <text:p text:style-name="P1"><text:s text:c="7"/>Wymiar kursu- 120 h (60 h teoretycznych, 60h praktycznych)</text:p>
      <text:p text:style-name="P1">F. kurs administracyjno-biurowy z obsługą urządzeń biurowych, Kod <text:s/>CPV 80530000-8 Usługi szkolenia zawodowego</text:p>
      <text:p text:style-name="P1"><text:s text:c="8"/>Liczba uczestników- 1 osoba</text:p>
      <text:p text:style-name="P1"><text:soft-page-break/><text:s text:c="7"/>Okres realizacji- V-VI/2019r</text:p>
      <text:p text:style-name="P1"><text:s text:c="7"/>Wymiar kursu- 120 h (60 h teoretycznych, 60h praktycznych)</text:p>
      <text:p text:style-name="P1">G. kurs opiekun medyczny, Kod <text:s/>CPV 80530000-8 Usługi szkolenia zawodowego</text:p>
      <text:p text:style-name="P1"><text:s text:c="7"/>Liczba uczestników- 5 osób</text:p>
      <text:p text:style-name="P1"><text:s text:c="7"/>Okres realizacji- V-VI/2019r</text:p>
      <text:p text:style-name="P1"><text:s text:c="7"/>Wymiar kursu- 150 h (90 h teoretycznych, 60h praktycznych)</text:p>
      <text:p text:style-name="P1">H. Kurs opiekunka dziecięca, Kod <text:s/>CPV 80530000-8 Usługi szkolenia zawodowego</text:p>
      <text:p text:style-name="P1"><text:s text:c="8"/>Liczba uczestników- 2 osoby</text:p>
      <text:p text:style-name="P1"><text:s text:c="7"/>Okres realizacji- V-VI/2019r</text:p>
      <text:p text:style-name="P1"><text:s text:c="7"/>Wymiar kursu- 150 h (90 h teoretycznych, 60h praktycznych)</text:p>
      <text:p text:style-name="P1"/>
      <text:p text:style-name="P1">3.Celem zamówienia jest realizacja kursów zawodowych dla uczestników projektu Klub Integracji Społecznej "Aktywni razem", w ramach których uczestnicy nabędą <text:s/>kwalifikacje i umiejętności zawodowe.</text:p>
      <text:p text:style-name="P1"/>
      <text:list xml:id="list626047849398571344" text:style-name="L1">
        <text:list-item>
          <text:p text:style-name="P3">KOD CPV <text:s/>80000000-4 usługi szkoleniowe.</text:p>
          <text:p text:style-name="P3"/>
        </text:list-item>
      </text:list>
      <text:list xml:id="list2585164476692381553" text:style-name="L2">
        <text:list-item>
          <text:p text:style-name="P4">Dodatkowe przedmioty zamówienia</text:p>
          <text:p text:style-name="P4">Do zakresu szkoleń <text:s/>w wymiarze opisanym w Przedmiocie zamówienia dochodzą jeszcze elementy związane z wyżywieniem uczestników, zakupem odzieży roboczej i niezbędnymi badaniami lekarskimi.</text:p>
        </text:list-item>
        <text:list-item>
          <text:p text:style-name="P4">Harmonogram realizacji zamówienia</text:p>
          <text:p text:style-name="P4">Realizacja zamówienia nastąpi w terminie od V-VI/2019r</text:p>
        </text:list-item>
        <text:list-item>
          <text:p text:style-name="P4">Warunki udziału w postępowaniu</text:p>
          <text:p text:style-name="P4">O udzielenie zamówienia mogą ubiegać się wyłącznie Wykonawcy, którzy spełniają następujące warunki udziału w postępowaniu:</text:p>
          <text:p text:style-name="P4">a) znajdują się w sytuacji ekonomicznej pozwalającej na właściwą realizację usług – sposób stwierdzenia spełnienia warunku – oświadczenie wykonawcy zawarte w ofercie;</text:p>
          <text:p text:style-name="P4">b) posiadają potencjał techniczny i osobowy niezbędny do należytego wykonania usługi, w szczególności dysponują kadrą spełniającą wymogi zamawiającego wskazane w treści zapytania – sposób stwierdzenia spełnienia warunku – oświadczenie wykonawcy zawarte w ofercie oraz dokumenty potwierdzające wykształcenie i doświadczenie trenerów, dołączone do oferty zgodnie z wymogami zawartymi w zapytaniu, w części stanowiącej opis przedmiotu zamówienia;</text:p>
          <text:p text:style-name="P4">c) nie posiadają powiązań kapitałowych i osobowych z Zamawiającym i innymi Wykonawcami, którzy złożyli ofertę cenową w postępowaniu - sposób stwierdzenia spełnienia warunku – oświadczenie złożone według wzoru stanowiącego załącznik <text:s/>do zapytania.</text:p>
        </text:list-item>
        <text:list-item>
          <text:p text:style-name="P4">O udzielenie zamówienia mogą ubiegać się wyłącznie Wykonawcy, którzy spełniają następujące warunki udziału w postępowaniu:</text:p>
          <text:p text:style-name="P4">- wiedzy i doświadczenia (zdolności technicznej lub zawodowej) tj. wykażą się należytym wykonaniem, a w przypadku świadczeń okresowych lub ciągłych również wykonywaniem, w okresie ostatnich 3 lat przed upływem terminu składania ofert.</text:p>
          <text:p text:style-name="P4">- o udzielenie zamówienia mogą ubiegać się wyłącznie Wykonawcy, którzy posiadają potencjał techniczny i osobowy niezbędny do należytego wykonania usługi, w szczególności dysponują kadrą spełniającą wymogi zamawiającego wskazane w treści zapytania – sposób stwierdzenia spełnienia warunku – oświadczenie wykonawcy zawarte w ofercie oraz dokumenty potwierdzające wykształcenie i doświadczenie trenerów, dołączone do oferty zgodnie z wymogami zawartymi w zapytaniu, w części stanowiącej opis przedmiotu zamówienia.</text:p>
          <text:p text:style-name="P4">- o udzielenie zamówienia mogą ubiegać się wyłącznie Wykonawcy, którzy nie posiadają powiązań kapitałowych i osobowych z Zamawiającym i innymi Wykonawcami, którzy <text:soft-page-break/>złożyli ofertę cenową w postępowaniu - sposób stwierdzenia spełnienia warunku – oświadczenie złożone według wzoru stanowiącego załącznik <text:s/>do zapytania.</text:p>
          <text:p text:style-name="P4">- o <text:s/>udzielenie zamówienia mogą ubiegać się wyłącznie Wykonawcy, którzy znajdują się w sytuacji ekonomicznej pozwalającej na właściwą realizację usług – sposób stwierdzenia spełnienia warunku – oświadczenie wykonawcy zawarte w ofercie.</text:p>
        </text:list-item>
        <text:list-item>
          <text:p text:style-name="P4">Wybór oferty najkorzystniejszej i zawarcie umowy</text:p>
          <text:p text:style-name="P4">a) Zamawiający upubliczni informację o wyniku postępowania w taki sposób, w jaki zostało upublicznione zapytanie ofertowe. Jednocześnie Zamawiający zawiadomi Wykonawcę, którego oferta została wybrana jako najkorzystniejsza o wyborze oferty oraz o terminie zawarcia umowy.</text:p>
          <text:p text:style-name="P4">b) W przypadku kiedy wybrany Wykonawca będzie się uchylał od zawarcia umowy w wyznaczonym terminie, nie wniesie zabezpieczenia należytego wykonania umowy na zasadach określonych w zapytaniu lub zawarcie umowy stanie się niemożliwe z przyczyn leżących po stronie Wykonawcy, Zamawiający będzie uprawniony do odstąpienia od zawarcia umowy z tym Wykonawcą. Warunki zapytania dotyczące zatrzymania wadium stosuje się.</text:p>
          <text:p text:style-name="P4">c) W przypadku wskazanym w pkt. 2 powyżej Zamawiający będzie uprawniony do ponownego wyboru Wykonawcy spośród pozostałych ofert nie podlegających odrzuceniu, zgodnie z przyjętymi kryteriami oceny ofert. Warunki niniejszego zapytania dotyczące w szczególności trybu informowania o wyborze Wykonawcy, wadium i zabezpieczenia należytego wykonania umowy stosuje się w wówczas odpowiednio.</text:p>
          <text:p text:style-name="P4"/>
        </text:list-item>
        <text:list-item>
          <text:p text:style-name="P4">Postanowienia końcowe</text:p>
          <text:p text:style-name="P4">a. Zamawiający zastrzega sobie prawo do zamknięcia zapytania bez wyboru ofert lub odwołania ogłoszonego zapytania.</text:p>
          <text:p text:style-name="P4">b. Zamawiający nie zwraca Wykonawcom jakichkolwiek kosztów poniesionych przez nich w związku z postępowaniem.</text:p>
          <text:p text:style-name="P4">c. Zamawiający może udzielić wykonawcy wybranemu zgodnie z zasadą konkurencyjności, w okresie 3 lat od udzielenia zamówienia podstawowego, przewidzianych w zapytaniu ofertowym zamówień na usługi polegające na powtórzeniu podobnych usług.</text:p>
          <text:p text:style-name="P4">d. Zamawiający dopuszcza możliwość udzielenia Wykonawcy zamówień uzupełniających.</text:p>
          <text:p text:style-name="P4">e. Postępowanie niniejsze prowadzone jest w formie pisemnej.</text:p>
          <text:p text:style-name="P4">f. Oferty, które wpłyną po terminie wyznaczonym w zapytaniu nie będą rozpatrywane i zostaną zwrócone bez otwierania.</text:p>
          <text:p text:style-name="P4"/>
        </text:list-item>
        <text:list-item>
          <text:p text:style-name="P4">Dodatkowe wymagania Zamawiającego</text:p>
          <text:p text:style-name="P4">a. po wykonaniu każdej edycji kursu wykonawca zobowiązany jest przeprowadzić egzamin dla uczestników oraz wydać certyfikaty ukończenia/zaliczenia kursu.</text:p>
          <text:p text:style-name="P4">b. <text:s/>Wykonawca zobowiązany jest przygotować i prowadzić, a po zakończeniu szkolenia przekazać Zamawiającemu następującą dokumentację z każdej edycji szkolenia:</text:p>
          <text:p text:style-name="P4">- Dziennik zajęć zawierający:</text:p>
          <text:p text:style-name="P4">- Listy z podpisami młodzieży potwierdzające obecność na każdych zajęciach;</text:p>
          <text:p text:style-name="P4">- Harmonogram zajęć;</text:p>
          <text:p text:style-name="P4">-Tematykę każdego spotkania z podpisem osoby prowadzącej podczas każdych zajęć;</text:p>
          <text:p text:style-name="P4">- Program szkolenia;</text:p>
          <text:p text:style-name="P4">- <text:s/>Kserokopie certyfikatów, które zostały rozdane uczniom</text:p>
          <text:p text:style-name="P4"/>
          <text:p text:style-name="P4">12. Kryteria oceny ofert i ich znaczenie:</text:p>
          <text:p text:style-name="P4">Nazwa kryterium: Łączna cena brutto za przeprowadzenie wszystkich kursów objętych zapytaniem (C) Waga (%) 100.</text:p>
          <text:p text:style-name="P4"/>
          <text:p text:style-name="P4">Kryterium C będzie rozpatrywane na podstawie ceny ofertowej brutto za wykonanie <text:soft-page-break/>przedmiotu zamówienia wpisanej przez Wykonawcę w ofercie cenowej. W tym kryterium można uzyskać maksymalnie 100 punktów. Przyznane punkty zostaną zaokrąglone do dwóch miejsc po przecinku poprzez odcięcie trzeciej i następnych cyfr po przecinku – trzecia i następne cyfry po przecinku nie będą brane pod uwagę bez względu na wartość trzeciej po przecinku cyfry.</text:p>
          <text:p text:style-name="P4">Liczba punktów w tym kryterium (C) zostanie obliczona na podstawie poniższego wzoru:</text:p>
          <text:p text:style-name="P4"/>
        </text:list-item>
        <text:list-item>
          <text:p text:style-name="P4">C=Cmin/Co ⋅100</text:p>
          <text:p text:style-name="P4"/>
          <text:p text:style-name="P4">C – liczba punktów badanej oferty ,</text:p>
          <text:p text:style-name="P4">C min – najniższa cena brutto spośród wszystkich cen w złożonych ofertach nie odrzuconych,</text:p>
          <text:p text:style-name="P4">C o – cena brutto badanej oferty.</text:p>
          <text:p text:style-name="P4"/>
        </text:list-item>
        <text:list-item>
          <text:p text:style-name="P4">Sposób przeprowadzenia postępowania i wybór oferty najkorzystniejszej</text:p>
          <text:p text:style-name="P4">Za najkorzystniejszą zostanie uznana oferta, która otrzyma największą ilość punktów</text:p>
          <text:p text:style-name="P4">w ramach ww. kryterium.</text:p>
        </text:list-item>
        <text:list-item>
          <text:p text:style-name="P4">Zamawiający odrzuci ofertę także w przypadku gdy:</text:p>
          <text:p text:style-name="P4">a) jej treść nie będzie odpowiadała wymogom zawartym w zapytaniu;</text:p>
          <text:p text:style-name="P4">b) zawiera błędy w obliczeniu ceny;</text:p>
          <text:p text:style-name="P4">c) jest nieważna na podstawie odrębnych przepisów;</text:p>
        </text:list-item>
        <text:list-item>
          <text:p text:style-name="P4">1. Zamawiający uprawniony jest do wezwania wykonawcy do złożenia brakujących dokumentów albo do wezwania do złożenia wyjaśnień co do treści oferty i oferowanej ceny. Zamawiający uprawniony jest do odrzucenia oferty wykonawcy, który nie uzupełnił dokumentów lub nie złożył wyjaśnień w wyznaczonym terminie.</text:p>
          <text:p text:style-name="P4">2. Zamawiający jest uprawiony do weryfikacji przedstawionych oświadczeń, referencji i poświadczeń, w szczególności poprzez wezwanie wykonawcy do złożenia wyjaśnień lub poprzez konsultacje z podmiotem wystawiającym dokument poświadczający badaną okoliczność (w szczególności wykształcenie i doświadczenie trenera, doświadczenie wykonawcy).</text:p>
          <text:p text:style-name="P4">3. Zamawiający uprawniony jest do wykluczenia wykonawcy z postępowania i odrzucenia jego oferty w przypadku kiedy wykonawca poda w ofercie lub dokumentach załączonych do oferty nieprawdziwe informacje dotyczące w szczególności jego doświadczenia oraz należytej realizacji usług, lub informacje dotyczące doświadczenia i wykształcenia kadry trenerskiej.</text:p>
          <text:p text:style-name="P4">4. Wykonawca w ofercie obowiązany jest podać łączną całkowitą cenę brutto, za wykonanie zamówienia, na które składa ofertę tj. za przeprowadzenie wszystkich usług szkoleniowych wskazanych w przedmiocie zamówienia, zgodnie z wymogami Zamawiającego i w terminach przez niego wskazanych.</text:p>
          <text:p text:style-name="P4">5. W treści oferty Wykonawca obowiązany jest wskazać ceny jednostkowe dla wszystkich usług szkoleniowych stanowiących przedmiot zamówienia. Oferta nie zawierająca wszystkich cen jednostkowych będzie odrzucona przez Zamawiającego bez wzywania do uzupełnienia, albowiem nie jest dopuszczalne uzupełnianie treści oferty złożonej w postępowaniu.</text:p>
          <text:p text:style-name="P4">6. Cena wykonania zamówienia musi obejmować wszystkie elementy składowe usługi (w szczególności koszty pośrednie, koszty dojazdów, noclegów i wyżywienia trenerów, wynajmu sprzętu, ubezpieczenia) za wykonanie których Zamawiający jest zobowiązany Wykonawcy zapłacić, w tym również podatek VAT.</text:p>
          <text:p text:style-name="P4">7. Cenę należy podać w złotych polskich.</text:p>
          <text:p text:style-name="P4">8. Cena za wykonanie zamówienia ma charakter ryczałtu. Wykonawca zobowiązany jest w swojej ofercie uwzględnić wszelkie koszty związane z realizacją przedmiotu zamówienia. Wykonawca ponosi wyłączne ryzyko gospodarcze w przypadku zaoferowania ceny <text:soft-page-break/>nieodpowiadającej rzeczywistym kosztom realizacji zamówienia.</text:p>
          <text:p text:style-name="P4">9. Zamawiający uprawniony jest do odrzucenia oferty zawierającej cenę rażąco niską</text:p>
          <text:p text:style-name="P4">w stosunku do przedmiotu zamówienia, po wezwaniu wykonawcy do złożenia wyjaśnień w tym zakresie, lub bez takiego wezwania, o ile wiedza, jaką dysponuje Zamawiający pozwoli na określenie ceny jako rażąco niskiej.</text:p>
        </text:list-item>
        <text:list-item>
          <text:p text:style-name="P4">Załączniki – Formularz oferty i załącznik Oświadczenia.</text:p>
        </text:list-item>
        <text:list-item>
          <text:p text:style-name="P5">Informacje dotyczące wyboru najkorzystniejszej oferty.</text:p>
        </text:list-item>
        <text:list-item>
          <text:p text:style-name="P6"><text:span text:style-name="T7">O wyborze najkorzystniejszej oferty Zamawiający zawiadomi wszystkich </text:span><text:span text:style-name="Strong_20_Emphasis"><text:span text:style-name="T8">potencjalnych wykonawców</text:span></text:span><text:span text:style-name="T9">,</text:span><text:span text:style-name="T7"> do których zostało skierowane zapytanie ofertowe oraz zamieści informację na stronie internetowej.</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name-complex="Times New Roman" style:font-weight-complex="bold"/>
    </style:style>
    <style:style style:name="WW8Num10z0" style:family="text">
      <style:text-properties style:font-name="Arial" fo:font-weight="bold" style:font-weight-asian="bold" style:font-name-complex="Times New Roman"/>
    </style:style>
    <style:style style:name="WW8Num10z1"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9T10:28:49.65</meta:creation-date>
    <dc:date>2019-03-19T13:31:47.69</dc:date>
    <meta:editing-duration>PT2M</meta:editing-duration>
    <meta:editing-cycles>2</meta:editing-cycles>
    <meta:generator>OpenOffice/4.1.6$Win32 OpenOffice.org_project/416m1$Build-9790</meta:generator>
    <meta:document-statistic meta:table-count="0" meta:image-count="1" meta:object-count="0" meta:page-count="5" meta:paragraph-count="106" meta:word-count="1586" meta:character-count="12234"/>
  </office:meta>
</office:document-meta>
</file>