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margin-top="0.0833in" fo:margin-bottom="0.0833in" fo:line-height="115%"/>
    </style:style>
    <style:style style:name="P10" style:parent-style-name="Standard" style:family="paragraph">
      <style:paragraph-properties fo:text-align="justify" fo:margin-top="0.0833in" fo:margin-bottom="0.0833in" fo:line-height="115%"/>
    </style:style>
    <style:style style:name="P11" style:parent-style-name="Standard" style:family="paragraph">
      <style:paragraph-properties fo:margin-top="0.0833in" fo:margin-bottom="0.0833in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text-align="justify" fo:margin-top="0.0833in" fo:margin-bottom="0.0833in" fo:line-height="115%"/>
    </style:style>
    <style:style style:name="P15" style:parent-style-name="Standard" style:family="paragraph">
      <style:paragraph-properties fo:margin-top="0.0833in" fo:margin-bottom="0.0833in" fo:line-height="115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margin-top="0.0833in" fo:margin-bottom="0.0833in" fo:line-height="115%"/>
    </style:style>
    <style:style style:name="P20" style:parent-style-name="Standard" style:family="paragraph">
      <style:paragraph-properties fo:margin-top="0.0833in" fo:margin-bottom="0.0833in" fo:line-height="115%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P22" style:parent-style-name="Default" style:family="paragraph">
      <style:paragraph-properties fo:margin-top="0.0833in" fo:margin-bottom="0.0833in" fo:line-height="115%"/>
    </style:style>
    <style:style style:name="P23" style:parent-style-name="Standard" style:family="paragraph">
      <style:paragraph-properties fo:margin-top="0.0833in" fo:margin-bottom="0.0833in" fo:line-height="115%"/>
    </style:style>
    <style:style style:name="T2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margin-top="0.0833in" fo:margin-bottom="0.0833in" fo:line-height="115%"/>
    </style:style>
    <style:style style:name="P27" style:parent-style-name="Standard" style:family="paragraph">
      <style:paragraph-properties fo:margin-top="0.0833in" fo:margin-bottom="0.0833in" fo:line-height="115%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rządzenie nr 42/2020</text:span></text:p>
      <text:p text:style-name="P3">Wójta Gminy Golub-Dobrzyń<text:line-break/></text:p>
      <text:p text:style-name="P4">z dnia 19.06.2020 r.</text:p>
      <text:p text:style-name="P5"/>
      <text:p text:style-name="P6"/>
      <text:p text:style-name="P7">w sprawie przyjęcia „Regulami<text:bookmark-start text:name="_anchor_1"/><text:bookmark-end text:name="_anchor_1"/>nu przyznawania dofinansowania na unieszkodliwianie wyrobów azbestowych z terenu Gminy Golub-Dobrzyń w 2020 r.”</text:p>
      <text:p text:style-name="P8"/>
      <text:p text:style-name="P9"><text:tab/>Na podstawie art. 30<text:s/>ust. 2 ustawy z dnia 8 marca 1990 r. o samorządzie gminnym (Dz. U. z 2020 r. poz. 713) oraz Uchwały nr XXV/147/08 Rady Gminy Golub - Dobrzyń z dnia 30 grudnia 2008 r. w sprawie przyjęcia „Programu usuwania azbestu i wyrobów zawierających azbest dla Gminy Golub - Dobrzyń” zarządza się, co następuje:</text:p>
      <text:p text:style-name="P10"/>
      <text:p text:style-name="P11"><text:span text:style-name="T12">§ 1.<text:s/></text:span><text:span text:style-name="T13">Wprowadza się „</text:span>Regulami<text:bookmark-start text:name="_anchor_11"/><text:bookmark-end text:name="_anchor_11"/>n przyznawania dofinansowania na unieszkodliwianie wyrobów azbestowych z terenu Gminy Golub-Dobrzyń w 2020 r.” w brzmieniu stanowiącym załącznik do niniejszego Zarządzenia.</text:p>
      <text:p text:style-name="P14"/>
      <text:p text:style-name="P15"><text:span text:style-name="T16">§ 2</text:span>.<text:s/><text:span text:style-name="T17">Wyko</text:span><text:span text:style-name="T18">nanie zarządzenia powierza się Kierownikowi Biura Rozwoju i Wsparcia Inwestycji właściwego do prowadzenia spraw z zakresu unieszkodliwiania wyrobów azbestowych.</text:span></text:p>
      <text:p text:style-name="P19"/>
      <text:p text:style-name="P20"><text:span text:style-name="T21">§ 3</text:span>. Nadzór nad wykonaniem zarządzenia sprawuje Sekretarz Gminy Golub-Dobrzyń.</text:p>
      <text:p text:style-name="P22"/>
      <text:p text:style-name="P23"><text:span text:style-name="T24">§ 4.<text:s/></text:span><text:span text:style-name="T25">Traci moc obowiązywania zarządzenie Nr 26/2019 Wójta Gminy Golub-Dobrzyń z dnia 25 kwietnia 2019.</text:span></text:p>
      <text:p text:style-name="P26"/>
      <text:p text:style-name="P27"><text:span text:style-name="T28">§ 5</text:span>.<text:s/><text:span text:style-name="T29">Zarządzenie wchodzi w życie z dniem podpisania.</text:span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6-17T09:05:00Z</meta:creation-date>
    <dc:date>2020-06-19T10:16:00Z</dc:date>
    <meta:print-date>2020-06-19T08:05:00Z</meta:print-date>
    <meta:template xlink:href="Normal" xlink:type="simple"/>
    <meta:editing-cycles>9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49" meta:row-count="8" meta:non-whitespace-character-count="987"/>
  </office:meta>
</office:document-meta>
</file>