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Textbody" style:family="paragraph">
      <style:paragraph-properties fo:text-align="center"/>
    </style:style>
    <style:style style:name="P5" style:parent-style-name="Textbody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P7" style:parent-style-name="Textbody" style:list-style-name="LFO1" style:family="paragraph"/>
    <style:style style:name="P8" style:parent-style-name="Textbody" style:list-style-name="LFO1" style:family="paragraph"/>
    <style:style style:name="P9" style:parent-style-name="Textbody" style:family="paragraph">
      <style:paragraph-properties fo:text-align="center"/>
    </style:style>
    <style:style style:name="P10" style:parent-style-name="Textbody" style:family="paragraph">
      <style:paragraph-properties fo:text-align="end"/>
    </style:style>
    <style:style style:name="P11" style:parent-style-name="Textbody" style:family="paragraph">
      <style:paragraph-properties fo:text-align="end"/>
    </style:style>
    <style:style style:name="P12" style:parent-style-name="Textbody" style:family="paragraph">
      <style:paragraph-properties fo:text-align="end"/>
    </style:style>
    <style:style style:name="P13" style:parent-style-name="Textbody" style:family="paragraph">
      <style:paragraph-properties fo:text-align="end"/>
    </style:style>
    <style:style style:name="P14" style:parent-style-name="Textbody" style:family="paragraph">
      <style:paragraph-properties fo:text-align="center"/>
    </style:style>
  </office:automatic-styles>
  <office:body>
    <office:text text:use-soft-page-breaks="true">
      <text:p text:style-name="P1"/>
      <text:p text:style-name="P2"/>
      <text:p text:style-name="P3"/>
      <text:p text:style-name="P4">Zarządzenie Nr 52/2017</text:p>
      <text:p text:style-name="P5">Wójta Gminy Golub-Dobrzyń</text:p>
      <text:p text:style-name="P6">z dnia 31 sierpnia 2017 r.</text:p>
      <text:p text:style-name="Textbody"> </text:p>
      <text:p text:style-name="Textbody"/>
      <text:p text:style-name="Textbody">W sprawie zaciągnięcia kredytu bankowego długoterminowego na spłatę wcześniej zaciągniętych<text:s/>zobowiązań z tytułu kredytów i pożyczek oraz pokrycie planowanego deficytu budżetowego w 2017 roku.</text:p>
      <text:p text:style-name="Textbody"/>
      <text:p text:style-name="Textbody">Na podstawie art. 30 ust 1 i art. 58 ust 1 ustawy z dnia 8 marca 1990 r. o samorządzie gminnym ( Dz. U. z 2013 r. poz. 594 ze zm.) oraz art. 89 ust. 1 pkt.<text:s/>3 ustawy z dnia 27 sierpnia 2009 r. o finansach publicznych ( Dz. U. z 2013r. poz. 885 ze zm. ) oraz upoważnienia zawartego w § 11 pkt. 1 lit. a i b uchwały Rady Gminy Golub-Dobrzyń z dnia 26 stycznia 2017 r. w sprawie budżetu na 2017 r., zarządzam co następuje :</text:p>
      <text:p text:style-name="Textbody"/>
      <text:p text:style-name="Textbody">§ 1. Postanawia się zaciągnąć kredyt bankowy długoterminowy w wysokości 1 900 000 zł ( słownie: jeden milion dziewięćset tysięcy zł) z przeznaczeniem na:</text:p>
      <text:list text:style-name="LFO1" text:continue-numbering="true">
        <text:list-item>
          <text:p text:style-name="P7">spłatę wcześniej zaciągniętych zobowiązań z tytułu kredytów i pożyczek 1 072 888 zł</text:p>
        </text:list-item>
        <text:list-item>
          <text:p text:style-name="P8">pokrycie<text:s/>planowanego deficytu budżetowego w 2017 roku 827 112 zł</text:p>
        </text:list-item>
      </text:list>
      <text:p text:style-name="Textbody">§ 2. Spłata kredytu nastąpi w latach  2019 – 2028.</text:p>
      <text:p text:style-name="Textbody">§ 3. Źródłem spłaty kredytu będą dochody własne gminy z tytułu podatków i opłat .</text:p>
      <text:p text:style-name="Textbody">§ 4. Zabezpieczeniem kredytu będzie weksel In blanco.</text:p>
      <text:p text:style-name="Textbody">§ 5. Zarządzenie wchodzi w życie z dniem podjęcia.</text:p>
      <text:p text:style-name="Textbody"/>
      <text:p text:style-name="P9"> 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Golub-Dobrzyń dnia 01.09.2017 r.</text:p>
      <text:p text:style-name="P11"> </text:p>
      <text:p text:style-name="P12"> </text:p>
      <text:p text:style-name="P13">Regionalna Izba Obrachunkowa</text:p>
      <text:p text:style-name="P14">                                                                                                         w Bydgoszczy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>Prosimy o wydanie opinii o możliwości spłaty kredytu bankowego długotrminowego w kwocie <text:s text:c="6"/>1 900 000 zł, w tym <text:s/>na sfinansowanie  planowanego deficytu budżetowego 827 112 zł oraz spłatę wcześniej zaciągniętych kredytów i pożyczek 1 072 888 zł w 2017 roku.</text:p>
      <text:p text:style-name="Textbody">W załączeniu zarządzenie Wójta Gminy Nr 52/2017 z dnia 31.08.2017 r. w sprawie zaciągnięcia kredytu bankowego.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ł</meta:initial-creator>
    <dc:creator>Paweł</dc:creator>
    <meta:creation-date>2017-10-11T11:33:00Z</meta:creation-date>
    <dc:date>2017-10-11T11:33:00Z</dc:date>
    <meta:print-date>2017-10-11T11:3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3" meta:word-count="260" meta:character-count="1817" meta:row-count="13" meta:non-whitespace-character-count="1560"/>
  </office:meta>
</office:document-meta>
</file>