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do uchwały Rady Gminy Nr VI/18/2007 <text:s text:c="1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Wydatki na programy realizowane ze środków unijnych w części związanej z realizacją zadań gminy.</text:p>
      <text:p text:style-name="P2"/>
      <text:p text:style-name="P2"/>
      <text:p text:style-name="P2"/>
      <text:p text:style-name="P2"/>
      <text:p text:style-name="P2"/>
      <text:p text:style-name="P2"/>
      <text:p text:style-name="P3">1. <text:s/>„<text:span text:style-name="T1">Odnowa wsi <text:s/>Ostrowite </text:span></text:p>
      <text:p text:style-name="P4"/>
      <text:p text:style-name="P3"><text:s/>Całkowity koszt zadania <text:s/>- 90.146 zł</text:p>
      <text:p text:style-name="P3"/>
      <text:p text:style-name="P3"/>
      <text:p text:style-name="P3"><text:s/>Koszty planowane na 2007 rok 90.146 zł </text:p>
      <text:p text:style-name="P3"/>
      <text:p text:style-name="P3">Dofinansowanie z Europejskiego Funduszu Orientacji i Gwarancji Rolnej , Sekcja Orientacji – 72.116 zł</text:p>
      <text:p text:style-name="P3">Udział środków gminy – 18.030 zł </text:p>
      <text:p text:style-name="P3"/>
      <text:p text:style-name="P3"/>
      <text:p text:style-name="P3"/>
      <text:p text:style-name="P4">2. „ Nadbudowa drogi gminnej lokalnej / wiejskiej/Mokry Las – Nowa Wieś „</text:p>
      <text:p text:style-name="P4"/>
      <text:p text:style-name="P3">Całkowity koszt zadania 1.679.210 zł</text:p>
      <text:p text:style-name="P3">Koszty planowane na 2007 rok – 1.548.750</text:p>
      <text:p text:style-name="P3">Udział w kosztach Eurpejski Fundusz Rozwoju Reginalnego 832.747 zł</text:p>
      <text:p text:style-name="P3">Współfinansowanie z budżetu państwa – 138.535 zł</text:p>
      <text:p text:style-name="P3">Udział środków z budżetu gminy – 577.468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6-03-06T13:48:24</meta:creation-date>
    <dc:creator>RP</dc:creator>
    <dc:date>2007-03-28T10:40:20</dc:date>
    <meta:printed-by>RP</meta:printed-by>
    <meta:print-date>2007-03-28T10:40:09</meta:print-date>
    <meta:editing-cycles>12</meta:editing-cycles>
    <meta:editing-duration>PT1H29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01" meta:character-count="704"/>
  </office:meta>
</office:document-meta>
</file>