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LVL4" style:num-suffix=")" style:num-format="a" style:num-letter-sync="true" text:display-levels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0" style:parent-style-name="ListParagraph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3" style:parent-style-name="Normalny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ListParagraph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alny" style:list-style-name="LFO1" style:family="paragraph">
      <style:paragraph-properties fo:line-height="150%"/>
      <style:text-properties fo:font-size="12pt" style:font-size-asian="12pt" style:font-size-complex="12pt"/>
    </style:style>
    <style:style style:name="P39" style:parent-style-name="Normalny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Normalny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Załącznik Nr 1 do SIWZ</text:p>
      <text:p text:style-name="P2"><text:s text:c="2"/></text:p>
      <text:p text:style-name="P3"/>
      <text:p text:style-name="P4">FORMULARZ <text:s/>OFERTOWY</text:p>
      <text:p text:style-name="P5"/>
      <text:p text:style-name="P6"/>
      <text:p text:style-name="P7">Ja niżej podpisany(a)<text:s/></text:p>
      <text:p text:style-name="P8">………………………………………………………………..……..……………………</text:p>
      <text:p text:style-name="P9"/>
      <text:p text:style-name="P10">Działając w imieniu i na rzecz<text:s/></text:p>
      <text:p text:style-name="P11">……………………..…………………………………………….……………………….</text:p>
      <text:p text:style-name="P12"/>
      <text:p text:style-name="P13">W odpowiedzi na ogłoszenie o przetargu nieograniczonym na usługę bankową związaną z udzieleniem przez bank kredytu długoterminowego jaki Gmina Golub-Dobrzyń zamierza zaciągnąć w 2018 r. w kwocie 1.147.338,00 (słownie : jeden milion sto czterdzieści siedem tysięcy trzysta trzydzieści osiem złotych 00/100) <text:s/>z przeznaczeniem na pokrycie planowanego deficytu roku 2018.</text:p>
      <text:p text:style-name="P14"/>
      <text:p text:style-name="P15">O f e r u j ę :</text:p>
      <text:p text:style-name="P16"/>
      <text:list text:style-name="LFO1" text:continue-numbering="true">
        <text:list-item>
          <text:p text:style-name="P17">Realizację usługi bankowej na warunkach opisanych w SIWZ oraz warunkach opisanych w art. 39 do 46 ustawy Prawo zamówień publicznych.</text:p>
        </text:list-item>
      </text:list>
      <text:p text:style-name="P18"/>
      <text:list text:style-name="LFO1" text:continue-numbering="true">
        <text:list-item>
          <text:p text:style-name="P19">Łączne oprocentowanie kredytu w wysokości ………………. (podać %),<text:s/></text:p>
        </text:list-item>
      </text:list>
      <text:p text:style-name="P20"/>
      <text:p text:style-name="P21"><text:s text:c="6"/>na które składa się :</text:p>
      <text:p text:style-name="P2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oprocentowanie kredytu wg: stawki WIBOR 1M <text:s/>…….</text:p>
                    </text:list-item>
                    <text:list-item>
                      <text:p text:style-name="P24">stała marża banku w wysokości <text:s/>(podać % i kwotę <text:s/>zł) ………….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text:style-name="LFO1" text:continue-numbering="true">
        <text:list-item>
          <text:p text:style-name="P26"><text:span text:style-name="T27">Cenę kredytu, w wysokości</text:span><text:span text:style-name="T28"><text:s/>: …………………………. PLN(słownie:……………)</text:span></text:p>
        </text:list-item>
      </text:list>
      <text:p text:style-name="P29"><text:span text:style-name="T30">4</text:span><text:span text:style-name="T31">.<text:s/></text:span><text:span text:style-name="T32">Termin uruchomienia transzy kredytu</text:span><text:span text:style-name="T33"><text:s/>- ………………………… (ilość dni niezbędnych do uruchomienia transzy kredytu, licząc od dnia złożenia przez Zamawiającego pisemnej dyspozycji wypłaty nie mniejszej niż 1 dzień i nie większej niż 7 dni)</text:span></text:p>
      <text:soft-page-break/>
      <text:p text:style-name="P34"><text:span text:style-name="T35">5.</text:span><text:span text:style-name="T36"><text:s/>Wyrażam zgodę na :</text:span></text:p>
      <text:p text:style-name="P37"/>
      <text:list text:style-name="LFO1" text:continue-numbering="true">
        <text:list-item>
          <text:list>
            <text:list-item>
              <text:p text:style-name="P38">rozpoczęcie spłaty zaciągniętego kredytu od dnia 30.06.2023 r i spłaty rat odsetek od 31.12.2018 r oraz rozłożenie spłaty kredytu wraz z oprocentowaniem (WIBOR 1M) i marżą banku na <text:s/>raty,</text:p>
            </text:list-item>
            <text:list-item>
              <text:p text:style-name="P39">postawienie kredytu do dyspozycji Zamawiającego.<text:s/></text:p>
            </text:list-item>
            <text:list-item>
              <text:p text:style-name="P40">spłatę kredytu w wartościach i terminach zawartych w załączniku Nr 2 do SIWZ.</text:p>
            </text:list-item>
          </text:list>
        </text:list-item>
      </text:list>
      <text:p text:style-name="P41"/>
      <text:p text:style-name="P42">6. <text:s text:c="2"/>Oświadczam, że :</text:p>
      <text:p text:style-name="P43">7. <text:s text:c="2"/>zapoznałem się ze SIWZ i nie wnoszę żadnych uwag i zastrzeżeń do jej treści i że jest ona wystarczająca do sformułowania oferty i treści umowy.</text:p>
      <text:p text:style-name="P44">8. <text:s/>Po zawiadomieniu o wyborze naszej oferty i upływie terminu na uprawomocnienie się postępowania w terminie wyznaczonym przez zamawiającego podpisać umowę.</text:p>
      <text:p text:style-name="P45">9. <text:s/>Ofertą niniejszą uważam się związany przez 30 dni. Bieg terminu <text:s/>związania ofertą <text:s/>rozpoczyna się <text:s/>wraz z upływem terminu składania ofert.</text:p>
      <text:p text:style-name="P46"/>
      <text:p text:style-name="P47"/>
      <text:p text:style-name="P48">Podpisy :</text:p>
      <text:p text:style-name="P49"/>
      <text:p text:style-name="P50"/>
      <text:p text:style-name="P51"/>
      <text:p text:style-name="P52"/>
      <text:p text:style-name="P53">Załączniki :<text:tab/><text:tab/><text:tab/><text:tab/><text:tab/><text:tab/><text:tab/><text:tab/></text:p>
      <text:p text:style-name="P54">1.<text:tab/>…………………………………………………………………………………</text:p>
      <text:p text:style-name="P55">2.<text:tab/>………………………………………………………………………………….</text:p>
      <text:p text:style-name="P56">3.<text:tab/>………………………………………………………………………………….</text:p>
      <text:p text:style-name="P57">4.<text:tab/>………………………………………………………………………………….</text:p>
      <text:p text:style-name="P58">5.<text:tab/>………………………………………………………………………………….</text:p>
      <text:p text:style-name="P59">6.<text:tab/>………………………………………………………………………………….</text:p>
      <text:p text:style-name="P60">7.<text:tab/>…………………………………………………………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ListParagraph" style:display-name="List Paragraph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LVL4" style:num-suffix=")" style:num-format="a" style:num-letter-sync="true" text:display-levels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8-12-10T11:04:00Z</meta:creation-date>
    <dc:date>2018-12-10T11:06:00Z</dc:date>
    <meta:template xlink:href="Normal" xlink:type="simple"/>
    <meta:editing-cycles>1</meta:editing-cycles>
    <meta:editing-duration>PT60S</meta:editing-duration>
    <meta:document-statistic meta:page-count="2" meta:paragraph-count="4" meta:word-count="327" meta:character-count="2290" meta:row-count="16" meta:non-whitespace-character-count="1967"/>
  </office:meta>
</office:document-meta>
</file>