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,Italic" svg:font-family="TimesNewRoman,Italic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style="italic" style:font-style-asian="italic" style:font-style-complex="italic" fo:color="#000000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style:font-style-complex="italic" fo:color="#000000" fo:font-size="18pt" style:font-size-asian="18pt" style:font-size-complex="18pt"/>
    </style:style>
    <style:style style:name="P4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style:font-style-complex="italic" fo:color="#000000" fo:font-size="18pt" style:font-size-asian="18pt" style:font-size-complex="18pt"/>
    </style:style>
    <style:style style:name="P5" style:parent-style-name="NormalnyWeb" style:family="paragraph">
      <style:paragraph-properties fo:text-align="justify" fo:margin-bottom="0in"/>
      <style:text-properties fo:color="#000000"/>
    </style:style>
    <style:style style:name="P6" style:parent-style-name="NormalnyWeb" style:family="paragraph">
      <style:paragraph-properties fo:margin-bottom="0in" fo:line-height="150%"/>
    </style:style>
    <style:style style:name="T7" style:parent-style-name="Domyślnaczcionkaakapitu" style:family="text">
      <style:text-properties fo:font-weight="bold" style:font-weight-asian="bold"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NormalnyWeb" style:family="paragraph">
      <style:paragraph-properties fo:text-align="justify" fo:margin-top="0in" fo:margin-bottom="0in" fo:line-height="150%"/>
      <style:text-properties fo:font-weight="bold" style:font-weight-asian="bold" fo:color="#000000"/>
    </style:style>
    <style:style style:name="P11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2" style:parent-style-name="NormalnyWeb" style:family="paragraph">
      <style:paragraph-properties fo:text-align="justify" fo:margin-top="0in" fo:margin-bottom="0in" fo:line-height="150%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6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7" style:parent-style-name="NormalnyWeb" style:family="paragraph">
      <style:paragraph-properties fo:text-align="justify" fo:margin-bottom="0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Web" style:family="paragraph">
      <style:paragraph-properties fo:text-align="justify" fo:margin-bottom="0in"/>
    </style:style>
    <style:style style:name="P22" style:parent-style-name="Normalny" style:family="paragraph">
      <style:paragraph-properties style:text-autospace="none" fo:text-align="justify"/>
      <style:text-properties style:font-name-complex="Times New Roman"/>
    </style:style>
    <style:style style:name="P23" style:parent-style-name="NormalnyWeb" style:family="paragraph">
      <style:paragraph-properties fo:text-align="justify" fo:margin-bottom="0in"/>
      <style:text-properties fo:color="#000000"/>
    </style:style>
    <style:style style:name="P24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25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</style:style>
    <style:style style:name="P29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</style:style>
    <style:style style:name="P30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</style:style>
    <style:style style:name="P31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in"/>
          <style:tab-stop style:type="left" style:position="0.4923in"/>
        </style:tab-stops>
      </style:paragraph-properties>
      <style:text-properties style:font-weight-complex="bold" style:font-style-complex="italic" fo:color="#000000"/>
    </style:style>
    <style:style style:name="P32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/>
    </style:style>
    <style:style style:name="P33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/>
    </style:style>
    <style:style style:name="P34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/>
    </style:style>
    <style:style style:name="P35" style:parent-style-name="NormalnyWeb" style:list-style-name="LFO2" style:family="paragraph">
      <style:paragraph-properties fo:text-align="justify" fo:margin-bottom="0in" fo:line-height="150%" fo:margin-left="0.1972in" fo:text-indent="-0.098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/>
    </style:style>
    <style:style style:name="P36" style:parent-style-name="NormalnyWeb" style:family="paragraph">
      <style:paragraph-properties fo:text-align="center" fo:margin-bottom="0in" fo:line-height="150%" fo:margin-left="0.25in">
        <style:tab-stops>
          <style:tab-stop style:type="left" style:position="0.4395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3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8" style:parent-style-name="NormalnyWeb" style:list-style-name="LFO2" style:family="paragraph">
      <style:paragraph-properties fo:text-align="justify" fo:margin-bottom="0in" fo:line-height="150%" fo:margin-left="0.0986in" fo:text-indent="0in">
        <style:tab-stops>
          <style:tab-stop style:type="left" style:position="-0.159in"/>
          <style:tab-stop style:type="left" style:position="0.5909in"/>
        </style:tab-stops>
      </style:paragraph-properties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P42" style:parent-style-name="Normalny" style:family="paragraph">
      <style:paragraph-properties fo:widows="2" fo:orphans="2" style:text-autospace="none" fo:text-align="justify" style:vertical-align="auto" fo:margin-left="0.0986in">
        <style:tab-stops>
          <style:tab-stop style:type="left" style:position="0.5909in"/>
          <style:tab-stop style:type="left" style:position="0.6888in"/>
        </style:tab-stops>
      </style:paragraph-properties>
      <style:text-properties style:font-name-complex="Times New Roman" style:font-weight-complex="bold" fo:hyphenate="true"/>
    </style:style>
    <style:style style:name="P43" style:parent-style-name="NormalnyWeb" style:family="paragraph">
      <style:paragraph-properties fo:text-align="justify" fo:margin-bottom="0in" fo:line-height="150%" fo:margin-left="0.0986in">
        <style:tab-stops>
          <style:tab-stop style:type="left" style:position="0.5909in"/>
        </style:tab-stops>
      </style:paragraph-properties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Web" style:family="paragraph">
      <style:paragraph-properties fo:text-align="justify" fo:margin-bottom="0in" fo:line-height="150%" fo:margin-left="0.75in">
        <style:tab-stops>
          <style:tab-stop style:type="left" style:position="-0.0604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53" style:parent-style-name="NormalnyWeb" style:family="paragraph">
      <style:paragraph-properties fo:text-align="center" fo:margin-bottom="0in" fo:line-height="150%" fo:margin-left="0.2958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54" style:parent-style-name="NormalnyWeb" style:list-style-name="LFO2" style:family="paragraph">
      <style:paragraph-properties fo:margin-bottom="0in" fo:line-height="150%" fo:margin-left="0in" fo:text-indent="0.0986in">
        <style:tab-stops/>
      </style:paragraph-properties>
    </style:style>
    <style:style style:name="T55" style:parent-style-name="Domyślnaczcionkaakapitu" style:family="text">
      <style:text-properties style:font-weight-complex="bold" style:font-style-complex="italic" fo:color="#000000"/>
    </style:style>
    <style:style style:name="P5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57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  <style:text-properties style:font-weight-complex="bold" style:font-style-complex="italic" fo:color="#000000"/>
    </style:style>
    <style:style style:name="P58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  <style:text-properties style:font-weight-complex="bold" style:font-style-complex="italic" fo:color="#000000"/>
    </style:style>
    <style:style style:name="P59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  <style:text-properties style:font-weight-complex="bold" style:font-style-complex="italic" fo:color="#000000"/>
    </style:style>
    <style:style style:name="P60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</style:style>
    <style:style style:name="T61" style:parent-style-name="Domyślnaczcionkaakapitu" style:family="text">
      <style:text-properties style:font-weight-complex="bold" style:font-style-complex="italic" fo:color="#000000"/>
    </style:style>
    <style:style style:name="T62" style:parent-style-name="Domyślnaczcionkaakapitu" style:family="text">
      <style:text-properties style:font-weight-complex="bold" style:font-style-complex="italic" fo:color="#000000"/>
    </style:style>
    <style:style style:name="T6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64" style:parent-style-name="Domyślnaczcionkaakapitu" style:family="text">
      <style:text-properties style:font-weight-complex="bold" style:font-style-complex="italic" fo:color="#000000"/>
    </style:style>
    <style:style style:name="P65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  <style:text-properties style:font-weight-complex="bold" style:font-style-complex="italic" fo:color="#000000"/>
    </style:style>
    <style:style style:name="P66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  <style:text-properties style:font-weight-complex="bold" style:font-style-complex="italic" fo:color="#000000"/>
    </style:style>
    <style:style style:name="P67" style:parent-style-name="NormalnyWeb" style:list-style-name="LFO2" style:family="paragraph">
      <style:paragraph-properties fo:text-align="justify" fo:margin-bottom="0in" fo:margin-left="0.4923in" fo:text-indent="-0.3937in">
        <style:tab-stops/>
      </style:paragraph-properties>
    </style:style>
    <style:style style:name="T68" style:parent-style-name="Domyślnaczcionkaakapitu" style:family="text">
      <style:text-properties style:font-weight-complex="bold" style:font-style-complex="italic" fo:color="#000000"/>
    </style:style>
    <style:style style:name="P6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70" style:parent-style-name="Normalny" style:family="paragraph">
      <style:paragraph-properties fo:text-align="center" fo:margin-bottom="0.0104in" fo:line-height="110%" fo:margin-right="0.3625i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P74" style:parent-style-name="Akapitzlistą" style:list-style-name="LFO2" style:family="paragraph">
      <style:paragraph-properties fo:text-align="justify" fo:margin-left="0.0986in" fo:margin-right="0.3625in" fo:text-indent="0in">
        <style:tab-stops/>
      </style:paragraph-properties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left="0.0986in" fo:margin-right="0.36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Normalny" style:family="paragraph">
      <style:paragraph-properties fo:text-align="center" fo:margin-bottom="0.0104in" fo:line-height="110%" fo:margin-right="0.3625in"/>
      <style:text-properties style:font-name-complex="Times New Roman" fo:font-weight="bold" style:font-weight-asian="bold"/>
    </style:style>
    <style:style style:name="P97" style:parent-style-name="Normalny" style:family="paragraph">
      <style:paragraph-properties style:text-autospace="none" fo:text-align="center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103" style:parent-style-name="Akapitzlistą" style:list-style-name="LFO3" style:family="paragraph">
      <style:paragraph-properties style:text-autospace="none" fo:text-align="justify" fo:margin-bottom="0in" fo:line-height="100%" fo:text-indent="-0.3027in"/>
    </style:style>
    <style:style style:name="T104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NewRoman,Italic" fo:font-style="italic" style:font-style-asian="italic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style:text-autospace="none" fo:text-align="justify" fo:margin-bottom="0in" fo:line-height="100%" fo:margin-left="0.3937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style:text-autospace="none" fo:text-align="justify" fo:margin-bottom="0in" fo:line-height="100%"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list-style-name="LFO3" style:family="paragraph">
      <style:paragraph-properties style:text-autospace="none" fo:text-align="justify" fo:margin-bottom="0in" fo:line-height="100%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77" style:parent-style-name="NormalnyWeb" style:list-style-name="LFO4" style:family="paragraph">
      <style:paragraph-properties fo:text-align="justify" fo:margin-bottom="0in" fo:line-height="150%" fo:text-indent="-0.3416in"/>
      <style:text-properties fo:color="#000000"/>
    </style:style>
    <style:style style:name="P178" style:parent-style-name="NormalnyWeb" style:list-style-name="LFO4" style:family="paragraph">
      <style:paragraph-properties fo:text-align="justify" fo:margin-bottom="0in" fo:line-height="150%" fo:text-indent="-0.3416in"/>
      <style:text-properties fo:color="#000000"/>
    </style:style>
    <style:style style:name="P179" style:parent-style-name="NormalnyWeb" style:family="paragraph">
      <style:paragraph-properties fo:text-align="justify" fo:margin-bottom="0in" fo:line-height="150%"/>
      <style:text-properties fo:color="#000000"/>
    </style:style>
    <style:style style:name="P180" style:parent-style-name="NormalnyWeb" style:family="paragraph">
      <style:paragraph-properties fo:text-align="justify" fo:margin-bottom="0in" fo:line-height="150%"/>
      <style:text-properties fo:color="#000000"/>
    </style:style>
    <style:style style:name="P181" style:parent-style-name="NormalnyWeb" style:family="paragraph">
      <style:paragraph-properties fo:text-align="justify" fo:margin-bottom="0in" fo:line-height="150%"/>
      <style:text-properties fo:color="#000000"/>
    </style:style>
    <style:style style:name="P18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83" style:parent-style-name="NormalnyWeb" style:family="paragraph">
      <style:paragraph-properties fo:text-align="justify" fo:margin-bottom="0in" fo:line-height="150%" fo:margin-left="0.1972in">
        <style:tab-stops/>
      </style:paragraph-properties>
      <style:text-properties fo:color="#000000"/>
    </style:style>
    <style:style style:name="P184" style:parent-style-name="NormalnyWeb" style:family="paragraph">
      <style:paragraph-properties fo:text-align="justify" fo:margin-bottom="0in" fo:margin-left="0.1972in">
        <style:tab-stops/>
      </style:paragraph-properties>
    </style:style>
    <style:style style:name="T185" style:parent-style-name="Uwydatnienie" style:family="text">
      <style:text-properties fo:font-style="normal" style:font-style-asian="normal"/>
    </style:style>
    <style:style style:name="T186" style:parent-style-name="Uwydatnienie" style:family="text">
      <style:text-properties fo:font-style="normal" style:font-style-asian="normal"/>
    </style:style>
    <style:style style:name="T187" style:parent-style-name="Uwydatnienie" style:family="text">
      <style:text-properties fo:font-style="normal" style:font-style-asian="normal"/>
    </style:style>
    <style:style style:name="T188" style:parent-style-name="Uwydatnienie" style:family="text">
      <style:text-properties fo:font-style="normal" style:font-style-asian="normal"/>
    </style:style>
    <style:style style:name="T189" style:parent-style-name="Uwydatnienie" style:family="text">
      <style:text-properties fo:font-style="normal" style:font-style-asian="normal"/>
    </style:style>
    <style:style style:name="T190" style:parent-style-name="Uwydatnienie" style:family="text">
      <style:text-properties fo:font-style="normal" style:font-style-asian="normal"/>
    </style:style>
    <style:style style:name="T191" style:parent-style-name="Uwydatnienie" style:family="text">
      <style:text-properties fo:font-style="normal" style:font-style-asian="normal"/>
    </style:style>
    <style:style style:name="T192" style:parent-style-name="Pogrubienie" style:family="text">
      <style:text-properties fo:font-weight="normal" style:font-weight-asian="normal" style:font-style-complex="italic"/>
    </style:style>
    <style:style style:name="P193" style:parent-style-name="NormalnyWeb" style:family="paragraph">
      <style:paragraph-properties fo:text-align="justify" fo:margin-bottom="0in" fo:margin-left="0.1972in">
        <style:tab-stops/>
      </style:paragraph-properties>
    </style:style>
    <style:style style:name="T194" style:parent-style-name="Domyślnaczcionkaakapitu" style:family="text">
      <style:text-properties style:font-weight-complex="bold" style:font-style-complex="italic" fo:color="#000000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P199" style:parent-style-name="Normalny" style:family="paragraph">
      <style:paragraph-properties fo:margin-left="0.1972in">
        <style:tab-stops>
          <style:tab-stop style:type="left" style:position="-0.0986in"/>
        </style:tab-stops>
      </style:paragraph-properties>
    </style:style>
    <style:style style:name="T200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03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204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207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8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9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0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1" style:parent-style-name="NormalnyWeb" style:family="paragraph">
      <style:paragraph-properties fo:text-align="justify" fo:margin-bottom="0in"/>
      <style:text-properties fo:color="#000000"/>
    </style:style>
    <style:style style:name="P212" style:parent-style-name="NormalnyWeb" style:family="paragraph">
      <style:paragraph-properties fo:text-align="justify" fo:margin-bottom="0in"/>
      <style:text-properties fo:color="#000000"/>
    </style:style>
  </office:automatic-styles>
  <office:body>
    <office:text text:use-soft-page-breaks="true">
      <text:p text:style-name="P1">Załącznik nr 4</text:p>
      <text:p text:style-name="P2"/>
      <text:p text:style-name="P3">Umowa Nr ….…./2018</text:p>
      <text:p text:style-name="P4"/>
      <text:p text:style-name="P5">zawarta w dniu ........................... pomiędzy</text:p>
      <text:p text:style-name="P6"><text:span text:style-name="T7">Gminą Golub-Dobrzyń</text:span><text:span text:style-name="T8"><text:s/>z siedzibą w Golubiu-Dobrzyniu, ul. Plac 1000-lecia 25,</text:span><text:s/><text:line-break/>NIP<text:s/>5030037022, REGON 871118589<text:span text:style-name="T9"><text:s/>reprezentowaną przez:</text:span></text:p>
      <text:p text:style-name="P10">Pana Marka Ryłowicza Wójta Gminy Golub-Dobrzyń</text:p>
      <text:p text:style-name="P11">przy kontrasygnacie Skarbnika Pani Iwony Katarzyny Górskiej</text:p>
      <text:p text:style-name="P12"><text:span text:style-name="T13">zwaną w dalszej części umowy<text:s/></text:span><text:span text:style-name="T14">"Zamawiającym"</text:span></text:p>
      <text:p text:style-name="P15">a</text:p>
      <text:p text:style-name="P16">…………………………….. z siedzibą w ……………………, działającym na podstawie…………………………….………………………………………………………………..., NIP ………………………….REGON …………………………..</text:p>
      <text:p text:style-name="P17"><text:span text:style-name="T18">zwaną w dalszej treści umowy<text:s/></text:span><text:span text:style-name="T19">"Wykonawcą"</text:span><text:span text:style-name="T20"><text:s/>reprezentowanym/ą przez:</text:span></text:p>
      <text:p text:style-name="P21">………………………………………………………………………………………………………….<text:line-break/></text:p>
      <text:p text:style-name="P22">w wyniku dokonania przez Zamawiającego wyboru oferty Wykonawcy w<text:s/>trybie art. 4 ust. 8 ustawy z dnia 29 stycznia 2004 r. Prawo zamówień publicznych, (Dz. U. z 2017, poz. 1579 z póź. zm.) została zawarta umowa o następującej treści:</text:p>
      <text:p text:style-name="P23"/>
      <text:p text:style-name="P24">§ 1<text:line-break/>PRZEDMIOT UMOWY</text:p>
      <text:list text:style-name="LFO2" text:continue-numbering="true">
        <text:list-item>
          <text:p text:style-name="P25"><text:span text:style-name="T26">Zamawiający zleca a Wykonawca przyjmuje do wykonania przedmiot<text:s/></text:span><text:span text:style-name="T27">umowy:<text:s/></text:span>Wykonanie Otwartej Strefy Aktywności w tym siłowni plenerowej i strefy relaksu w miejscowości Wrocki, na warunkach wskazanych w ofercie z dnia ………………r. stanowiącą Załącznik nr 1 do zapytania ofertowego.</text:p>
        </text:list-item>
        <text:list-item>
          <text:p text:style-name="P28">W skład Otwartej Strefy Aktywności wchodzić będą: Siłownia Plenerowa oraz Strefa Relaksu. Siłownia plenerowa będzie składać się z 6 par urządzeń, strefa relaksu z zamontowanych do podłoża 2 urządzeń do gier edukacyjnych, 4 ławek, stojaka rowerowego oraz zagospodarowania zieleni poprzez obsadzenie terenu tujami lub krzewami i poprawę istniejącej nawierzchni trawiastej oraz uzupełnienie nasadzeń. Na obszarze objętym opracowaniem przewiduje się również montaż 2 koszy na śmieci oraz tablicy z regulaminem</text:p>
        </text:list-item>
        <text:list-item>
          <text:p text:style-name="P29">Realizacja inwestycji w granicach działek 122/3 i 122/5 obręb 0020 Wrocki, gmina Golub-Dobrzyń</text:p>
        </text:list-item>
        <text:list-item>
          <text:p text:style-name="P30">Zadanie realizowane w ramach programu rozwoju małej infrastruktury sportowo-rekreacyjnej o charakterze wielopokoleniowym – Otwarte Strefy Aktywności (OSA)</text:p>
        </text:list-item>
        <text:list-item>
          <text:p text:style-name="P31">W związku z zapewnieniem użytkownikom OSA maksimum<text:s/>bezpieczeństwa wszystkie urządzenia umiejscowione w strefie wymagają posiadania certyfikatu bezpieczeństwa.</text:p>
        </text:list-item>
        <text:list-item>
          <text:p text:style-name="P32">Rozmieszczenie urządzeń powinno uwzględniać zachowanie stref bezpieczeństwa pomiędzy urządzeniami i infrastrukturą towarzyszącą.</text:p>
        </text:list-item>
        <text:list-item>
          <text:p text:style-name="P33">Wszystkie urządzenia muszą być fabrycznie nowe.</text:p>
        </text:list-item>
        <text:list-item>
          <text:p text:style-name="P34">Urządzenia powinny być zabezpieczone przed korozją i wpływami atmosferycznymi na okres nie krótszy niż udzielona gwarancja.</text:p>
        </text:list-item>
        <text:list-item>
          <text:p text:style-name="P35">Wykonawca zobowiązany będzie do dostarczenia Zamawiającemu instrukcji obsługi i eksploatacji urządzeń w<text:s/>języku polskim, kart gwarancyjnych oraz atestów oraz pozostałych dokumentów wskazujących na spełnienie wymaganych norm.</text:p>
        </text:list-item>
      </text:list>
      <text:p text:style-name="P36"/>
      <text:p text:style-name="P37">§ 2<text:s/><text:line-break/>OŚWIADCZENIA I ZAPEWNIENIE WYKONAWCY</text:p>
      <text:list text:style-name="LFO2" text:continue-numbering="true">
        <text:list-item>
          <text:list>
            <text:list-item>
              <text:p text:style-name="P38"><text:span text:style-name="T39">Wykonawca oświadcza, że zakres prac nie budzi wątpliwości. Wykonawca wyklucza możliwość powo</text:span><text:span text:style-name="T40">łania się na niezrozumienie zakresu oraz treści przedmiotu umowy jako podstawę roszczeń o zwiększenie wynagrodzenia oraz potwierdza, że nie będzie żądał podwyższenia wynagrodzenia wskutek złego oszacowania rozmiaru lub kosztów prac, nawet gdyby w czasie za</text:span><text:span text:style-name="T41">warcia umowy nie można było ich przewidzieć.</text:span></text:p>
            </text:list-item>
          </text:list>
        </text:list-item>
      </text:list>
      <text:p text:style-name="P42">2. <text:s/><text:tab/>Wykonawca oświadcza, że posiada ubezpieczenie od odpowiedzialności cywilnej z tytułu prowadzonej działalności gospodarczej i będzie je kontynuował przez cały okres realizacji robót.<text:s/></text:p>
      <text:p text:style-name="P43"><text:span text:style-name="T44">3. <text:s/></text:span><text:span text:style-name="T45"><text:tab/>Wykonawca<text:s/></text:span><text:span text:style-name="T46">zobowiązuje się wykonywać zobowiązania wynikające z niniejszej umowy<text:s/></text:span><text:span text:style-name="T47"><text:line-break/></text:span><text:span text:style-name="T48">z należytą starannością, rozumianą jako staranność profesjonalisty, właściwą<text:s/></text:span><text:span text:style-name="T49"><text:line-break/></text:span><text:span text:style-name="T50">w działalności objętej przedmiotem niniejszej umowy, obejmującą także znajomość przepisów obowiązującego pra</text:span><text:span text:style-name="T51">wa oraz następstw z nich wynikających.</text:span></text:p>
      <text:p text:style-name="P52"/>
      <text:soft-page-break/>
      <text:p text:style-name="P53">§ 3<text:line-break/>TERMIN WYKONANIA ZAMÓWIENIA</text:p>
      <text:list text:style-name="LFO2" text:continue-numbering="true">
        <text:list-item>
          <text:list>
            <text:list-item>
              <text:list>
                <text:list-item>
                  <text:p text:style-name="P54"><text:span text:style-name="T55">Przedmiot zamówienia należy zrealizować w terminie do 15.10.2018 r.</text:span></text:p>
                </text:list-item>
              </text:list>
            </text:list-item>
          </text:list>
        </text:list-item>
      </text:list>
      <text:p text:style-name="P56">§ 4<text:line-break/>WYNAGRODZENIE I ZAPŁATA WYNAGRODZENIA</text:p>
      <text:list text:style-name="LFO2" text:continue-numbering="true">
        <text:list-item>
          <text:list>
            <text:list-item>
              <text:list>
                <text:list-item>
                  <text:p text:style-name="P57">Strony ustalają wynagrodzenie za wykonanie przedmiotu umowy, o którym mowa<text:s/>§ 1 niniejszej umowy zgodnie z formularzem oferty Wykonawcy w wysokości…………………. złotych brutto (słownie:………………..złotych).<text:line-break/>Wynagrodzenie obejmuje podatek Vat w wysokości ….% tj. ……….. złotych</text:p>
                </text:list-item>
                <text:list-item>
                  <text:p text:style-name="P58">Wynagrodzenie, o którym mowa w ust. 1 zawiera wszelkie koszty związane z realizacją zadania wynikająca wprost z dokumentacji branża roboty budowlano-montażowe, a niezbędne do prawidłowego wykonania zadania, w szczególności podatek od towarów i usług (VAT), koszty materiałów, wszelkie koszty robót przygotowawczych i porządkowych, koszty związane z zagospodarowaniem placu budowy, koszt utrzymania zaplecza, koszty oznakowania robót na czas prowadzenia działań.</text:p>
                </text:list-item>
              </text:list>
            </text:list-item>
            <text:list-item>
              <text:p text:style-name="P59">Niedoszacowanie, pominięcie oraz brak rozpoznania zakresu przedmiotu zamówienia nie może być podstawą do żądania zmiany wynagrodzenia, o którym mowa w treści ust. 1 niniejszej umowy.</text:p>
            </text:list-item>
            <text:list-item>
              <text:p text:style-name="P60"><text:span text:style-name="T61">Rozliczenie finansowe za wykonanie prac, o których mowa w §1 umowy nastąpi na podstawie protokołu odbioru końcowego robót, stanowiących przedmiot umowy i po przedłożeniu faktury sporządzo</text:span><text:span text:style-name="T62">nej przez Wykonawcę na kwotę ustaloną w umowie<text:s/></text:span><text:span text:style-name="T63">na rachunek bankowy Wykonawcy nr.</text:span><text:span text:style-name="T64"><text:s text:c="2"/>……………………………………………………………………………….</text:span></text:p>
            </text:list-item>
            <text:list-item>
              <text:p text:style-name="P65">Zapłata należności za wykonanie zadania nastąpi na zasadach wskazanych w § 4 w terminie 14 dni po przedłożeniu faktury.</text:p>
            </text:list-item>
            <text:list-item>
              <text:p text:style-name="P66">Za dzień zapłaty uznaje się dzień obciążenia rachunku bankowego Zamawiającego</text:p>
            </text:list-item>
            <text:list-item>
              <text:p text:style-name="P67"><text:span text:style-name="T68">Fakturę należy wystawić na dane: Gmina Golub-Dobrzyń, ul. Plac 1000-lecia 25,87-400 Golub-Dobrzyń, NIP<text:s/></text:span>5030037022</text:p>
            </text:list-item>
          </text:list>
        </text:list-item>
      </text:list>
      <text:p text:style-name="P69"><text:s/></text:p>
      <text:p text:style-name="P70"><text:span text:style-name="T71">§ 5</text:span><text:span text:style-name="T72"><text:line-break/></text:span><text:span text:style-name="T73">GWARANCJA I RĘKOJMIA ZA WADY</text:span></text:p>
      <text:list text:style-name="LFO2" text:continue-numbering="true">
        <text:list-item>
          <text:list>
            <text:list-item>
              <text:list>
                <text:list-item>
                  <text:p text:style-name="P74"><text:span text:style-name="T75">Wykonawca udziela pisemnej gwarancji na przedmiot<text:s/></text:span><text:span text:style-name="T76">zamówienia na okres<text:s/></text:span><text:span text:style-name="T77">..…. m-cy</text:span><text:span text:style-name="T78"><text:s/>licząc od dnia podpisania<text:s/></text:span><text:span text:style-name="T79">protokołu odbioru końcowego, który nie zawiera uwag.</text:span><text:span text:style-name="T80"><text:line-break/></text:span><text:span text:style-name="T81"><text:line-break/></text:span><text:span text:style-name="T82">2.<text:s/></text:span><text:span text:style-name="T83"><text:tab/>Zamawiającemu przysługują pełne uprawnienia z tytułu rękojmi za wady fizyczne wynikające z przepisów kodeksu cywilnego, niezależnie od<text:s/></text:span><text:span text:style-name="T84">uprawnień z tytułu gwarancji.<text:s/></text:span><text:span text:style-name="T85"><text:line-break/></text:span><text:span text:style-name="T86"><text:line-break/></text:span><text:span text:style-name="T87">3.</text:span><text:span text:style-name="T88"><text:tab/>W okresie obowiązywania gwarancji Wykonawca zobowiązuje się do usunięcia zaistniałych usterek. W przypadku wady nie nadającej się do usunięcia Wykonawca na własny koszt wymienia wadliwe urządzenie na nowe.</text:span><text:span text:style-name="T89"><text:line-break/></text:span><text:soft-page-break/><text:span text:style-name="T90"><text:line-break/></text:span><text:span text:style-name="T91">4.<text:s/></text:span><text:span text:style-name="T92"><text:tab/>Udzielając</text:span><text:span text:style-name="T93"><text:s/>gwarancji Wykonawca zapewnia bezpłatne czynności przeglądów gwarancyjnych w okresie udzielonej gwarancji na cały przedmiot zamówienia, więc powinien ten koszt uwzględnić w wynagrodzeniu. Przeglądy będą odbywały się minimum raz w roku, chyba że gwarancja p</text:span><text:span text:style-name="T94">roducenta danego urządzenia wymaga częstszych przeglądów gwarancyjnych.<text:s/></text:span></text:p>
                </text:list-item>
              </text:list>
            </text:list-item>
          </text:list>
        </text:list-item>
      </text:list>
      <text:p text:style-name="P95">5.<text:s/><text:tab/>Okres gwarancji ulega wydłużeniu o czas potrzebny na usunięcie usterek oraz wad.</text:p>
      <text:p text:style-name="P96"/>
      <text:p text:style-name="P97"><text:span text:style-name="T98">§<text:s/></text:span><text:span text:style-name="T99">6</text:span><text:span text:style-name="T100"><text:line-break/></text:span><text:span text:style-name="T101"><text:s/>KARY UMOWNE</text:span></text:p>
      <text:p text:style-name="P102"/>
      <text:list text:style-name="LFO3" text:continue-numbering="true">
        <text:list-item>
          <text:p text:style-name="P103"><text:span text:style-name="T104">Wykonawca</text:span><text:span text:style-name="T105"><text:s/></text:span><text:span text:style-name="T106">zapłaci<text:s/></text:span><text:span text:style-name="T107">Zamawiaj</text:span><text:span text:style-name="T108">ą</text:span><text:span text:style-name="T109">cemu<text:s/></text:span><text:span text:style-name="T110">kary umowne:</text:span></text:p>
        </text:list-item>
      </text:list>
      <text:p text:style-name="P111"><text:span text:style-name="T112">a) Za odst</text:span><text:span text:style-name="T113">ą</text:span><text:span text:style-name="T114">pienie od umowy z<text:s/></text:span><text:span text:style-name="T115">przyczyn zale</text:span><text:span text:style-name="T116">ż</text:span><text:span text:style-name="T117">nych od<text:s/></text:span><text:span text:style-name="T118">Wykonawcy<text:s/></text:span><text:span text:style-name="T119">– w wysoko</text:span><text:span text:style-name="T120">ś</text:span><text:span text:style-name="T121">ci 10% wynagrodzenia umownego;</text:span></text:p>
      <text:p text:style-name="P122"><text:span text:style-name="T123">b) Za nieterminowe wykonywanie obowi</text:span><text:span text:style-name="T124">ą</text:span><text:span text:style-name="T125">zków wynikaj</text:span><text:span text:style-name="T126">ą</text:span><text:span text:style-name="T127">cych z postanowie</text:span><text:span text:style-name="T128">ń<text:s/></text:span><text:span text:style-name="T129">niniejszej umowy – w wysoko</text:span><text:span text:style-name="T130">ś</text:span><text:span text:style-name="T131">ci 0,2 % wynagrodzenia umownego za każdy dzień opóźnienia;</text:span></text:p>
      <text:p text:style-name="P132"><text:span text:style-name="T133">c) W przypadku stwierdzeni</text:span><text:span text:style-name="T134">a usterek lub wad jako</text:span><text:span text:style-name="T135">ś</text:span><text:span text:style-name="T136">ciowych przy odbiorze lub w okresie r</text:span><text:span text:style-name="T137">ę</text:span><text:span text:style-name="T138">kojmi - w wysoko</text:span><text:span text:style-name="T139">ś</text:span><text:span text:style-name="T140">ci 0,2 % wynagrodzenia umownego za każdy dzień zwłoki, liczonej od dnia wyznaczonego na usunięcie wad.</text:span></text:p>
      <text:p text:style-name="P141"/>
      <text:p text:style-name="P142"><text:span text:style-name="T143">Zamawiaj</text:span><text:span text:style-name="T144">ą</text:span><text:span text:style-name="T145">cemu przysługuje prawo potr</text:span><text:span text:style-name="T146">ą</text:span><text:span text:style-name="T147">cania kar umownych z nale</text:span><text:span text:style-name="T148">ż</text:span><text:span text:style-name="T149">nego Wykona</text:span><text:span text:style-name="T150">wcy wynagrodzenia.</text:span></text:p>
      <text:p text:style-name="P151"/>
      <text:p text:style-name="P152">Kary, o którym mowa w ust 1 Wykonawca zapłaci przelewem na wskazany przez Zamawiającego rachunek bankowy, w terminie 14 dni od dnia doręczenia wezwania przez Zamawiającego</text:p>
      <text:p text:style-name="P153"/>
      <text:list text:style-name="LFO3" text:continue-numbering="true">
        <text:list-item>
          <text:p text:style-name="P154"><text:span text:style-name="T155"><text:s/></text:span><text:span text:style-name="T156">Zamawiający</text:span><text:span text:style-name="T157"><text:s/></text:span><text:span text:style-name="T158">zapłaci<text:s/></text:span><text:span text:style-name="T159">Wykonawcy<text:s/></text:span><text:span text:style-name="T160">kary umowne:</text:span></text:p>
        </text:list-item>
      </text:list>
      <text:p text:style-name="P161"><text:span text:style-name="T162">a) Za odst</text:span><text:span text:style-name="T163">ą</text:span><text:span text:style-name="T164">pienie<text:s/></text:span><text:span text:style-name="T165">od umowy z winy Zamawiającego – w wysoko</text:span><text:span text:style-name="T166">ś</text:span><text:span text:style-name="T167">ci 10% wynagrodzenia umownego;</text:span></text:p>
      <text:p text:style-name="P168"><text:span text:style-name="T169">b) Za opó</text:span><text:span text:style-name="T170">ź</text:span><text:span text:style-name="T171">nienia w zapłacie faktury - w wysoko</text:span><text:span text:style-name="T172">ś</text:span><text:span text:style-name="T173">ci odsetek ustawowych.</text:span><text:span text:style-name="T174"><text:line-break/></text:span></text:p>
      <text:list text:style-name="LFO3" text:continue-numbering="true">
        <text:list-item>
          <text:p text:style-name="P175">W innych przypadkach stronom przysługuje prawo dochodzenia odszkodowania na zasadach ogólnych.</text:p>
        </text:list-item>
      </text:list>
      <text:p text:style-name="P176">§ 7<text:line-break/>WARUNKI ZMIANY<text:s/>UMOWY</text:p>
      <text:list text:style-name="LFO4" text:continue-numbering="true">
        <text:list-item>
          <text:p text:style-name="P177">Wszelkie zmiany niniejszej umowy wymagają formy pisemnej pod rygorem nieważności.</text:p>
        </text:list-item>
        <text:list-item>
          <text:p text:style-name="P178">Każda ze stron ma prawo wypowiedzenia umowy za miesięcznym okresem wypowiedzenia ze skutkiem na koniec miesiąca, przy czym wniesione opłaty stałe nie podlegają zwrotowi Przekazującemu, gdy będzie stroną wypowiadającą.</text:p>
        </text:list-item>
      </text:list>
      <text:p text:style-name="P179"/>
      <text:p text:style-name="P180"/>
      <text:p text:style-name="P181"/>
      <text:soft-page-break/>
      <text:p text:style-name="P182">§ 8<text:line-break/>POSTANOWIENIA KOŃCOWE</text:p>
      <text:p text:style-name="P183">1.<text:tab/>W zakresie spraw nieuregulowanych w niniejszej umowie stosuje się przepisy Kodeksu Cywilnego.</text:p>
      <text:p text:style-name="P184"><text:span text:style-name="T185">2.</text:span><text:span text:style-name="T186"><text:tab/>Wszelkie spory, które wynikną w związku z realizacją niniejszej umowy będą roz</text:span><text:span text:style-name="T187">strzygane:</text:span><text:span text:style-name="T188"><text:line-break/></text:span><text:span text:style-name="T189">- w pierwszej kolejności na drodze negocjacji,</text:span><text:span text:style-name="T190"><text:line-break/></text:span><text:span text:style-name="T191">- w przypadku braku osiągnięcia porozumienia przed sądem właściwym do rozstrzygnięcia sporów<text:s/></text:span><text:span text:style-name="T192">ze względu na siedzibę Zamawiającego<text:s/></text:span></text:p>
      <text:p text:style-name="P193"><text:span text:style-name="T194">3.</text:span><text:span text:style-name="T195"><text:s/></text:span><text:span text:style-name="T196">Umowę sporządzono w dwóch jednobrzmiących egzemplarzach, po jedn</text:span><text:span text:style-name="T197">ym dla każdej ze stron.</text:span><text:span text:style-name="T198"><text:line-break/></text:span></text:p>
      <text:p text:style-name="P199"><text:span text:style-name="T200">4.</text:span><text:span text:style-name="T201"><text:s/>Integralną część umowy stanowią załączniki</text:span><text:span text:style-name="T202"><text:line-break/></text:span><text:span text:style-name="T203">a. Formularz oferty - Załącznik nr 1</text:span><text:span text:style-name="T204"><text:line-break/></text:span><text:span text:style-name="T205">b. Oświadczenie Wykonawcy o spełnieniu warunków udziału w postępowaniu Załącznik nr 2,</text:span></text:p>
      <text:p text:style-name="P206">c. Wykaz urządzeń do montażu oraz nasadzeń Załącznik nr 3</text:p>
      <text:p text:style-name="P207"/>
      <text:p text:style-name="P208"><text:s text:c="5"/>Wykonawca <text:s text:c="73"/>Zamawiający</text:p>
      <text:p text:style-name="P209"/>
      <text:p text:style-name="P210"/>
      <text:p text:style-name="P211">……………………………<text:tab/><text:tab/><text:tab/><text:tab/><text:tab/>…………………………………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,Italic" svg:font-family="TimesNewRoman,Italic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Wiola</dc:creator>
    <meta:creation-date>2018-08-06T09:16:00Z</meta:creation-date>
    <dc:date>2018-08-20T12:57:00Z</dc:date>
    <meta:print-date>2018-04-16T08:39:00Z</meta:print-date>
    <meta:template xlink:href="Normal" xlink:type="simple"/>
    <meta:editing-cycles>113</meta:editing-cycles>
    <meta:editing-duration>PT19200S</meta:editing-duration>
    <meta:document-statistic meta:page-count="5" meta:paragraph-count="16" meta:word-count="1208" meta:character-count="8444" meta:row-count="60" meta:non-whitespace-character-count="7252"/>
  </office:meta>
</office:document-meta>
</file>