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  <style:text-properties fo:font-weight="bold" style:font-weight-asian="bold"/>
    </style:style>
    <style:style style:name="P15" style:parent-style-name="Normalny" style:family="paragraph">
      <style:paragraph-properties fo:text-align="justify"/>
      <style:text-properties fo:font-weight="bold" style:font-weight-asian="bold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1">Załącznik nr 7 do SIWZ</text:h>
      <text:p text:style-name="Normalny"/>
      <text:p text:style-name="Normalny"/>
      <text:p text:style-name="P2">Wykaz nieruchomości</text:p>
      <text:p text:style-name="P3"><text:s/>dla przedsięwzięcia pn. „Demontaż, transport i unieszkodliwianie wyrobów zawierających azbest <text:s/>z terenu Gminy Golub-Dobrzyń”</text:p>
      <text:p text:style-name="P4"/>
      <text:p text:style-name="P5"/>
      <text:p text:style-name="P6"/>
      <text:list text:style-name="LFO1">
        <text:list-item text:start-value="1">
          <text:p text:style-name="P7">Demontaż,<text:s/>transport i unieszkodliwianie</text:p>
        </text:list-item>
      </text:list>
      <text:p text:style-name="P8"/>
      <text:list text:style-name="LFO3">
        <text:list-item text:start-value="1">
          <text:p text:style-name="P9">Nowogród, działka Nr 187/2 oraz Nr 147/1</text:p>
        </text:list-item>
        <text:list-item>
          <text:p text:style-name="P10"><text:s/>Poćwiardowo, działka Nr 208/4</text:p>
        </text:list-item>
        <text:list-item>
          <text:p text:style-name="P11">Sokołowo, działka Nr 90</text:p>
        </text:list-item>
        <text:list-item>
          <text:p text:style-name="P12">Olszówka, działka Nr 441<text:s/></text:p>
        </text:list-item>
        <text:list-item>
          <text:p text:style-name="P13">Cieszyny, działka Nr 109</text:p>
        </text:list-item>
      </text:list>
      <text:p text:style-name="P14"/>
      <text:list text:style-name="LFO1" text:continue-numbering="true">
        <text:list-item>
          <text:p text:style-name="P15">Transport i unieszkodliwianie</text:p>
        </text:list-item>
      </text:list>
      <text:list text:style-name="LFO5">
        <text:list-item text:start-value="1">
          <text:p text:style-name="P16">Krążno, działka Nr 92</text:p>
        </text:list-item>
        <text:list-item>
          <text:p text:style-name="P17">Cieszyny, działka Nr<text:s/>144/1, Nr 58/5 i Nr 175/1</text:p>
        </text:list-item>
        <text:list-item>
          <text:p text:style-name="P18">Ostrowite, działka Nr 108 i Nr 156/2</text:p>
        </text:list-item>
        <text:list-item>
          <text:p text:style-name="P19">Podzamek Golubski, działka Nr 45</text:p>
        </text:list-item>
        <text:list-item>
          <text:p text:style-name="P20">Wrocki, działka Nr 117</text:p>
        </text:list-item>
        <text:list-item>
          <text:p text:style-name="P21">Sokołowo, działka Nr 34/13</text:p>
        </text:list-item>
        <text:list-item>
          <text:p text:style-name="P22">Nowogród, działka Nr 93/22</text:p>
        </text:list-item>
        <text:list-item>
          <text:p text:style-name="P23">Pusta Dąbrówka, działka Nr 73</text:p>
        </text:list-item>
        <text:list-item>
          <text:p text:style-name="P24">Handlowy Młyn, działka Nr 270</text:p>
        </text:list-item>
        <text:list-item>
          <text:p text:style-name="P25">Lisewo, działka Nr 73/2<text:s/>i Nr 5/1</text:p>
        </text:list-item>
        <text:list-item>
          <text:p text:style-name="P26">Skępsk, działka Nr 235 i Nr 39</text:p>
        </text:list-item>
        <text:list-item>
          <text:p text:style-name="P27">Olszówka, działka Nr 308/23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text-align="end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P</meta:initial-creator>
    <dc:creator>Paweł</dc:creator>
    <meta:creation-date>2016-05-02T10:23:00Z</meta:creation-date>
    <dc:date>2016-05-19T11:10:00Z</dc:date>
    <meta:print-date>2016-05-19T08:18:00Z</meta:print-date>
    <meta:template xlink:href="Normal" xlink:type="simple"/>
    <meta:editing-cycles>4</meta:editing-cycles>
    <meta:editing-duration>PT2820S</meta:editing-duration>
    <meta:document-statistic meta:page-count="1" meta:paragraph-count="1" meta:word-count="108" meta:character-count="761" meta:row-count="5" meta:non-whitespace-character-count="654"/>
  </office:meta>
</office:document-meta>
</file>